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eclaim the Fields in Schottland</text:p>
      <text:p text:style-name="Text_20_body">Ein Hallo vom strahlenden Nord-Westen. In Schottland haben wir nun die letzten 3 Jahre am RTF Netzwerk gebastelt und uns dabei auf einige Projekte fokussiert.</text:p>
      <text:p text:style-name="Text_20_body">Das erste ist kurz vor der Fertigstellung. Es handelt sich um einen Gemeinschaftsgarten in einem Gebiet, das durch einen Kohletagebau stark gezeichnet ist. Das Projekt entstand bei einem Aktionscamp bei dem der Tagebaubetrieb durch eine große Menge von Menschen, die das Gelände betraten, für einen Tag still stand. Das Ziel dieses Gartens war es einen optimistischen gemeinschaftlichen Ort zu schaffen, dort wo bis jetzt gesundheitliche Probleme, Armut und der Abbruch von Häusern vorherrschend waren. Es schaut großartig aus und wir werden es bald der Gemeinde übergeben.</text:p>
      <text:p text:style-name="Text_20_body">Dann gab es eine Aktion der Rebel Clowns Army gegen Fracking. Wir waren im Hauptquartier der Planungsabteilung der schottischen Regierung um dort die Fracking Firmen zum Gespött zu machen und das Bewusstsein zum Thema in einer lustigen Art und Weise zu schärfen. Danach gingen die Clowns in die Innenstadt um dort noch ein wenig Lärm um Fracking zu veranstalten.</text:p>
      <text:p text:style-name="Text_20_body">Außerdem haben wir begonnen unserer radikalen Vergangenheit nachzugehen. Zum Beispiel indem wir historische Momente betrachteten in denen Menschen sich gegen den Missbrauch durch Landbesiter_innen, Landabnahme und andere Ungerechtigkeiten zur Wehr setzten. Dies wurde “Der Kampf ums Land” genannt und bringt uns auch zu gegenwärtigen Kämpfen und Erfolgen. Wir hoffen, dass die Diskussionen uns dazu befähigen ein starkes Erbe des Widerstands aufzubauen und Wege zu einer Landgerechtigkeit in Schottland zu legen. Gerade hier, wo Landbesitz sich auf einige wenige Menschen konzentriert (50% des Landes wird von weniger als 500 Familien besessen. Anm. d. Ü.: bei einer landwirtschaftlich genutzten Fläche von rund 295 000 ha (wikipedia.de) heißt das, dass diese Familien im Durchschnitt 590 ha besitzen.)<text:line-break/><text:line-break/>Unser nächstes Event ist ein Treffen diesen Sommer (2014) in einem kooperativen Hausprojekt. Es ist ein großbritannienweites Treffen übers Wochenende mit dem Ziel Menschen zusammenzubringen, die Interesse haben an Nahrungsmitteln, Landgerechtigkeit, ressourcenschonende Lebensweise und anderen Themen, die etwas mit Land zu tun haben. RTF Schottland ist eine kleine Gruppe und dieses Wochenende des Teilens und Erfahrens wird eine Möglichkeit sein Menschen zu erreichen und unsere Arbeitsschwerpunkte weiter zu tragen.<text:line-break/><text:line-break/>Es gibt auch ein Zine, das von der Gruppe produziert wurde:“Take back the land #1”. Es erläutert die Geschichte des Landbesitzes, warum Land Bedeutung hat und enthält einige Aktionsideen. Es kann auf der Seite <text:a xlink:type="simple" xlink:href="http://www.reclaimthefields.org.uk/">reclaimthefields.org.uk</text:a> gefunden werden.</text:p>
      <text:p text:style-name="Text_20_body">Wenn du in Schottland bist, dann komm vorbei uns sag Hallo! <text:line-break/>Email: recliamthefieldsscotland@gmail.com<text:line-break/><text:line-break/>Angehängte Bilder/Zeichnungen:<text:line-break/><text:line-break/>-Spaziergang mit vielen Menschen bei einer Aktion<text:line-break/>-Gemeinschaftsgarten<text:line-break/>-Fracking-clowning Aktion<text:line-break/>-Kampf ums Land<text:line-break/>-Take back the Land<text:line-break/>-Die Landfr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9:10:23</meta:creation-date>
    <dc:date>2014-09-26T19:13:25</dc:date>
    <meta:editing-duration>P0D</meta:editing-duration>
    <meta:editing-cycles>1</meta:editing-cycles>
    <meta:document-statistic meta:table-count="0" meta:image-count="0" meta:object-count="0" meta:page-count="1" meta:paragraph-count="6" meta:word-count="429" meta:character-count="2982" meta:non-whitespace-character-count="2554"/>
    <meta:generator>LibreOffice/3.5$Linux_x86 LibreOffice_project/350m1$Build-2</meta:generator>
  </office:meta>
</office:document-meta>
</file>