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Roman" fo:font-size="12pt" style:font-name-asian="Times-Roman" style:font-size-asian="12pt" style:font-name-complex="Times-Roman" style:font-size-complex="12pt"/>
    </style:style>
    <style:style style:name="P2" style:family="paragraph" style:parent-style-name="Standard">
      <style:paragraph-properties style:text-autospace="none"/>
      <style:text-properties style:use-window-font-color="true" style:font-name="Times-Roman" fo:font-size="12pt" style:font-name-asian="Times-Roman" style:font-size-asian="12pt" style:font-name-complex="Times-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e artículo es el resumen de una noticia (traducción del catalán), aparecida en el periódico local Ara Vallés, de ámbito comarcal, en diciembre del 2013, justo el mismo año que se realizó la acción de la que habla (encuentro europeo de RtF en Can Piella, febrero del 2013). Algunxs la recordaréis, pues la difundí por las diferentes listas mails de Reclaim the Fields (RtF) a principios del 2014.</text:p>
      <text:p text:style-name="P1">A iniciativa de una persona del grupo boletín, se me propuso publicarla en el actual con una introducción, ya que le parecía interesante, con lo que estoy de acuerdo. Ya que es importante visualizar la importancia del apoyo y solidaridad que RtF puede llevar, sin deseos colonialistas ni proselitistas, a grupos de personas que lo necesitan para lanzarse en la aventura de la okupación, creando huertas y grupos que les permitan empoderarse de su alimentación, sus prácticas y, en definitiva, ser más libres.</text:p>
      <text:p text:style-name="P1">Pero también me parece interesante porque el encuentro en Can Piella fue un antes y un después en la organización de RtF. A pesar de que aquel encuentro fue un éxito, pues se realizaron todos los objetivos marcados por la asamblea de RtF, también demostró que necesitábamos un cambio, tanto para ser más eficientes como para disfrutar más y hacer así un mejor trabajo en red. El resultado de hoy en día viene de aquel encuentro y de las asambleas posteriores.</text:p>
      <text:p text:style-name="P1">En Can Piella se debatió, se organizo, se hizo trabajo de grupos, se acogió a nuevas personas y se realizó una acción. Acción que permitió que un grupo de vecinxs de La Llagosta (municipio vecino de Can Piella), pudieran comenzar una huerta colectiva de unos 100m2, huerta que se ha consolidado. Algunxs podrían decir institucionalizado, sin embargo gracias a la forma como se hizo y al trabajo anterior de lxs compañerxs de Can Piella durante 3 años, se guardan unas prácticas de horizontalidad y colectividad, además de las nuevas huertas individuales.</text:p>
      <text:p text:style-name="P1">En definitiva, podría hablar mucho más de todo esto, pero doy paso a la noticia, simplemente decir, que la acción se preparó, se trabajó y se organizó con ganas de que perdurara en el tiempo, pero también con ganas de que RtF ayudara en el comienzo de emancipación huertil de unas personas que lo necesitaban, sin pretender ser élite ni tener la verdad absoluta, sino dejándoles luego que poco a poco se autogestionaran esta nueva aventura en sus vidas, que en definitiva, es lo que están haciendo.</text:p>
      <text:p text:style-name="P1"/>
      <text:p text:style-name="P1">“Los terrenos de Can Xiquet de la LLagosta, cerca de la estación de tren, estarán disponibles para hacer huertos sociales, al llegar a un acuerdo las conversaciones entre el ayuntamiento y los propietarios de lugar, que hacen una cesión temporal para usos sociales. De hecho, este proyecto comienza en 2012, cuando un grupo de jóvenes que participan de Foro Joven realizan la propuesta de tener huertos en la Llagosta. Un año más tarde, mientras que las negociaciones continúan, un colectivo comienza la experiencia al realizar una huerta en el lugar, que será regularizada con este acuerdo. </text:p>
      <text:p text:style-name="P1"/>
      <text:p text:style-name="P1">Hace dos años, los consejeros de medio ambiente y juventud crean una comisión con el objetivo de elaborar unos reglamentos para el uso y la creación de herramientas de organización necesarias para la gestión de las huertas. De esta forma, poder acondicionar los terrenos de Can Xiquet para un uso agrónomo con perspectivas de autoconsumo. </text:p>
      <text:p text:style-name="P1"/>
      <text:p text:style-name="P1">Durante el mes de marzo pasado, unas cincuentas personas okupan una parte de los terrenos de Can Xiquet para hacer una huerta popular. Con la consigna de "Ante vuestra crisis, recuperemos nuestras tierras", estas personas reclaman una alternativa alimentaria a la situación de crisis que padecen muchos ciudadanos del municipio. La acción es apoyada por Can Piella y Reclaim the Fields. De hecho, Can Piella realiza la acción durante el encuentro europeo de Reclaim the Fields para crear este huerto popular. El alcalde dice en ese momento que ya habían conversaciones con los propietarios para realizar el proyecto.”</text:p>
      <text:p text:style-name="P1"/>
      <text:p text:style-name="P1">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oi blq</meta:initial-creator>
    <meta:creation-date>2014-09-24T22:03:19</meta:creation-date>
    <dc:date>2014-09-28T12:25:09</dc:date>
    <dc:creator>eloi blq</dc:creator>
    <meta:editing-duration>PT8M37S</meta:editing-duration>
    <meta:editing-cycles>2</meta:editing-cycles>
    <meta:generator>OpenOffice.org/3.3$Unix OpenOffice.org_project/330m20$Build-9567</meta:generator>
    <meta:document-statistic meta:table-count="0" meta:image-count="0" meta:object-count="0" meta:page-count="1" meta:paragraph-count="9" meta:word-count="661" meta:character-count="3966"/>
  </office:meta>
</office:document-meta>
</file>