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59cm" style:line-height-at-least="0.635cm"/>
      <style:text-properties fo:color="#280099" fo:font-size="13pt" style:font-size-asian="13pt" style:font-size-complex="13pt"/>
    </style:style>
    <style:style style:name="P2" style:family="paragraph" style:parent-style-name="Standard">
      <style:paragraph-properties fo:margin-top="0cm" fo:margin-bottom="0.459cm" style:line-height-at-least="0.635cm"/>
      <style:text-properties fo:color="#280099" fo:font-size="13pt" style:font-size-asian="13pt" style:font-size-complex="13pt"/>
    </style:style>
    <style:style style:name="P3" style:family="paragraph" style:parent-style-name="Standard">
      <style:paragraph-properties fo:margin-top="0cm" fo:margin-bottom="0.459cm" style:line-height-at-least="0.635cm"/>
      <style:text-properties fo:color="#280099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459cm" style:line-height-at-least="0.635cm"/>
      <style:text-properties fo:color="#280099"/>
    </style:style>
    <style:style style:name="P5" style:family="paragraph" style:parent-style-name="Standard">
      <style:paragraph-properties fo:margin-top="0cm" fo:margin-bottom="0.459cm" style:line-height-at-least="0.635cm"/>
    </style:style>
    <style:style style:name="P6" style:family="paragraph" style:parent-style-name="Standard">
      <style:paragraph-properties fo:margin-top="0cm" fo:margin-bottom="0.459cm" style:line-height-at-least="0.635cm"/>
      <style:text-properties fo:background-color="#ffff00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font-size="13pt" fo:background-color="#ffff00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80099"/>
    </style:style>
    <style:style style:name="T14" style:family="text">
      <style:text-properties fo:color="#280099" fo:font-size="13pt" style:font-size-asian="13pt" style:font-size-complex="13pt"/>
    </style:style>
    <style:style style:name="T15" style:family="text">
      <style:text-properties fo:color="#280099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280099" fo:font-size="13pt" fo:background-color="transparent" style:font-size-asian="13pt" style:font-size-complex="13pt"/>
    </style:style>
    <style:style style:name="T17" style:family="text">
      <style:text-properties fo:color="#280099"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2323dc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2323dc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color="#2323dc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fo:color="#2323dc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T24" style:family="text">
      <style:text-properties fo:color="#2323dc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323dc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2323dc" fo:font-size="13pt" fo:font-weight="normal" fo:background-color="#ffff00" style:font-size-asian="13pt" style:font-weight-asian="normal" style:font-size-complex="13pt" style:font-weight-complex="normal"/>
    </style:style>
    <style:style style:name="T27" style:family="text">
      <style:text-properties fo:color="#2323dc" fo:font-size="13pt" fo:background-color="transparen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: Leitfaden zur Organisation der (RtF) Treffen</text:p>
      <text:p text:style-name="P1">Dieser Leitfaden soll eine H<text:span text:style-name="T18">ilfestellung für die Organisation von RtF Treffen geben. Für die Vorbereitung der Treffen hat sich bewährt, dass zwei verschiedene Gruppen <text:s/>unterschiedliche Aufgabenbereiche übernehmen aber gemeinsam arbeiten. Eine Lokalgruppe kümmert sich dabei um die Logistik und eine Z</text:span>weite um die inhaltliche Vorbereitung.</text:p>
      <text:p text:style-name="P1"><text:span text:style-name="T12">Fragen bezüglich der Räumlichkeiten (lokale Gruppe):</text:span><text:line-break/>* Anzahl an Räumen für die Arbeitstreffen/Plenas und Schlafplätzen ?<text:line-break/>* vorhandenen Räume (Küche, Wilkommens/Begrüsungsraum, Räume/Orte für Treffen, Parties, Ruhe/Erholungsraum, Schlafsäle, Platz im Freien) ?<text:line-break/>*Welche Kosten fallen an und welche Materialen werden für die logistischen Vorbereitungen gebraucht? <text:line-break/>*Beschaffung von Materialen und Essen <text:line-break/>*gibts Internet, Druckmöglichkeiten, Telefon?<text:line-break/>*lokale Aspekte und Aktionen...?</text:p>
      <text:p text:style-name="P4"><text:span text:style-name="T1">Überblick an Aufgaben vor und während dem Treffen:<text:line-break/></text:span><text:span text:style-name="T3">* Empfangen der Teilnehmer_innen<text:line-break/>*gemeinsamer Rückblick (täglich?): Umgang/Zusammenlebens wärend dem Treffen, Gruppenmoderation, Zeit mit/im Kollektiv (gemeinsame Zeit), Zeitablauf der Treffen sowie <text:s/>Inhalt.<text:line-break/>* regelmässige Zusammenfassung von (neuen) Beschlüssen und Themen des Treffens<text:line-break/>*erinnern an praktischen Aufgaben: Helfer_innenliste (was muss während dem Treffen getan werden), Geld...<text:line-break/>*beachten dass Protokoll geführt wird</text:span></text:p>
      <text:p text:style-name="P4"><text:span text:style-name="T1">inhaltliche Vorbereitung (nach Priorität):</text:span><text:span text:style-name="T3"><text:line-break/>* Beschluss über Ort und Ziele des Treffens im Plenum und/oder über die Carrots-Liste<text:line-break/>*Ausruf über die europäische Liste für die Organisation, inhaltliche Gestaltung und Themen des Treffens<text:line-break/>*Ankündigung des Termins, Ort und Thema des Treffens<text:line-break/>*motivi</text:span><text:span text:style-name="T7">erte Personen auf die Carrots-Liste setzen<text:line-break/>* je nach Bedarf : Fragebögen, Ankündigungen der ausgefeliten Themen,..<text:line-break/>* erster Entwurf des allgemeinen Programms</text:span></text:p>
      <text:p text:style-name="P1"><text:span text:style-name="T12">Kommunikation</text:span><text:line-break/>* Email an europäische Liste und/oder lokale Listen und/oder externe Listen ausschicken<text:line-break/>*das erste grobe/generelle Mail einige Monate im Vorauss senden<text:line-break/>* eine Erinnerungs-Mail drei Monate vor dem Treffen ausschicken<text:line-break/><text:soft-page-break/>* <text:span text:style-name="T19">Informationen zum Treffen auf die Website stellen</text:span><text:line-break/>* Ein Monat vor dem Treffen eine detaillierte Mail rausschicken : Anfahrtsbeschreibung, Informationen über Essen, Programm und was es noch braucht</text:p>
      <text:p text:style-name="P4"><text:span text:style-name="T1">Vorbereitungen vor Ort: <text:line-break/>*</text:span><text:span text:style-name="T5">Lokalgruppe:</text:span><text:span text:style-name="T9"> <text:s/><text:line-break/>- Essen besorgen, bestellen, ernten -auf Vorrat<text:line-break/>-Materialien und Räumlichkeiten vorbereiten<text:line-break/>* </text:span><text:span text:style-name="T5">Gruppe « Inhalt »</text:span><text:span text:style-name="T9">:<text:line-break/>- Präsentation des vorläufigen Programms und Zusammenfassung von Vorschlägen die im Plen</text:span><text:span text:style-name="T10">um eingebracht wurden sowie der Diskussionsthemen.<text:line-break/>- Programm der einzelnen Tage vorbereiten, Planungen, Alltagsleben, Aufgabenliste für Mithilfe<text:line-break/>* </text:span><text:span text:style-name="T6">beide Gruppen</text:span><text:span text:style-name="T10">: <text:line-break/>- Logistik vorbereiten und </text:span><text:span text:style-name="T11">Treffen/Plenas..... ? (meetings views)</text:span><text:span text:style-name="T10"><text:line-break/>- Ausflüge/Besuche vorbereiten, Mithilfe vor Ort, Kontakt mit Aussenstehenden.</text:span><text:span text:style-name="T2"><text:line-break/></text:span></text:p>
      <text:p text:style-name="P4"><text:span text:style-name="T2">Nach dem Treffen:</text:span><text:span text:style-name="T7"><text:line-break/>* aufräumen<text:line-break/>* Übriggebliebenes, Material, etc. verteilen<text:line-break/>* Protokoll des Treffens mit der Bulletin-Gruppe zusammenstellen<text:line-break/>* Danke-Email und Zusammenfassung der Entscheidungen/wichtige Punkte die auf dem Treffen beschlossen wurden über die EU-Liste schicken <text:s/><text:line-break/>* Nächste Schritte/Treffen und Kalender bekanntgeben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4-08-18T20:30:51</meta:creation-date>
    <dc:date>2014-09-30T16:00:18.45</dc:date>
    <meta:editing-duration>P6DT21H4M36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8" meta:word-count="398" meta:character-count="3105"/>
  </office:meta>
</office:document-meta>
</file>