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2" svg:font-family="Arial"/>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fo:font-weight="bold" style:font-size-asian="11pt" style:font-weight-asian="bold" style:font-size-complex="11pt" style:font-weight-complex="bold"/>
    </style:style>
    <style:style style:name="P3" style:family="paragraph" style:parent-style-name="WW-Default">
      <style:paragraph-properties fo:text-align="justify" style:justify-single-word="false"/>
      <style:text-properties fo:font-size="11pt" style:font-size-asian="11pt" style:font-size-complex="11pt"/>
    </style:style>
    <style:style style:name="P4" style:family="paragraph" style:parent-style-name="WW-Default">
      <style:text-properties fo:color="#000000" fo:font-size="11pt" style:font-size-asian="11pt" style:font-size-complex="11pt"/>
    </style:style>
    <style:style style:name="P5" style:family="paragraph" style:parent-style-name="WW-Default">
      <style:paragraph-properties fo:text-align="justify" style:justify-single-word="false"/>
      <style:text-properties fo:color="#000000" fo:font-size="11pt" style:font-size-asian="11pt" style:font-size-complex="11pt"/>
    </style:style>
    <style:style style:name="P6" style:family="paragraph" style:parent-style-name="WW-Default">
      <style:paragraph-properties fo:text-align="justify" style:justify-single-word="false"/>
      <style:text-properties fo:color="#000000" fo:font-size="11pt" fo:font-weight="bold" style:font-size-asian="11pt" style:font-weight-asian="bold" style:font-size-complex="11pt" style:font-weight-complex="bold"/>
    </style:style>
    <style:style style:name="P7" style:family="paragraph" style:parent-style-name="WW-Default">
      <style:paragraph-properties fo:text-align="justify" style:justify-single-word="false"/>
    </style:style>
    <style:style style:name="P8" style:family="paragraph" style:parent-style-name="WW-Default" style:master-page-name="Standard">
      <style:paragraph-properties style:page-number="auto"/>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color="#000000" fo:font-size="11pt" style:font-size-asian="11pt" style:font-size-complex="11pt"/>
    </style:style>
    <style:style style:name="T4" style:family="text">
      <style:text-properties fo:color="#000000" fo:font-size="11pt" fo:font-weight="bold" style:font-size-asian="11pt" style:font-weight-asian="bold"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WW-Default"><text:s/><text:span text:style-name="T1">En la India se entrenan elefantes. Se hace algo interesante: se toma un elefante bebé y se le ata con una cuerdita a una planta durante varias </text:span><text:span text:style-name="T3">semanas. Cuando este elefante crece, si se le ata con una cadena a un árbol, puede romper la cadena o arrancar el árbol, pero si se le ata a una planta con una cuerdita similar a la original, no podrá escapar, no podrá escapar.</text:span></text:p>
      <text:p text:style-name="P4"/>
      <text:p text:style-name="WW-Default"><text:span text:style-name="T3">Cumple el compromiso con su cuerpo-mente, esa es su prisión. Este fenómeno se conoce entre los psicólogos como </text:span><text:span text:style-name="T4">"compromiso cognoscitivo prematuro"</text:span><text:span text:style-name="T3">. Es un compromiso que hacemos con nuestro cuerpo-mente que finalmente estructura nuestra realidad.</text:span></text:p>
      <text:p text:style-name="P4"><text:s/></text:p>
      <text:p text:style-name="P6">De manera que lo que ves ahí, es lo que te enseñaron a ver, básicamente. Si no te dijeron que existe, entonces no existe para tí. El sistema nervioso se desarrolla como respuesta a los estímulos nerviosos. Eso crea una cierta percepción del mundo y esa percepción del mundo estructura un sistema de creencias. </text:p>
      <text:p text:style-name="P5"/>
      <text:p text:style-name="P7"><text:span text:style-name="T3">A fin de cuentas, ¿cómo se hace un sistema de creencias? Por lo que ves y tocas, por lo que oyes y hueles. Luego </text:span><text:span text:style-name="T4">el sistema nervioso tiene una sola función: reforzar el sistema de creencias</text:span><text:span text:style-name="T3">. En este momento, con las excepciones del caso, la mayor parte de las personas en esta sala, </text:span><text:span text:style-name="T4">sólo pueden captar menos de una millonésima de los estímulos presentes en esta sala</text:span><text:span text:style-name="T3">. Menos de una millonésima de los estímulos presentes en esta sala puede entrar en el sistema nervioso. Y estos son los que refuerzan lo que uds. piensan que existe. Si Uds. no piensan que existe, ni siquiera lo van a ver.</text:span></text:p>
      <text:p text:style-name="P5"/>
      <text:p text:style-name="P7"><text:span text:style-name="T3">De manera que el dicho "ver para creer" es al revés: </text:span><text:span text:style-name="T4">"creer para ver"</text:span><text:span text:style-name="T3">. De aquí que </text:span><text:span text:style-name="T4">si no se cree en algo, no se le ve y no se le oye, no se le puede tocar, gustar, ni oler. </text:span></text:p>
      <text:p text:style-name="P5"/>
      <text:p text:style-name="Standard"><text:span text:style-name="T1">Nuestro sistema nervioso ha sido </text:span><text:span text:style-name="T2">programado </text:span><text:span text:style-name="T1">para captar </text:span><text:span text:style-name="T2">sólo un fragmento </text:span><text:span text:style-name="T1">de la realidad y con estos fragmentos, que es todo lo que tenemos, no podemos ver el todo. Esa es la razón por la que vivimos alienados, fragmentados, separados de los demás, porque sólo podemos ver un poco aquí y allá. y estos fragmentos se han estructurado como resultado de los compromisos cognoscitivos prematuros que hemos hecho.</text:span></text:p>
      <text:p text:style-name="P1"/>
      <text:p text:style-name="P7"><text:span text:style-name="T1">Lo que llamamos </text:span><text:span text:style-name="T2">tiempo no es más que una colección de experiencias subjetivas, resultado de nuestra realidad perceptual. </text:span><text:span text:style-name="T1">Pero esa realidad, es una realidad en un nivel y es un artefacto en otros niveles. No es toda la historia. </text:span><text:span text:style-name="T2">Sir John Eccles</text:span><text:span text:style-name="T1">, fisiólogo británico actualmente australiano, quien también ganó el Premio Nobel, dijo: </text:span><text:span text:style-name="T2">No existen colores en el mundo real, no hay textura en el mundo real, ni olores, ni belleza, ni fealdad. </text:span><text:span text:style-name="T1">Son todas realidades perceptuales, estructuradas en nuestra propia consciencia. Lo creamos </text:span><text:span text:style-name="T2">todo </text:span><text:span text:style-name="T1">mediante nuestra interacción. </text:span></text:p>
      <text:p text:style-name="P3"/>
      <text:p text:style-name="Standard"><text:span text:style-name="T1">Es un hecho que </text:span><text:span text:style-name="T2">el Universo está compuesto por campos de fuerza y campos de materia que provienen de un sólo campo unificado.</text:span></text:p>
      <text:p text:style-name="P2"/>
      <text:p text:style-name="P7"><text:span text:style-name="T1">Hoy, los científicos afirman que todo lo que uno percibe proviene de </text:span><text:span text:style-name="T2">cuatro fuerzas básicas del universo</text:span><text:span text:style-name="T1">: la </text:span><text:span text:style-name="T2">gravedad (la gravitación universal)</text:span><text:span text:style-name="T1">, que hace que gire el mundo, mantiene unido al planeta; la </text:span><text:span text:style-name="T2">electricidad </text:span><text:span text:style-name="T1">que produce el calor, la luz, etc.; el </text:span><text:span text:style-name="T2">magnetismo </text:span><text:span text:style-name="T1">que hace que funcione la pantalla de televisión y todas las demás cosas de nuestra tecnología moderna; y </text:span><text:span text:style-name="T2">la gran fuerza que mantiene unido el núcleo del átomo</text:span><text:span text:style-name="T1">, es una fuerza muy grande y por eso da la impresión de que en verdad existe la materia. Cuando se logra desarticular esa fuerza, entonces ocurre la </text:span><text:span text:style-name="T2">explosión nuclear</text:span><text:span text:style-name="T1">, que es tan fuerte. </text:span><text:span text:style-name="T2">Es la fuerza responsable de la radiactividad y la trasmutación de los elementos, </text:span><text:span text:style-name="T1">y eso es todo. </text:span></text:p>
      <text:p text:style-name="P3"/>
      <text:p text:style-name="P7"><text:span text:style-name="T1">Los científicos sostienen que estas fuerzas provienen de </text:span><text:span text:style-name="T2">una única fuerza fundamental dentro de la naturaleza, denominada "campo unificado"</text:span><text:span text:style-name="T1">. Y nosotros también somos parte de ello, porque es todo lo que hay. El espacio, el tiempo, todo lo que llamamos el universo material, se </text:span><text:soft-page-break/><text:span text:style-name="T1">encuentra estructurado como resultado de la fragmentación y expresión de estas fuerzas naturales. Como científicos, denominamos a este proceso </text:span><text:span text:style-name="T2">"fragmentación simétrica" y su expresión es lo que denominamos "objetos materiales"</text:span><text:span text:style-name="T1">, separados unos de otros en espacio y tiempo. </text:span></text:p>
      <text:p text:style-name="P3"/>
      <text:p text:style-name="Standard"><text:span text:style-name="T2">Pero en realidad, lo que experimentamos como materia es algo que sólo sucede en la consciencia. </text:span><text:span text:style-name="T1">Todo el mundo exterior se compone simplemente de campos energéticos y estos campos energéticos son, en realidad, un sólo campo. El espacio y el tiempo también son parte de este campo energético. De alguna manera este campo se fragmenta mediante la percepción. Podemos convertir ese campo energético en experiencia de sonido, gusto, forma, color, etc. Luego, está el proceso de rotulado que se lleva a cabo en nuestra propia consciencia; y a partir de este campo energético, tenemos el mundo material que percibimos. Pero no es así realmente lo exterior. Sólo es así dentro de nuestra mente.</text:span></text:p>
      <text:p text:style-name="P1"/>
      <text:p text:style-name="P3">Sin embargo, la base científica de la Medicina de hoy es una superstición. Y esta superstición es que todo el mundo está compuesto por materia y que los cuerpos humanos también son materiales, y que el universo está compuesto de objetos separados que se relacionan en el espacio y el tiempo. </text:p>
      <text:p text:style-name="P3"/>
      <text:p text:style-name="P7"><text:span text:style-name="T1">La superstición del materialismo es, literalmente, la causa de nuestra lógica en la medicina occidental y en lo que podríamos llamar, medicina contemporánea. Toda la lógica de la medicina contemporánea se basa en esta superstición de que solamente somos </text:span><text:span text:style-name="T2">máquinas </text:span><text:span text:style-name="T1">físicas que han aprendido a pensar. Que por alguna razón, esta danza de moléculas en nuestro cuerpo crea lo que llamamos el "pensamiento". Y podríamos decir, que nuestra medicina contemporánea ve el cuerpo como una escultura congelada. Si uno no puede digerir todo lo que comió, simplemente toma un Alkaseltzer y se "soluciona" el problema. Si no puede dormir de noche, se toma una pastilla para dormir. Y así con todas estas píldoras mágicas que tenemos. ¿Está ansioso? Tómese un tranquilizante. Se supone que le dará tranquilidad. Si tiene una infección, tome un antibiótico. Si tiene cáncer dese quimioterapia, radiación. Si tiene dolor en el pecho, tome nitroglicerina, o mejor aún, hágase una operación de "bypass". Y así, sucesivamente. </text:span></text:p>
      <text:p text:style-name="P3"/>
      <text:p text:style-name="P3">Hoy, todavía estamos buscando todo tipo de pastillas mágicas. Ultimamente, la búsqueda es para el SIDA. La búsqueda de esta solución mágica es constante. Pero todo el concepto está equivocado. Se basa en la idea de que el cuerpo es material y que los agentes materiales son la causa de la enfermedad. Los científicos tratan siempre de entender el mecanismo de la enfermedad. De eso, trata la ciencia. </text:p>
      <text:p text:style-name="P3"/>
      <text:p text:style-name="P7"><text:span text:style-name="T1">¿Cuáles son los mecanismos de la enfermedad?; y luego ¿cómo podemos interferir con esos mecanismos para prevenir la enfermedad. Lo que sucede, es que la confusión entre </text:span><text:span text:style-name="T2">mecanismo </text:span><text:span text:style-name="T1">y </text:span><text:span text:style-name="T2">causa última, </text:span><text:span text:style-name="T1">nos da la idea de que en realidad estamos haciendo algo. </text:span></text:p>
      <text:p text:style-name="P3"/>
      <text:p text:style-name="Standard"><text:span text:style-name="T1">El hecho es que existe una gran desilusión, incluso dentro de la profesión médica, con respecto a este enfoque porque simplemente no funciona. Es un enfoque sintomatológico que no llega a la causa básica de la enfermedad, enmascara los síntomas de las enfermedades con tranquilizantes y pastillas para dormir. Las prescripciones médicas resultan ser la </text:span><text:span text:style-name="T2">causa No. 1 de drogadicción en el mundo</text:span><text:span text:style-name="T1">.</text:span></text:p>
      <text:p text:style-name="P1"/>
      <text:p text:style-name="P1">El modelo es erróneo. No es que los científicos no tengan buenas intenciones o que los médicos no quieran ayudar a sus pacientes. Por lo general, la mayoría de los médicos sí lo quieren hacer. El único problema es que está equivocado el modelo.</text:p>
      <text:p text:style-name="P1"/>
      <text:p text:style-name="P1">Quizás haya que enterrar todo el modelo Newtoniano por obsoleto, porque en realidad está congelado en la idea de que somos máquinas físicas que han aprendido a pens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es" fo:country="ES" style:font-name-asian="Times New Roman1" style:font-size-asian="12p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WW-Default" style:family="paragraph">
      <style:paragraph-properties fo:orphans="2" fo:widows="2" style:text-autospace="none"/>
      <style:text-properties fo:color="#000000" style:font-name="Times New Roman1" fo:font-size="12pt" fo:language="es" fo:country="ES" style:font-name-asian="Arial" style:font-size-asian="12pt" style:font-name-complex="Times New Roman1" style:font-size-complex="12pt" style:language-complex="ar" style:country-complex="SA"/>
    </style:style>
    <style:style style:name="Fuente_20_de_20_párrafo_20_predeter." style:display-name="Fuente de párrafo predet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 En la India se entrenan elefantes</dc:title>
    <meta:initial-creator>Lepton</meta:initial-creator>
    <meta:creation-date>2010-02-14T04:45:00</meta:creation-date>
    <dc:creator>Lepton</dc:creator>
    <dc:date>2010-02-14T04:53:00</dc:date>
    <meta:editing-cycles>1</meta:editing-cycles>
    <meta:editing-duration>PT8M0S</meta:editing-duration>
    <meta:user-defined meta:name="Info 1"/>
    <meta:user-defined meta:name="Info 2"/>
    <meta:user-defined meta:name="Info 3"/>
    <meta:user-defined meta:name="Info 4"/>
    <meta:document-statistic meta:table-count="0" meta:image-count="0" meta:object-count="0" meta:page-count="2" meta:paragraph-count="19" meta:word-count="1259" meta:character-count="7483"/>
  </office:meta>
</office:document-meta>
</file>