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end" style:justify-single-word="false"/>
      <style:text-properties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letter-spacing="0.071cm"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rlin, den 23.10.2014</text:p>
      <text:p text:style-name="P2">Alexander Valerius</text:p>
      <text:p text:style-name="P2">Naumburger Straße 44</text:p>
      <text:p text:style-name="P2">12057 Berlin</text:p>
      <text:p text:style-name="P2"/>
      <text:p text:style-name="P2"/>
      <text:p text:style-name="P2"/>
      <text:p text:style-name="P2"/>
      <text:p text:style-name="P2"/>
      <text:p text:style-name="P2">Amtsgericht Tiergarten</text:p>
      <text:p text:style-name="P2">10548 Berlin</text:p>
      <text:p text:style-name="P2">z.H. RiAG Bugge</text:p>
      <text:p text:style-name="P2"/>
      <text:p text:style-name="P2"/>
      <text:p text:style-name="P2"/>
      <text:p text:style-name="P2"/>
      <text:p text:style-name="P2"/>
      <text:p text:style-name="P3">Az.: 256 Cs 169/14<text:tab/><text:tab/><text:tab/><text:tab/><text:tab/><text:tab/><text:tab/> <text:s text:c="7"/>Mein Zeichen: Mt 23,24-31</text:p>
      <text:p text:style-name="P5">Bitte stets angeben!</text:p>
      <text:p text:style-name="P4"/>
      <text:p text:style-name="P4"/>
      <text:p text:style-name="P4"/>
      <text:p text:style-name="P4"/>
      <text:p text:style-name="P4"/>
      <text:p text:style-name="P4">Sehr geehrte Frau Bugge,</text:p>
      <text:p text:style-name="P4"/>
      <text:p text:style-name="P4">Hiermit beantrage ich die Einstellung des Verfahrens gemäß §206a I StPO. Grund ist das Fehlen eines fristgerechten Strafantrags.</text:p>
      <text:p text:style-name="P4"/>
      <text:p text:style-name="P4">Blatt 9 der Akte beinhaltet einen augenscheinlich am 03.08. gestellten Strafantrag. Dieser kann hier aus offensichtlichen Gründen nicht fristgerecht sein. Insoweit an anderen Stellen auf einen anders datierten Strafantrag verwiesen wird, ist dieser in der Akte nicht auffindbar.</text:p>
      <text:p text:style-name="P4"/>
      <text:p text:style-name="P4">Da das Verfahren ein reines Antragsdelikt zum Gegenstand hat, ist eine Einstellung alternativlos.</text:p>
      <text:p text:style-name="P4"/>
      <text:p text:style-name="P4">Mit freundlichen Grüßen</text:p>
      <text:p text:style-name="P4"/>
      <text:p text:style-name="P4"/>
      <text:p text:style-name="P4"/>
      <text:p text:style-name="P4"/>
      <text:p text:style-name="P4"/>
      <text:p text:style-name="P6">Alexander Valeri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31T08:33:06.37</meta:creation-date>
    <dc:date>2014-10-22T23:11:01</dc:date>
    <meta:editing-duration>PT27M42S</meta:editing-duration>
    <meta:editing-cycles>3</meta:editing-cycles>
    <meta:generator>OpenOffice.org/3.4.1$Unix OpenOffice.org_project/341m1$Build-9593</meta:generator>
    <meta:document-statistic meta:table-count="0" meta:image-count="0" meta:object-count="0" meta:page-count="1" meta:paragraph-count="15" meta:word-count="106" meta:character-count="767"/>
  </office:meta>
</office:document-meta>
</file>