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rsid="0017533a" officeooo:paragraph-rsid="0017533a"/>
    </style:style>
    <style:style style:name="P2" style:family="paragraph" style:parent-style-name="Preformatted_20_Text">
      <style:text-properties officeooo:paragraph-rsid="0017533a"/>
    </style:style>
    <style:style style:name="P3" style:family="paragraph" style:parent-style-name="Preformatted_20_Text">
      <style:text-properties officeooo:paragraph-rsid="0018713b"/>
    </style:style>
    <style:style style:name="P4" style:family="paragraph" style:parent-style-name="Preformatted_20_Text">
      <style:text-properties officeooo:paragraph-rsid="001969d6"/>
    </style:style>
    <style:style style:name="T1" style:family="text">
      <style:text-properties officeooo:rsid="0017533a"/>
    </style:style>
    <style:style style:name="T2" style:family="text">
      <style:text-properties officeooo:rsid="0018713b"/>
    </style:style>
    <style:style style:name="T3" style:family="text">
      <style:text-properties officeooo:rsid="001969d6"/>
    </style:style>
    <style:style style:name="T4" style:family="text">
      <style:text-properties officeooo:rsid="001bd6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r seid nicht mit uns fertig geworden</text:p>
      <text:p text:style-name="Preformatted_20_Text"/>
      <text:p text:style-name="Preformatted_20_Text"/>
      <text:p text:style-name="Preformatted_20_Text">Dies ist eine Geschichte über Frauen. Gelebt von Frauen und erbaut von Frauen. In dieser Geschichte sind sie die Hauptdarstellerinnen... oh nein, aber niemals Opfer. Es ist zweifelsohne eine Geschichte der westlichen Welt, denn es gibt keinen Zweifel, dass Frauen in anderen Teilen der globalisierten Welt viel schlimmere Erfahrungen machen oder dass die Schwere der Unterdrückung, die sie erleiden, unvorstellbar ist. Dennoch, das ist keine Ausrede, das zu akzeptieren, was in unserer Umgebung passiert. Diese Geschichte ist auch westlich, weil das, was sie erzählt in diesem Teil der Welt passiert ist. Im alten Europa. </text:p>
      <text:p text:style-name="Preformatted_20_Text"/>
      <text:p text:style-name="P2">Diese Geschichte könnte in der Prähistorie anfangen, als die Frauen sich bereits um die <text:span text:style-name="T1">zu Pflegenden</text:span> kümmerten. Die Neandertalerinnen besaßen eindeutig ein außergewöhnliches Pflanzenwissen, sowohl was Pflanzen zum Essen angeht als auch zum Heilen. <text:span text:style-name="T1">Die Menschen des </text:span>Cro-Magnon haben vielleicht von ihnen gelernt, vielleicht haben sie auch mit der Zeit <text:span text:style-name="T1">selbst </text:span>gelernt und Erfahrung gesammelt, während der Dutzende<text:span text:style-name="T1">n</text:span> Tausend Jahre, die sie den Planeten bevölkerten, von der iberischen Halbinsel bis zu den großen Steppen des Nordens und zum Kaspischen Meer. </text:p>
      <text:p text:style-name="Preformatted_20_Text"/>
      <text:p text:style-name="P2"><text:span text:style-name="T1">Diese Geschichte</text:span> könnte weitergehen in einer kalten Höhle im Westen des Rheins, am A<text:span text:style-name="T1">nfang des sechsten </text:span>Jahrhunderts, <text:span text:style-name="T1">während</text:span> <text:span text:style-name="T1">der</text:span> Ausdehnung <text:span text:style-name="T1">der</text:span> Herrschaft <text:span text:style-name="T1">der</text:span> Franken. <text:span text:style-name="T1">I</text:span>n <text:span text:style-name="T1">dieser</text:span> <text:span text:style-name="T1">Höhle</text:span> herrschten <text:span text:style-name="T1">die</text:span> <text:span text:style-name="T1">heidnischen</text:span> Rituale <text:span text:style-name="T1">der</text:span> Fruchtbarkeit, bei denen die Frauen und Männer sich miteinander niederlegten ohne zu wissen mit wem, und es war auch egal, da es ja darum ging, der Mutter Natur zu huldigen und die Gabe des Lebens weiterzugeben. Verschiedene Frauen, die den Körper und die Natur kannten, <text:span text:style-name="T1">heizten</text:span> die Höhle und bereiteten <text:span text:style-name="T1">s</text:span>ie mit Düften und Gesängen, damit die jungen Frauen von Mann zu Mann gehen und die Sexualität genießend konnten, welche in dieser Nacht die Königin war. </text:p>
      <text:p text:style-name="P2">Aber bereits damals, <text:span text:style-name="T1">schlichen</text:span> die ersten katholischen Ängste <text:span text:style-name="T1">durch</text:span> jene Gegend. Sie kamen aus dem Süden, von der christianisierten, gallisch-römischen Bevölkerung. Es war nicht selten, dass einige dieser heidnisch-orgiastischen Nächte mit einem Bischof endeten, begleitet von fränkischen Soldaten, <text:span text:style-name="T1">der</text:span> das dämonische dieser Aktionen <text:span text:style-name="T1">beschrie</text:span>, <text:span text:style-name="T1">während die Männer verprügelt und die Frauen eingesperrt wurden. </text:span></text:p>
      <text:p text:style-name="Preformatted_20_Text"/>
      <text:p text:style-name="P3">Ganz sicher könnten wir uns ins 8-te Jahrhundert begeben und diese Geschichte weitererzählen, in einer dieser englischen Städte, in der Epoche des Baus der romanischen Kathedralen. Wä<text:span text:style-name="T1">h</text:span>rend die Kirche sich die Inquisition ausgedacht hatte, um <text:span text:style-name="T2">Ketz</text:span>er_innen auszuschalten und <text:span text:style-name="T1">um </text:span>mit den Katharerinnen fertig zu werden. Die Frauen blieben beherrscht,waren aber frei, Pflanzen und andere Gaben der Natur zu nutzen. Natürlich begann das Wort Hexerei überall zu ertönen, und es wurde angefangen, die <text:span text:style-name="T2">Ketzer</text:span>_innen zu verbrennen. Pflanzen zu benutzen, sich mit Wasser zu waschen und eine angemessene Hygiene zu betreiben war schlecht angesehen. Krankheiten gelangten in die <text:span text:style-name="T2">H</text:span>ä<text:span text:style-name="T2">nde</text:span> <text:span text:style-name="T2">der</text:span> <text:span text:style-name="T2">Männer</text:span>, <text:span text:style-name="T2">in die Kölster.</text:span></text:p>
      <text:p text:style-name="Preformatted_20_Text"/>
      <text:p text:style-name="P4">Aber zweifelsohne <text:span text:style-name="T2">beg</text:span>innt diese Geschichte mit einer ausgewachsenen Inquisition, mit der massenhaften Verbrennung von Hexen, <text:span text:style-name="T2">während dem, was wir das </text:span><text:s/>Moderne Zeitalter nennen. <text:span text:style-name="T2">Als</text:span> Ausrede konnte die Schwarze Pest <text:span text:style-name="T2">dienen</text:span>, ausgelöst von Jahrzehnten des Krieges und der Hungersnöte. Aber <text:span text:style-name="T2">da </text:span>wurde <text:span text:style-name="T2">es </text:span>gesehen als Jahre der Arbeit <text:span text:style-name="T2">durch</text:span> <text:span text:style-name="T2">die</text:span> Kirche, ein Bild <text:span text:style-name="T2">von </text:span>der <text:span text:style-name="T2">bösen </text:span>Hexe zu erfinden, <text:span text:style-name="T2">welche ein ausgehungertes und der vielen Toten, Kriege und dem Hass müdes Volk durchsetzt hatte</text:span>. Die Inquisition hat in mehr oder weniger zwei Jahrhunderten mehr als 20 Millionen Frauen ermordet und lebend verbrannt. Die <text:span text:style-name="T3">Vorbeugung von </text:span>Krankheit wurde dabei beiseite gelegt, und die <text:span text:style-name="T3">Behandlung</text:span> wurde zu einer Wissenschaft, die ausschließlich von Männern studiert wurde. Den Frauen wurde <text:span text:style-name="T3">die Ausübung </text:span>jedwede<text:span text:style-name="T3">r</text:span> Funktion verweigert, und absolutistische Könige badeten sich lediglich einmal im Jahr, während ein untertäniges Volk voller Angst es verlernte, die Güter der Natur <text:span text:style-name="T3">und das Landleben </text:span>zu kennen, und sich zwischen Kriegen und Hungersnöten gezwungen sah,, in enorme Städte zu flüchten, um die industrielle Bürgerschaft zu ernähren. </text:p>
      <text:p text:style-name="Preformatted_20_Text"/>
      <text:p text:style-name="P4">Mit den Frauen sollte Schluss gemacht werden, aber das ging nicht. Ihr habt sie nicht geschafft. Es wurden viele Hexen getötet, und jetzt schreien wir: sie waren Hexen, sie sind Hexen und Hexen werden sie sein. Hier sind die Nachkommen jener, die ihr versucht habt zu verbrennen. Aber ihr habt nicht alle geschafft. Viele <text:span text:style-name="T3">waren</text:span> übrig geblieben, viele sind übrig, und viele werden übrig bleiben. Es gab bereits jene, die auf den Flammen getanzt haben, die der hasserfüllte Mann entzündete. Trotz allem, trotz Demütigungen und Gewalttaten, die Frauen waren da. In der Französischen Revolution von 1789, im Völkerfruehling von 1848, in der Pariser Kommune 1871, im Oktober 1917 in Russland, im Spanischen Bürgerkrieg 1936 und in den Kämpfen für das Abtreibungsrecht und den freien Sex in den Siebziger Jahren, <text:span text:style-name="T3">und setzten Theorie um in die Praxis</text:span>. Natürlich haben die Männer, mit ihren Ängsten und <text:span text:style-name="T3">ihrer Habsucht</text:span>, sie abgedrängt, wenn einmal der Sieg errungen war, oder sogar schon vorher. </text:p>
      <text:p text:style-name="Preformatted_20_Text"/>
      <text:p text:style-name="Preformatted_20_Text">Heute ist nichts erobert, alles bleibt im Wandel. Es gibt nicht mehr Freiheit für eine Frau heute als für jene Neandertalerinnen, oder für die Heidinnen des Hohen Mi<text:span text:style-name="T3">tt</text:span>elalters, oder die <text:span text:style-name="T3">Hebammen</text:span> des niederen Mittelalters, oder die Hexen des Modernen Zeitalters. Vergessen wir nicht, Hexen seid ihr und Hexen werdet ihr sein. Ihr seid Nachkommen, die Tag für Tag über den Flammen tanzen. </text:p>
      <text:p text:style-name="Preformatted_20_Text">Kämpfen wir für die Freiheit und dafür, ein für allemal die Unterdrückung durch den Mann hinter uns zu lassen. Ihr seid die Liebhaberinnen des Feuers, dem Zerstörer von allem. Verbrennt die Kirche und verbrennt den Staat, um endlich das <text:soft-page-break/>Patriarchat zu verbrennen und von da ausgehend eine Gesellschaft von Frauen und Männern hervorzubringen, nicht wie die heutige, die nur den Männern gehört </text:p>
      <text:p text:style-name="P4">Sie wollen erneut die Frauen verbrennen, aber wir werden vom Feuer auferstehen, unsere Leben gehören uns, und unsere Körper sind unser Eigentum. Tanzend auf den Flammen rufen wir: Wir sind Hexen. Macht die Unterdrücker zittern, denn der Kampf geht weiter, und von denen, die ihr verbrannt habt, wird <text:span text:style-name="T3">uns </text:span>unsere Kraft hervorkommen. <text:span text:style-name="T3">D</text:span>enn es gibt keine grössere Weisheit als jene, derer wir uns bemächtigt haben. Kein Mensch kennt ihren Körper besser als die Frau<text:span text:style-name="T3">en</text:span> selber.</text:p>
      <text:p text:style-name="Preformatted_20_Text"/>
      <text:p text:style-name="Preformatted_20_Text">Für <text:span text:style-name="T4">j</text:span>ene, für uns und für die zukünftigen Frauen. </text:p>
      <text:p text:style-name="Preformatted_20_Text"/>
      <text:p text:style-name="Preformatted_20_Text"/>
      <text:p text:style-name="Preformatted_20_Text">Die Agrarpunkhexen der Bergdörfer </text:p>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de" style:country-asian="DE" style:font-name-complex="Mangal"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de" style:country-asian="DE" style:font-name-complex="Mangal"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1-03T11:20:35.198851176</dc:date>
    <meta:generator>LibreOffice/4.1.1.2$Linux_x86 LibreOffice_project/410m0$Build-2</meta:generator>
    <meta:editing-duration>PT17M36S</meta:editing-duration>
    <meta:editing-cycles>4</meta:editing-cycles>
    <meta:document-statistic meta:table-count="0" meta:image-count="0" meta:object-count="0" meta:page-count="2" meta:paragraph-count="13" meta:word-count="979" meta:character-count="6446" meta:non-whitespace-character-count="5469"/>
  </office:meta>
</office:document-meta>
</file>