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iege of Yorkley Court Community Farm</text:p>
      <text:p text:style-name="Standard"/>
      <text:p text:style-name="Standard">On 23rd of june I was awoken by my friend who said that bailiffs were here, I though the day had come. </text:p>
      <text:p text:style-name="Standard">I quickly put my clothes on, ran down to our compound of a concrete car park with a fence round it, one large military hanger and a smaller site office, our kitchen and communal. I found about 15 security and 5 bailiffs, with two 4x4s and a trailer with fencing on it. They had us, or so I thought.</text:p>
      <text:p text:style-name="Standard"/>
      <text:p text:style-name="Standard">I was shaken, I re-occupied the main hanger, the bailiff came to tell me they were there to remove all the things, not people. All possessions, buildings to be taken down removed, all caravans, vehicles everything will be taken down and removed. All stuff put into a secure compound in the front field and given back to us at a later date. They were there for the next two weeks and would demolish and remove everything.</text:p>
      <text:p text:style-name="Standard">I took some time to compose myself, I went to the forest and took a long drink from the spring and felt better. I made the call outs to the phone tree. I took a saw and blocked all the paths into the rest of the land. I came back to the main hanger and began to barricade the main hanger door with wood. They tried to stop me but I got the door way barricaded and lay on top of it, I managed after that to get the door closed. There were people on the roof of the hanger and people negotiating with the bailiffs, some of our local supporters the “middle class ring of fire” were there drinking tea and explaining to the security the reality of the situation.</text:p>
      <text:p text:style-name="Standard">The police were called by the bailiffs because they accused one of us of threatening them with an axe, which was untrue, they could not arrest the accused as they were on the roof, the police arrived with full riot gear, assault riffles and tear gas (they said they were on their way to Glastonbury festival if we are to believe anything they say). The Police left not to return, even though they were called back many times by their side and many of our supporters. The police were obvious in their absence. The collusion of the police chief Richard Boyles with the Land agent Barry Hutchens, lawyer Richard Tolson and our new enemy the wealthy Brian Bennet became evident over the next three days and lead to the hasty retirement of the chief of police one of our long standing nemesis. More on this later.</text:p>
      <text:p text:style-name="Standard">By mid morning we had shut, locked and barricaded the gate to the compound, locking them in. The negotiations with the bailiffs had continued, they now knew the land was not Richard Tolsons, they were there illegally, we convinced them to leave the compound. We would release them and their vehicles from there to leave the land.</text:p>
      <text:p text:style-name="Standard">We got them moving up the 200m track to the road and ran ahead to re-take possession and control of the main gate, when I got there I saw that they had a lot of machinery and equipment. Two big flat bed lorries with fencing on, a big tractor, two diggers, three 4x4, an ATV, another trailer with fencing on and a portacabin for their office. They were in the process of building a second gate inside ours to lock us in and out at the same time. They had by that time put in two large metal gate posts, fence posts and were busy building the fence and hanging the new gate. We re-secured our gate but realised their gate must be removed. So we began to dig out their new gate posts by hand straight away, they made a small attempt to stop us but we continued to dig. This for me was the turning point, we negotiated, we resisted, we fought back. We now had control of our gate, we then held them and their equipment inside and so began the stalemate and the siege of Yorkley.</text:p>
      <text:p text:style-name="Standard"/>
      <text:p text:style-name="Standard">We maintained the defence of the whole site at five locations, three gates to the road, the house and hangers for over 52 hours straight with people on guard all night long. We had people arriving from as far away as Nottingham, London, Reading, Cardiff and Bristol, in the first day we had over 30 people which grew to over 50 in three days. With people arriving just at the right time to take positions at the defences to relieve exhausted people. We fed everyone, maintained fires all night <text:s/>and transported water to all positions. We had radio equipment which was really the most useful tool of the siege to maintain communications between locations. We had support from many people from the local town of Yorkley, bringing food water and all sorts of things like blankets and tents.</text:p>
      <text:p text:style-name="Standard"><text:soft-page-break/></text:p>
      <text:p text:style-name="Standard">There was a scuffle with security in the middle of the first day, the security climbed over the fence and came onto the site to guard the equipment, so they said, they were physically removed by about 15 or 20 of us and put over the gate. Thank you to every single person who dropped their busy lives to help us when we needed them, you made the difference and we would not still be here if it was not for your presence and support.</text:p>
      <text:p text:style-name="Standard"/>
      <text:p text:style-name="Standard">We had media coverage from local papers, local TV which from the first reports of “Bailiff threatened with axe” and the usual prejudice rubbish changed to being “sustainable farmers win injunction” and more supportive as the true story from our side came out.</text:p>
      <text:p text:style-name="Standard"/>
      <text:p text:style-name="Standard">The legal fight was one of the most challenging, we managed to gain an injunction against the employers of the bailiffs and security to ban them from our site and all areas we were in possession of.</text:p>
      <text:p text:style-name="Standard">The dynamics of this occupation and the different interests are complex but explained in zine 6 well. The developments since that report are that a very wealthy land owner who buys a lot of land in the forest of dean to develop it against the wishes of many many local people has taken an interest in the land at Yorkley Court. Brian Bennet has made his intentions to buy the land at Yorkley from the lawyer Richard Tolson public knowledge. They now work together to attempt to remove us from the land we occupy, they employed the security bailiffs and contractors to attempt to forcibly remove us from the site and take possession for themselves. The whole operation failed and must have cost them a lot.</text:p>
      <text:p text:style-name="Standard"/>
      <text:p text:style-name="Standard">The legal situation now is that we are pursuing a tribunal case against them to de-register their claim on the land which they made very soon after the RTF gathering we held there in march 2013. We are saying they have no right to register the land we were in possession of at the time. The strip of land we live on has never been claimed or registered by them and is not included in their possesory title or the tribunal case, and so their attempt to force us off was a desperate move to get us out.</text:p>
      <text:p text:style-name="Standard"/>
      <text:p text:style-name="Standard">We are now in the process of registering the land to a community land trust, we have submitted a planning application for change of use from agricultural to residential for the purposes of pursuing sustainable farming practices and living in community there. We have the full support of the local Parish council, which is an unusual occurrence. The planning application is a massive document, with over 90 supporting documents, including the Via-Campasina statement on the right of the peasant. A big thanks to everyone who has put the planning application together its been a though document to write.</text:p>
      <text:p text:style-name="Standard"/>
      <text:p text:style-name="Standard">We have had a lot of success over two years in our community outreach, with our increased exposure we have had an overwhelming amount of well wishers and supporters come to our side. Our community work has been recognised by the people of Yorkley and we have regular open days once a week where everyone (except those mentioned in the injunction) is welcome to come and spend time in the autonomous zone of Yorkley Court. You are welcome to come and feel the freedom any time.</text:p>
      <text:p text:style-name="Standard"/>
      <text:p text:style-name="Standard">Since the events of the siege we have all felt stronger as a group but also we have had to deal with a lot of stress from those days. The struggles to live our lives as we choose continues, come visit find out more, keep up with events on the web and join the fight when they come again. Yorkley Court Community Farm.</text:p>
      <text:p text:style-name="Standard"/>
      <text:p text:style-name="Standard">By Bogo De Knovil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oodHub </meta:initial-creator>
    <meta:creation-date>2014-09-27T09:03:53.976378938</meta:creation-date>
    <dc:date>2014-11-04T14:57:39</dc:date>
    <meta:editing-duration>PT42M7S</meta:editing-duration>
    <meta:editing-cycles>6</meta:editing-cycles>
    <meta:generator>LibreOffice/3.5$Linux_x86 LibreOffice_project/350m1$Build-2</meta:generator>
    <meta:document-statistic meta:table-count="0" meta:image-count="0" meta:object-count="0" meta:page-count="2" meta:paragraph-count="18" meta:word-count="1465" meta:character-count="7922" meta:non-whitespace-character-count="6473"/>
  </office:meta>
</office:document-meta>
</file>