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3b49c"/>
    </style:style>
    <style:style style:name="P2" style:family="paragraph" style:parent-style-name="Text_20_body" style:master-page-name="MP0">
      <style:paragraph-properties style:page-number="auto" fo:break-before="page"/>
      <style:text-properties officeooo:paragraph-rsid="0013b49c"/>
    </style:style>
    <style:style style:name="P3" style:family="paragraph" style:parent-style-name="Text_20_body">
      <style:text-properties style:font-name="Arial Narrow" fo:font-size="11pt" style:font-size-asian="11pt" style:font-size-complex="11pt"/>
    </style:style>
    <style:style style:name="P4" style:family="paragraph" style:parent-style-name="Text_20_body">
      <style:text-properties fo:font-size="11pt" style:font-size-asian="11pt" style:font-size-complex="11pt"/>
    </style:style>
    <style:style style:name="P5" style:family="paragraph" style:parent-style-name="Text_20_body">
      <style:text-properties officeooo:paragraph-rsid="0015c133"/>
    </style:style>
    <style:style style:name="P6" style:family="paragraph" style:parent-style-name="Text_20_body">
      <style:text-properties officeooo:paragraph-rsid="00166e0d"/>
    </style:style>
    <style:style style:name="P7" style:family="paragraph" style:parent-style-name="Text_20_body">
      <style:text-properties officeooo:paragraph-rsid="0019202a"/>
    </style:style>
    <style:style style:name="P8" style:family="paragraph" style:parent-style-name="Text_20_body">
      <style:text-properties officeooo:paragraph-rsid="001996ee"/>
    </style:style>
    <style:style style:name="T1" style:family="text">
      <style:text-properties style:font-name="Arial Narrow" fo:font-size="11pt" fo:font-style="normal" officeooo:rsid="00147340" style:font-size-asian="11pt" style:font-style-asian="normal" style:font-size-complex="11pt" style:font-style-complex="normal"/>
    </style:style>
    <style:style style:name="T2" style:family="text">
      <style:text-properties style:font-name="Arial Narrow" fo:font-size="11pt" style:font-size-asian="11pt" style:font-size-complex="11pt"/>
    </style:style>
    <style:style style:name="T3" style:family="text">
      <style:text-properties style:font-name="Arial Narrow" fo:font-size="11pt" officeooo:rsid="0013b49c" style:font-size-asian="11pt" style:font-size-complex="11pt"/>
    </style:style>
    <style:style style:name="T4" style:family="text">
      <style:text-properties style:font-name="Arial Narrow" fo:font-size="11pt" officeooo:rsid="00147340" style:font-size-asian="11pt" style:font-size-complex="11pt"/>
    </style:style>
    <style:style style:name="T5" style:family="text">
      <style:text-properties style:font-name="Arial Narrow" fo:font-size="11pt" officeooo:rsid="00166e0d" style:font-size-asian="11pt" style:font-size-complex="11pt"/>
    </style:style>
    <style:style style:name="T6" style:family="text">
      <style:text-properties style:font-name="Arial Narrow" fo:font-size="11pt" officeooo:rsid="00154ac6" style:font-size-asian="11pt" style:font-size-complex="11pt"/>
    </style:style>
    <style:style style:name="T7" style:family="text">
      <style:text-properties style:font-name="Arial Narrow" fo:font-size="11pt" officeooo:rsid="0015c133" style:font-size-asian="11pt" style:font-size-complex="11pt"/>
    </style:style>
    <style:style style:name="T8" style:family="text">
      <style:text-properties style:font-name="Arial Narrow" fo:font-size="11pt" officeooo:rsid="00172127" style:font-size-asian="11pt" style:font-size-complex="11pt"/>
    </style:style>
    <style:style style:name="T9" style:family="text">
      <style:text-properties style:font-name="Arial Narrow" fo:font-size="11pt" officeooo:rsid="00187a10" style:font-size-asian="11pt" style:font-size-complex="11pt"/>
    </style:style>
    <style:style style:name="T10" style:family="text">
      <style:text-properties style:font-name="Arial Narrow" fo:font-size="11pt" officeooo:rsid="0019202a" style:font-size-asian="11pt" style:font-size-complex="11pt"/>
    </style:style>
    <style:style style:name="T11" style:family="text">
      <style:text-properties style:font-name="Arial Narrow" fo:font-size="11pt" officeooo:rsid="001996ee" style:font-size-asian="11pt" style:font-size-complex="11pt"/>
    </style:style>
    <style:style style:name="T12" style:family="text">
      <style:text-properties style:font-name="Arial Narrow" fo:font-size="11pt" officeooo:rsid="001ab412" style:font-size-asian="11pt" style:font-size-complex="11pt"/>
    </style:style>
    <style:style style:name="T13" style:family="text">
      <style:text-properties style:font-name="Arial Narrow" fo:font-size="11pt" officeooo:rsid="001b435d" style:font-size-asian="11pt" style:font-size-complex="11pt"/>
    </style:style>
    <style:style style:name="T14" style:family="text">
      <style:text-properties style:font-name="Arial Narrow" fo:font-size="11pt" fo:font-style="italic" fo:font-weight="normal" officeooo:rsid="0013b49c" style:font-size-asian="11pt" style:font-style-asian="italic" style:font-weight-asian="normal" style:font-size-complex="11pt" style:font-style-complex="italic" style:font-weight-complex="normal"/>
    </style:style>
    <style:style style:name="T15" style:family="text">
      <style:text-properties style:font-name="Arial Narrow" fo:font-size="11pt" fo:font-style="italic" fo:font-weight="normal" officeooo:rsid="00166e0d" style:font-size-asian="11pt" style:font-style-asian="italic" style:font-weight-asian="normal" style:font-size-complex="11pt" style:font-style-complex="italic" style:font-weight-complex="normal"/>
    </style:style>
    <style:style style:name="T16" style:family="text">
      <style:text-properties style:font-name="Arial Narrow" fo:font-size="11pt" fo:font-weight="bold" officeooo:rsid="00166e0d" style:font-size-asian="11pt" style:font-weight-asian="bold" style:font-size-complex="11pt" style:font-weight-complex="bold"/>
    </style:style>
    <style:style style:name="T17" style:family="text">
      <style:text-properties fo:font-size="11pt" style:font-size-asian="11pt" style:language-asian="de" style:country-asian="AT" style:font-size-complex="11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3">SoLiLa! Goof Food for everyone - <text:s/>AND FREE!</text:span></text:span></text:p>
      <text:p text:style-name="P1"><text:span text:style-name="Strong_20_Emphasis"><text:span text:style-name="T14">This article is a summary of a text which was written by three members of SoLiLa collective and </text:span></text:span><text:span text:style-name="Strong_20_Emphasis"><text:span text:style-name="T15">is based on</text:span></text:span><text:span text:style-name="Strong_20_Emphasis"><text:span text:style-name="T14"> their </text:span></text:span><text:span text:style-name="Strong_20_Emphasis"><text:span text:style-name="T15">e</text:span></text:span><text:span text:style-name="Strong_20_Emphasis"><text:span text:style-name="T14">xperiences, opinions and processes of reflection. Even if many of </text:span></text:span><text:span text:style-name="Strong_20_Emphasis"><text:span text:style-name="T15">it</text:span></text:span><text:span text:style-name="Strong_20_Emphasis"><text:span text:style-name="T14"> m</text:span></text:span><text:span text:style-name="Strong_20_Emphasis"><text:span text:style-name="T15">i</text:span></text:span><text:span text:style-name="Strong_20_Emphasis"><text:span text:style-name="T14">ght be shared by the collective </text:span></text:span><text:span text:style-name="Strong_20_Emphasis"><text:span text:style-name="T15">this is</text:span></text:span><text:span text:style-name="Strong_20_Emphasis"><text:span text:style-name="T14"> not a group opinion.</text:span></text:span></text:p>
      <text:p text:style-name="P5"><text:span text:style-name="Hervorhebung"><text:span text:style-name="T1">SoLiLa! Comes from <text:s/></text:span></text:span><text:span text:style-name="Absatz-Standardschriftart"><text:span text:style-name="T1">Solidarisch Landwirtschaften! „farming solidarily!“ and is a collective that was born along with the occupation of some land in Vienna in 2012. After only 10 days the nearly two hectars of land along with hundreds of planted seedlings was evicted by privat security and all build infrastructure destroyed. In may the following year we again occupied a fallow land, this time in </text:span></text:span><text:span text:style-name="Absatz-Standardschriftart"><text:span text:style-name="T2">Donaufeld, </text:span></text:span><text:span text:style-name="Absatz-Standardschriftart"><text:span text:style-name="T4">a traditional vegetable production area nort east of the Danube river which is a current target of the cities „development“</text:span></text:span><text:span text:style-name="Absatz-Standardschriftart"><text:span text:style-name="T2"> </text:span></text:span><text:span text:style-name="Absatz-Standardschriftart"><text:span text:style-name="T4">policy</text:span></text:span><text:span text:style-name="Absatz-Standardschriftart"><text:span text:style-name="T2">. </text:span></text:span><text:span text:style-name="Absatz-Standardschriftart"><text:span text:style-name="T4">Again we got evicted after eleven days, but this time we manged to recover some of the seedlings from the soil and relocated them to the land of </text:span></text:span><text:span text:style-name="Absatz-Standardschriftart"><text:span text:style-name="T5">a</text:span></text:span><text:span text:style-name="Absatz-Standardschriftart"><text:span text:style-name="T4"> initiative </text:span></text:span><text:span text:style-name="Absatz-Standardschriftart"><text:span text:style-name="T5">of some friends</text:span></text:span><text:span text:style-name="Absatz-Standardschriftart"><text:span text:style-name="T4">. To not be constantly threathened of eviction and move our working focus away from press work, mobilisation, maintenance of </text:span></text:span><text:span text:style-name="Absatz-Standardschriftart"><text:span text:style-name="T2"><text:s/></text:span></text:span><text:span text:style-name="Absatz-Standardschriftart"><text:span text:style-name="T5">i</text:span></text:span><text:span text:style-name="Absatz-Standardschriftart"><text:span text:style-name="T2">nfrastru</text:span></text:span><text:span text:style-name="Absatz-Standardschriftart"><text:span text:style-name="T4">c</text:span></text:span><text:span text:style-name="Absatz-Standardschriftart"><text:span text:style-name="T2">tur </text:span></text:span><text:span text:style-name="Absatz-Standardschriftart"><text:span text:style-name="T4">and negotiations more towards actual agriculture, we </text:span></text:span><text:span text:style-name="Absatz-Standardschriftart"><text:span text:style-name="T5">then </text:span></text:span><text:span text:style-name="Absatz-Standardschriftart"><text:span text:style-name="T4">decided for this year to rent some land.</text:span></text:span><text:span text:style-name="Absatz-Standardschriftart"><text:span text:style-name="T2"> </text:span></text:span><text:span text:style-name="Absatz-Standardschriftart"><text:span text:style-name="T4">The idea to strengt</text:span></text:span><text:span text:style-name="Absatz-Standardschriftart"><text:span text:style-name="T5">h</text:span></text:span><text:span text:style-name="Absatz-Standardschriftart"><text:span text:style-name="T4">en and widen strucutres of solidarity in Vienna</text:span></text:span><text:span text:style-name="Absatz-Standardschriftart"><text:span text:style-name="T2"> <text:s/></text:span></text:span><text:span text:style-name="Absatz-Standardschriftart"><text:span text:style-name="T4">by producing and destributing vegetables non-commercial</text:span></text:span><text:span text:style-name="Absatz-Standardschriftart"><text:span text:style-name="T5">l</text:span></text:span><text:span text:style-name="Absatz-Standardschriftart"><text:span text:style-name="T4">y took a big part in this decision. To be precise we actually didnt rent the land we cultivate this year but are more or less tolerated; up till now we neither have </text:span></text:span><text:span text:style-name="Absatz-Standardschriftart"><text:span text:style-name="T5">signed</text:span></text:span><text:span text:style-name="Absatz-Standardschriftart"><text:span text:style-name="T4"> a contract with the municipality nor have we paid any rent.</text:span></text:span><text:span text:style-name="Absatz-Standardschriftart"><text:span text:style-name="T2">. <text:line-break/><text:line-break/></text:span></text:span><text:span text:style-name="Absatz-Standardschriftart"><text:span text:style-name="T5">T</text:span></text:span><text:span text:style-name="Absatz-Standardschriftart"><text:span text:style-name="T4">o farm solidarily means to us to </text:span></text:span><text:span text:style-name="Absatz-Standardschriftart"><text:span text:style-name="T5">work </text:span></text:span><text:span text:style-name="Absatz-Standardschriftart"><text:span text:style-name="T4">orientate</text:span></text:span><text:span text:style-name="Absatz-Standardschriftart"><text:span text:style-name="T5">d</text:span></text:span><text:span text:style-name="Absatz-Standardschriftart"><text:span text:style-name="T4"> by the needs, work non commercial</text:span></text:span><text:span text:style-name="Absatz-Standardschriftart"><text:span text:style-name="T5">l</text:span></text:span><text:span text:style-name="Absatz-Standardschriftart"><text:span text:style-name="T4">y and collec</text:span></text:span><text:span text:style-name="Absatz-Standardschriftart"><text:span text:style-name="T5">t</text:span></text:span><text:span text:style-name="Absatz-Standardschriftart"><text:span text:style-name="T4">ivly, break down the devision between consumer and producer and make the harvested </text:span></text:span><text:span text:style-name="Absatz-Standardschriftart"><text:span text:style-name="T6">produce</text:span></text:span><text:span text:style-name="Absatz-Standardschriftart"><text:span text:style-name="T4"> available to all who need i</text:span></text:span><text:span text:style-name="Absatz-Standardschriftart"><text:span text:style-name="T5">t</text:span></text:span><text:span text:style-name="Absatz-Standardschriftart"><text:span text:style-name="T4">. Farming solidarily also means to us enriching existing left autono</text:span></text:span><text:span text:style-name="Absatz-Standardschriftart"><text:span text:style-name="T5">m</text:span></text:span><text:span text:style-name="Absatz-Standardschriftart"><text:span text:style-name="T4">ous structures and networks in vienna by the self-</text:span></text:span><text:span text:style-name="Absatz-Standardschriftart"><text:span text:style-name="T6">determined production of food and sup</text:span></text:span><text:span text:style-name="Absatz-Standardschriftart"><text:span text:style-name="T5">pl</text:span></text:span><text:span text:style-name="Absatz-Standardschriftart"><text:span text:style-name="T6">y several political groups and spaces with vegetables.</text:span></text:span><text:span text:style-name="Absatz-Standardschriftart"><text:span text:style-name="T2"><text:line-break/><text:line-break/></text:span></text:span><text:span text:style-name="Absatz-Standardschriftart"><text:span text:style-name="T6">Our field now is situated in </text:span></text:span><text:span text:style-name="Absatz-Standardschriftart"><text:span text:style-name="T2">Lobau, </text:span></text:span><text:span text:style-name="Absatz-Standardschriftart"><text:span text:style-name="T6">a nature reserve on the outskirts of Vienna</text:span></text:span><text:span text:style-name="Absatz-Standardschriftart"><text:span text:style-name="T2">. </text:span></text:span><text:span text:style-name="Absatz-Standardschriftart"><text:span text:style-name="T6">Twice a week we have open field days when everyone is invited to farm and harvest together.</text:span></text:span><text:span text:style-name="Absatz-Standardschriftart"><text:span text:style-name="T2"> <text:s/></text:span></text:span><text:span text:style-name="Absatz-Standardschriftart"><text:span text:style-name="T6">According to necesity there is partially nearly everyday somebody from the colletive present. To bigger actions like the plantig and harvesting of the potatoes up to 40 people showed up. To talk about organisational stuff we meet once a week for a plenary </text:span></text:span><text:span text:style-name="Absatz-Standardschriftart"><text:span text:style-name="T5">to c</text:span></text:span><text:span text:style-name="Absatz-Standardschriftart"><text:span text:style-name="T6">heck</text:span></text:span><text:span text:style-name="Absatz-Standardschriftart"><text:span text:style-name="T5"> the</text:span></text:span><text:span text:style-name="Absatz-Standardschriftart"><text:span text:style-name="T6"> finance</text:span></text:span><text:span text:style-name="Absatz-Standardschriftart"><text:span text:style-name="T5">s</text:span></text:span><text:span text:style-name="Absatz-Standardschriftart"><text:span text:style-name="T6">, plan events or parties, but also to educated us as a group, work on grou</text:span></text:span><text:span text:style-name="Absatz-Standardschriftart"><text:span text:style-name="T5">p</text:span></text:span><text:span text:style-name="Absatz-Standardschriftart"><text:span text:style-name="T6"> dynamics and ref</text:span></text:span><text:span text:style-name="Absatz-Standardschriftart"><text:span text:style-name="T5">lections on</text:span></text:span><text:span text:style-name="Absatz-Standardschriftart"><text:span text:style-name="T6"> hi</text:span></text:span><text:span text:style-name="Absatz-Standardschriftart"><text:span text:style-name="T5">e</text:span></text:span><text:span text:style-name="Absatz-Standardschriftart"><text:span text:style-name="T6">rachies are important aspects</text:span></text:span><text:span text:style-name="Absatz-Standardschriftart"><text:span text:style-name="T2">. <text:s/></text:span></text:span><text:span text:style-name="Absatz-Standardschriftart"><text:span text:style-name="T6">The distribution of the harvest is mostly done by bike.</text:span></text:span><text:span text:style-name="Absatz-Standardschriftart"><text:span text:style-name="T2"><text:line-break/></text:span></text:span><text:span text:style-name="Absatz-Standardschriftart"><text:span text:style-name="T7">This season </text:span></text:span><text:span text:style-name="Absatz-Standardschriftart"><text:span text:style-name="T5">group of people living in </text:span></text:span><text:span text:style-name="Absatz-Standardschriftart"><text:span text:style-name="T7">trailor</text:span></text:span><text:span text:style-name="Absatz-Standardschriftart"><text:span text:style-name="T5">s</text:span></text:span><text:span text:style-name="Absatz-Standardschriftart"><text:span text:style-name="T7">, two house projects, two free shops, a self-organized cafe and our own stomachs were the (ir)-regular <text:s/>recipients. Since it is our wish to not only feed the people organiszed in the left scene, soon there will hopefully be a distribution point in the shared office of some critical initiatives along with the SoliLa-corner in the free shops.</text:span></text:span></text:p>
      <text:p text:style-name="P5"><text:span text:style-name="Absatz-Standardschriftart"><text:span text:style-name="T7"/></text:span></text:p>
      <text:p text:style-name="P6"><text:span text:style-name="Absatz-Standardschriftart"><text:span text:style-name="T16">About the dificulty of giving away vegetables for free</text:span></text:span></text:p>
      <text:p text:style-name="P7"><text:span text:style-name="Absatz-Standardschriftart"><text:span text:style-name="T5">in spring we invited several groups and collective to present our new focus, to grow and give away vegetables self-organized. We had wanted to discuss and plan together how harvest, distribution and storage could be handled. But look at this – hardly anybody showed up! And also after repeated</text:span></text:span><text:span text:style-name="Absatz-Standardschriftart"><text:span text:style-name="T8">ly asking there were few replies. We were astonished. There was nobody in Vienna interested in autonomously produced, tasty vegetables that were free of pesticides? Was it that food simply didnt play any role in left circles – apart from antispecicist ideas? We thought that several factors accounted for that:</text:span></text:span><text:span text:style-name="Absatz-Standardschriftart"><text:span text:style-name="T2"><text:line-break/></text:span></text:span><text:span text:style-name="Absatz-Standardschriftart"><text:span text:style-name="T8">Still it seems easy to feed one self on stolen or dumpstered stuff, food production is happening mostly outside of the cities and often in other parts of the world. The close connection between displacements, migration, industrialised agriculture and slave-like working conditions in tomato greenhouses is osly only noticed on the borders of the Fortress Europe.</text:span></text:span><text:span text:style-name="Absatz-Standardschriftart"><text:span text:style-name="T2"><text:line-break/></text:span></text:span><text:span text:style-name="Absatz-Standardschriftart"><text:span text:style-name="T8">Growing vegetables in urbanised Vienna is not only a topic of littel urgency in the everyday of political activism, it also suits perfectly in a „competitive“ city. In the recent </text:span></text:span><text:span text:style-name="Absatz-Standardschriftart"><text:span text:style-name="T2">„urban-gardening-Hype“ </text:span></text:span><text:span text:style-name="Absatz-Standardschriftart"><text:span text:style-name="T8">along with sponsored cummunity gardens and mobile raised-bed systems, a sceptical attitude towards urban agriculture is quite understandable. The trendy urban gardenind with its promise of individual creative city appropriaton is not only an excellent strategy of pacification, it also fires the upgrading of districts and by this way the expulsion </text:span></text:span><text:span text:style-name="Absatz-Standardschriftart"><text:span text:style-name="T9">of the financially less-sound inhabitants. Opposed to the neoliberalization of the city we see SoliLa! as a practical attempt to appropriate our selves of space and play – according to our own ideas and needs. connecting food sovereignity and the right-to-city movement central to us, since both approaches ask the same question – who decides about the things that concern us all?!</text:span></text:span></text:p>
      <text:p text:style-name="P8"><text:span text:style-name="Absatz-Standardschriftart"><text:span text:style-name="T9">Fu</text:span></text:span><text:span text:style-name="Absatz-Standardschriftart"><text:span text:style-name="T10">rthermore food production brings up the bad assosiations of tradition, patriarchy, homeland, blood and soil. During National Socialism the image of an idealised peasant life and the role of agriculture ensuring the alimentation of the „own people“ was a central part of facist ideologie and policy. And there are also obvious current brown tendencies in agriculure and environmentalism, consciously trying to blur the difference between „natur conservation“ and „homeland conservation“ (Heimatschutz) as well as between „local“ and „native“.</text:span></text:span><text:span text:style-name="Absatz-Standardschriftart"><text:span text:style-name="T2"><text:line-break/><text:line-break/></text:span></text:span><text:span text:style-name="Absatz-Standardschriftart"><text:span text:style-name="T10">For that reason its important to us </text:span></text:span><text:span text:style-name="Absatz-Standardschriftart"><text:span text:style-name="T11">to build critical structures of solidarity and not leave the field to the Nazis. We oppose to this taking </text:span></text:span><text:span text:style-name="Absatz-Standardschriftart"><text:span text:style-name="T13">over</text:span></text:span><text:span text:style-name="Absatz-Standardschriftart"><text:span text:style-name="T11"> and want to appropriate our selves not only to the access to land but also the discussion about it. Because peasant resistance and self-determined food production are central parts of em</text:span></text:span><text:span text:style-name="Absatz-Standardschriftart"><text:span text:style-name="T13">a</text:span></text:span><text:span text:style-name="Absatz-Standardschriftart"><text:span text:style-name="T11">ncipatory movements in many parts of the world.</text:span></text:span><text:span text:style-name="Absatz-Standardschriftart"><text:span text:style-name="T2"><text:line-break/></text:span></text:span></text:p>
      <text:p text:style-name="P8"><text:span text:style-name="Absatz-Standardschriftart"><text:span text:style-name="T11">More information </text:span></text:span><text:span text:style-name="Absatz-Standardschriftart"><text:span text:style-name="T11">about SoliLa, </text:span></text:span><text:span text:style-name="Absatz-Standardschriftart"><text:span text:style-name="T13">curre</text:span></text:span><text:span text:style-name="Absatz-Standardschriftart"><text:span text:style-name="T13">nt</text:span></text:span><text:span text:style-name="Absatz-Standardschriftart"><text:span text:style-name="T11"> actions and news o</text:span></text:span><text:span text:style-name="Absatz-Standardschriftart"><text:span text:style-name="T12">n </text:span></text:span><text:a xlink:type="simple" xlink:href="http://solila.blogsport.eu/" office:target-frame-name="_top" xlink:show="replace"><text:span text:style-name="Hyperlink"><text:span text:style-name="T2">http://solila.blogsport.eu</text:span></text:span></text:a><text:span text:style-name="Absatz-Standardschriftart"><text:span text:style-name="T2">.</text:span></text:span></text:p>
      <text:p text:style-name="P3"/>
      <text:p text:style-name="Text_20_body"><text:span text:style-name="Absatz-Standardschriftart"><text:span text:style-name="T17"/></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de" fo:country="A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A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e" style:family="paragraph" style:parent-style-name="Text_20_body">
      <style:paragraph-properties fo:hyphenation-ladder-count="no-limit"/>
      <style:text-properties fo:hyphenate="false"/>
    </style:style>
    <style:style style:name="Beschriftung"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size-complex="7pt" fo:hyphenate="false"/>
    </style:style>
    <style:style style:name="Absatz-Standardschriftar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Hervorhebung"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 LibreOffice_project/410m0$Build-2</meta:generator>
    <meta:initial-creator>Denk Schtuba</meta:initial-creator>
    <meta:creation-date>2014-09-15T19:03:00Z</meta:creation-date>
    <dc:date>2014-11-10T17:55:24.913236215</dc:date>
    <meta:editing-cycles>9</meta:editing-cycles>
    <meta:editing-duration>PT28M43S</meta:editing-duration>
    <meta:document-statistic meta:table-count="0" meta:image-count="0" meta:object-count="0" meta:page-count="1" meta:paragraph-count="7" meta:word-count="969" meta:character-count="6032" meta:non-whitespace-character-count="5054"/>
    <meta:template xlink:type="simple" xlink:actuate="onRequest" xlink:title="" xlink:href="../SoliLa.odt/Normal.dotm"/>
  </office:meta>
</office:document-meta>
</file>