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rsid="00053561" officeooo:paragraph-rsid="000535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eitungsartikel über die Besetzung in La Llagosta</text:p>
      <text:p text:style-name="P1"/>
      <text:p text:style-name="P1"/>
      <text:p text:style-name="P1">Dieser Artikel ist die Zusammenfassung einer Nachricht (aus dem Katalinischen übersetzt), die <text:s/>im Dezember 2013 in der lokalen Zeitung von Ara Vallés erschienen ist, aus dem Regionalteil, ausgerechnet im gleichen Jahr, in dem die Aktion, von der sie redet, umgesetzt wurde (das europäische RtF-Treffen in Can Piella im Februar 2013). Einige werden sich an sie erinnern, denn ich habe sie Anfang 2014 über die verschiedenen RtF-Mailinglisten verbreitet. </text:p>
      <text:p text:style-name="P1"></text:p>
      <text:p text:style-name="P1">Auf Initiative einer Person aus der Bulletin-Gruppe, der sie interessant erschien, wurde mir vorgeschlagen, sie im aktuellen Bulletin zusammen mit einer Einleitung zu veröffentlichen, womit ich einverstanden war. Denn es ist wichtig, die Bedeutung der Unterstützung und Solidarität zu veranschaulichen, die RtF mit sich bringen kann, ohne kolonialistische Anwandlungen oder Missionarstum, für eine Gruppe von Personen, die diese brauchen, um sich in das Abenteuer einer Besetzung zu stürzen und Gärten sowie Gruppen zu schaffen, die es ihnen erlauben, sich ihrer Ernährung und ihrer Praxis zu bemächtigen und definitiv ein Stück freier zu sein. </text:p>
      <text:p text:style-name="P1"></text:p>
      <text:p text:style-name="P1">Die Nachricht erscheint mir aber auch intressant, weil das Treffen in Can Piella ein davor und danach in der Organisation von RtF darstellte. Trotz dessen, dass dieses Treffen eine große Anstrengung war, haben sich alle für die Versammlung von RtF gesetzten Ziele erfüllt. Es zeigte auch, dass wir eine Veränderung nötig hatten, zum einen, um effizienter zu sein, als auch um mehr Spaß zu haben und deswegen eine bessere Netzwerkarbeit zu machen. Das Ergebnis heute kommt von jenem Treffen und von den nachfolgenden Treffen. </text:p>
      <text:p text:style-name="P1"></text:p>
      <text:p text:style-name="P1">In Can Piella wurde debatiert, sich organisiert, es gab Gruppenarbeiten, neue Personen wurden aufgenommen und es wurde eine Aktion durchgeführt. Eine Aktion, die es möglich machte, dass eine Nachbarschaftsgruppe aus La Llagosta (der Nachbargemeinde von Can Piella) einen kollektiven Garten von einigen 100en m² beginnen konnte, einen Garten, der sich heute gefestigt hat. Einige könnten sagen institutionalisiert, zweifelsohne dank der Art und Weise, wie er entstanden ist und der vorangegangenen Arbeit der Freund_innen aus Can Piella während dreier Jahre. Es halten sich Praktiken der Horizontalität und Kollektivität, über die neuen, individuellen Gärten hinaus. </text:p>
      <text:p text:style-name="P1"></text:p>
      <text:p text:style-name="P1">Ich könnte jedenfalls noch viel mehr davon sprechen, aber ich leite weiter zu dem Zeitungsartikel und sage nur noch, dass die Aktion vorbereitet, ausgearbeitet und organisiert wurde mit dem Anliegen, dass sie zeitlich überdauere, aber auch mit dem Anliegen, dass RtF bei dem Start einer gärtnerischen Emanzipation einiger Menschen helfe, die diese Hilfe brauchten. Ohne dabei zu behaupten, die Elite zu sein oder die absolute Wahrheit zu besitzen, sondern sie später Stück für Stück selbst dieses neue Abenteuer in ihren Leben gestalten zu lassen, und das ist es definitiv, was sie heute tun. </text:p>
      <text:p text:style-name="P1"></text:p>
      <text:p text:style-name="P1">"Die Ländereien von Can Xiquet de la Llagosta, nahe der Bahnstation, werden zur Schaffung sozialer Gärten zur Verfügung stehen, nachdem in den Gesprächen zwischen der Stadtverwaltung und den Eigentümern des Geländes eine übereinkunft erreicht wurde und diese für soziale Zwecke einen zeitlichen Aufschub einräumen. Das Projekt begann 2012, als eine Gruppe Jugendlicher, welche als Jugendforum teilnahmen, den Vorschlag, Gärten in La LLagosta zu haben, einbringen. Ein Jahr später, während die Verhandlungen andauern, beginnt ein Kollektiv, an dem Ort einen Garten umzusetzen, welcher mit dieser übereinkunft legalisiert wird. </text:p>
      <text:p text:style-name="P1"></text:p>
      <text:p text:style-name="P1">Seit zwei Jahren bilden die Umwelt- und Jugendberater eine Kommission mit dem Ziel, einige Regeln für die Nutzung auszuarbeiten und Organisationswerkzeuge zu schaffen, die für die Umsetzung der Gärten notwendig sind und auf diese Weise das Land von Can Xiquet für eine agrarische Nutzung mit der Perspektive der Selbstversorgung anzupassen. </text:p>
      <text:p text:style-name="P1"></text:p>
      <text:p text:style-name="P1"><text:soft-page-break/>Während des vergangenen März besetzen einige 50 Personen einen Teil des Landes von Can Xiquet, um einen öffentlichen Garten einzurichten. Unter dem Motto "Im Angesicht eurer Krise nehmen wir uns unsere Land zurück" proklamieren diese Personen eine Ernährungsalternative zur Situation der Krise, an welcher viele Bürger der Gemeinde leiden. Die Aktion wird unterstützt von Can Piella und Reclaim the Fields. Praktisch realisiert Can Piella die Aktion während des europäischen Treffens von Reclaim the Fields, um diesen öffentlichen Garten zu schaffen. Der Bürgermeister sagt, dass es in diesem Moment bereits Gespräche mit den Eigentümern gab, um das Projekt umzusetzen."</text:p>
      <text:p text:style-name="P1"></text:p>
      <text:p text:style-name="P1">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 Fallback1" style:font-size-asian="10pt" style:font-name-complex="FreeSans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1-13T14:29:06.597476796</dc:date>
    <meta:document-statistic meta:table-count="0" meta:image-count="0" meta:object-count="0" meta:page-count="2" meta:paragraph-count="18" meta:word-count="674" meta:character-count="4586" meta:non-whitespace-character-count="3898"/>
    <meta:generator>LibreOffice/4.1.1.2$Linux_x86 LibreOffice_project/410m0$Build-2</meta:generator>
  </office:meta>
</office:document-meta>
</file>