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z-fixed" svg:font-family="moz-fixed"/>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Preformatted_20_Text">
      <style:text-properties style:font-name="moz-fixed" fo:font-size="9pt"/>
    </style:style>
    <style:style style:name="P3" style:family="paragraph" style:parent-style-name="Preformatted_20_Text">
      <style:text-properties style:font-name="moz-fixed" fo:font-size="9pt" fo:font-style="italic"/>
    </style:style>
    <style:style style:name="P4" style:family="paragraph" style:parent-style-name="Preformatted_20_Text">
      <style:text-properties style:font-name="moz-fixed" fo:font-size="9pt" fo:font-style="italic" style:font-style-asian="italic" style:font-style-complex="italic"/>
    </style:style>
    <style:style style:name="P5" style:family="paragraph" style:parent-style-name="Preformatted_20_Text">
      <style:text-properties style:font-name="moz-fixed" fo:font-size="9pt" fo:font-style="normal" style:font-style-asian="normal" style:font-style-complex="normal"/>
    </style:style>
    <style:style style:name="P6" style:family="paragraph" style:parent-style-name="Preformatted_20_Text">
      <style:paragraph-properties fo:margin-top="0cm" fo:margin-bottom="0.499cm"/>
      <style:text-properties style:font-name="moz-fixed" fo:font-size="9pt" fo:font-style="normal" style:font-style-asian="normal" style:font-style-complex="normal"/>
    </style:style>
    <style:style style:name="T1" style:family="text">
      <style:text-properties fo:font-weight="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e Beziehung zu den Tieren und zur Viehzucht*</text:span></text:p>
      <text:p text:style-name="P2"><text:span text:style-name="T1"/></text:p>
      <text:p text:style-name="P2">Für die Treffen von "Ramène ta Fourche" ("bring deine Gabel mit") einem lokalen Netzwerk im Südwesten Frankreichs, hatten wir entschieden über unsere Beziehung zu den Tieren zu sprechen. Dort im Garten waren wir dann ungefähr 20 Personen, um die ersten Sonnenstrahlen der Saison zu genießen. Veganer_innen, Viehzüchter_innen von Hühnern, Kühen oder Regenwürmern, Menschen, die Gärtner </text:p>
      <text:p text:style-name="P2">oder Bäurinnen werden möchten,oder die in ländlichen Kollektiven leben. Nach einer Runde, in der alle ihre Empfindungen gegenüber den Tieren oder der Frage der Tierhaltung austauschten und oft um die Worte rangen, versuchen wir nun, Worte zu finden, die ausdrücken, was wir fühlen, ohne jemanden zu verletzen. Drei große Themen wurden herausgestellt: Ethische Fragen, Kämpfe, insbesondere gegen die ("Ohrmarkensituation") und die Praktiken der Tierhaltung.</text:p>
      <text:p text:style-name="P2"/>
      <text:p text:style-name="P2">Die Berichterstattung folgt nicht der Diskussionsordnung und lässt gewiss auch Nuancen verschwinden...:</text:p>
      <text:p text:style-name="P2">Wir begannen damit, die Tierhaltung zu definieren: Domestizierung, Modifikation/Veränderung eines Tieres im Interesse des Menschen (und der Produktion); Fleisch, Milch, Zuneigung, Wolle, Arbeit, Eier, Honig, Mist. Die Tierhaltung verursacht also zwei große ethische Probleme: Das Töten und das Dominieren.</text:p>
      <text:p text:style-name="P2"/>
      <text:p text:style-name="P2">Wir waren alle einmütig genug, um festzustellen, dass in der westlichen Gesellschaft keine überlebenswichtige Notwendigkeit der Tierhaltung für die Ernährung besteht (mensch kann ohne Fleisch leben); auch nicht unbedingt für den Gemüsebau (selbst wenn Mist einfach zu handhaben ist und nicht so teuer wie Stickstoff).</text:p>
      <text:p text:style-name="P2">Die Fragestellung ist also eine ethische:</text:p>
      <text:p text:style-name="P3"/>
      <text:p text:style-name="P3">Welche Beziehung mit welchen Tieren?</text:p>
      <text:p text:style-name="P5">Für einige ist Tierhaltung vor allem eine Frage der Beziehung zum Tier. Diese Beziehungen sind gleichsam anspruchsvoll wie bereichernd, und einige Menschen erzählen von ihrem Bedürfnis nach dieser Beziehung im alltäglichen Leben. Sich um Tiere zu kümmern, ist ein guter Grund morgens aufzustehen, sich der eigenen Stimmung oder der Stimmung der Tiere bewusst zu werden, oder sie mögen Tiere einfach. Einer führt genauer aus, dass ihn eher die Beziehung zur Herde als zum einzelnen Tier interessiert, auch, dass die Beziehung zwischen den Tieren Teil seines Interesses an der Tierhaltung ist.</text:p>
      <text:p text:style-name="P5">Wir rufen uns auch die Arbeit von Jocelyne Porcher ins Bewusstsein, einer Soziologin vom "Institute National de Recherche Agronomique", der zufolge es ein "miteinander bauen" von Mensch und Tier gibt, und dass wir die Schönheit dieser Beziehung erhalten müssen. Wenn die Tierhaltung verschwände, wäre es ein Verlust des Verständnisses für die Verschiedenheit, ein Verlust des Zusammenlebens mit "Nicht-Menschen" und außerdem ginge die Sensibilität für Kommunikationswege, die nicht auf Worten basieren, verloren.</text:p>
      <text:p text:style-name="P5"/>
      <text:p text:style-name="P5">Hier wollen wir an die Millionen von Menschen erinnern, die keine andere Beziehung zu den Tieren haben als jene im Supermarktregal, und dass eine zunehmende Entfremdung stattfindet zwischen dem Leben der Tiere und tierischen Produkten. Außerdem reduziert die (industrielle) Tierhaltung den Platz für das </text:p>
      <text:p text:style-name="P5">"Wildnisleben"und somit den Lebensraum der nicht-domestizierten Tiere (z.B. das Verschwinden der Auerochsen durch Ausbreiten des Weidelandes der Rinder). Für andere ist Tierhaltung eine moderne Form von Sklaverei: Unter dem Vorwand für Tiere zu sorgen, sperrt mensch sie ein, dominiert sie und entscheidet über ihr Leben und ihren Tod.</text:p>
      <text:p text:style-name="P5"/>
      <text:p text:style-name="P5">Vielleicht befinden wir uns in einem ähnlichen Moment, wie damals, als die Europäer sich zu fragen begannen, ob Frauen eine Seele hätten, oder die Indianer_innen, oder die "Schwarzen"...und in 300 Jahren wird mensch sich die gleichen Fragen im Bezug auf die Nutzung der Pflanzen stellen.</text:p>
      <text:p text:style-name="P5">Diese Fragen sind verbunden mit Vorstellungen von Spiritualität, nämlich um die Grenzen von Steinen, Pflanzen, Tieren und Menschen festzusetzen. Im Moment glauben sich Menschen überlegen und sind sich sicher in der Pflege und im Dominieren. Aber wie kann mensch sich sicher sein, zu pflegen oder fürsorglich zu sein???</text:p>
      <text:p text:style-name="P5">Für andere ist das Dominieren eine nicht zu leugende Tatsache, aber etwas, was mensch auf sich nehmen muss in dieser Tätigkeit, selbst in einer kleinen Tierhaltung.</text:p>
      <text:p text:style-name="P5">Stellen wir uns zu viele Fragen und die Ameisen fragen sich weniger, wenn sie Läuse halten? Wir halten uns für sehr wichtig, und verwenden viel Zeit dafür, unseren Platz zu finden, dass wir uns gut fühlen, mit dem was wir tun. Dieser Wunsch entspringt auch einer Gesellschaft,in der Individualismus groß geschrieben wird.</text:p>
      <text:p text:style-name="P5">Das Töten, das sehr oft die Beziehung zu dem Tier beendet,wird betrachtet als Bestandteil dieser Beziehung - einer Beziehung auch zum Tod. Andere fragen, ob sie sich dieser "Etappe" entledigen können-aber sehen sich konfrontiert mit Sachzwängen: In einer Herde erlaubt das Töten von Tieren, dass andere Platz haben und die Nahrung ausreicht Es wird auch das Beispiel einer Herde angeführt, in der </text:p>
      <text:p text:style-name="P5">entschieden wurde, die Tiere länger leben zu lassen als gewöhnlich, und dass sie ein geselliges Herdendasein haben in ihrer Lebenszeit.</text:p>
      <text:p text:style-name="P5">Auf diesem Hof gibt es ausreichend Weideland,dass die Rinder drei bis vier Jahre bleiben können, um nicht als Kalb schon an eine Metzgerei verkauft zu werden. Für die Tierhalter sind die Schlachtbedingungen auch sehr hart! - Selbst in den ganz kleinen Schlacht-Kooperativen.</text:p>
      <text:p text:style-name="P5"/>
      <text:p text:style-name="P4"><text:soft-page-break/>Tierhaltung und Biodiversität</text:p>
      <text:p text:style-name="P5">Wir reden auch über die Verbindung von Tierhaltung und Biodiversität: Wenn man in Moorgebieten nicht das Gras nicht mäht, trocknet die Erde aus und das ganze typische Leben dieser Feuchtgebiete wäre verloren. Die Viehzucht ist ein Mittel, die Landschaft zu erhalten, damit sie mit den Bedürfnissen und </text:p>
      <text:p text:style-name="P5">dem Nutzen zusammenpasst.</text:p>
      <text:p text:style-name="P5">Dass Terrain wird geformt von den Imperativen der Wirtschaft und Technik. Wenn die Menschen die Viehzucht beenden würden, gäbe es auch mehr Wälder oder andere Ökosysteme, die auf pflanzlichen Kulturen basieren (oder mehr Beton,wenn sich nichts ändert in der Welt). Und wenn die Tierhaltung verschwindet, verschwinden auch die Tiere, die durch menschliche Aktivität abhängig gemacht wurden.</text:p>
      <text:p text:style-name="P5"/>
      <text:p text:style-name="P5">Es stellen sich also Fragen rund um die Biodiversität, auf das Bild von Natur. Ein Beispiel: In einem Schutzgebiet für Schlangen wird eine Hühnerhaltung eröffnet, es entstehen Schwierigkeiten weil die Hühner eine Gefahr für die Schlangen darstellen.</text:p>
      <text:p text:style-name="P5"/>
      <text:p text:style-name="P4">Von welcher Tierhaltung sprechen wir?</text:p>
      <text:p text:style-name="P5">Die Größenordnung wird erläutert: Die 200 Legehennen von "Bois Joubert" erscheinen den Kritikern viel-und wenig in der traditionellen Agrarwelt, denn in dieser Region ist eine Herdengröße von 2000 bis 6000 Hühnern üblich.</text:p>
      <text:p text:style-name="P5">Und das bringt diese Menschen, die versuchen, das "klassische Modell" von Tierhaltung zu überwinden-ohne gleich die ganze Tierhaltung in Frage zu stellen, in eine ganz unkomfortable Position gegenüber allen! Es gibt auch Züchter_innen im industriellen System,die sagen, sie lieben ihre Tiere.</text:p>
      <text:p text:style-name="P5"/>
      <text:p text:style-name="P5">Auch andere Systeme werden erläutert, wie die Erfahrung einer österreichischen Permakultur in den Bergen mit Auerochsenhaltung, oder Schweinehaltung in den Wäldern. In kleinen Tierhaltungen kann man Lebensbedingungen einrichten, die den Tieren angemessener, oder für sie erfüllender sind-das Leben auf der Weide, ein soziales Leben in der Herde haben etc.</text:p>
      <text:p text:style-name="P5"/>
      <text:p text:style-name="P5">Von einer Seite der ölkologischen Effizienz betrachtet ist es immer möglich, zu argumentieren, dass die große, industrielle Viehzucht effizienter ist als als die kleinbäuerliche...die alten Hühnerrassen brauchen mehr Futter, mehr Platz...eine Tierhaltung im Gebäude ermöglicht die Handhabung der Ausscheidungen, Abwässer...</text:p>
      <text:p text:style-name="P5">Aber uns interessiert nicht diese Art von Effizienz, vor allem weigern wir uns, zu dieser verwalterischen Logik zurückzukehren, das "ökologische Genie" ist auch ein Kampf, den wir führen. Es stellt sich auch die wirtschaftliche Frage: Legehennen dürfen oft nur 2-3 Jahre leben, in dieser Zeit werden sie als produktiv angesehen, obwohl sie 10 Jahre alt werden können. Ist es möglich, diesen wirtschaftlichen "Beziehungen" </text:p>
      <text:p text:style-name="P5">der Tierhaltung zu entkommen? Für einige sind die Beziehungen zu ihren Tieren nur ökonomisch (Produktion von Milch oder Eiern). Am Ende sind es meist die ökonomischen Fragen, die die Grösse und Art und Weise der Tierhaltung festlegen. Es stellt sich zudem die Frage, welchen Anteil die Ernährung im Budget der Haushalte einnimmt: Aktuell sind es weniger als 10 Prozent der Ausgaben. Müssen </text:p>
      <text:p text:style-name="P5">wir dafür kämpfen, dass die Ernährung einen grösseren Anteil der Ausgaben einnimmt als andere "weniger wichtige"?</text:p>
      <text:p text:style-name="P5"/>
      <text:p text:style-name="P5"><text:span text:style-name="T2">Tierhaltung als Mitte des "Kampfes"</text:span></text:p>
      <text:p text:style-name="P5">Die Frage der Tierhaltung kann sich auch anders äußern, wie etwa im Schoße der "Via Campesina", wo kleine Viehzüchter gegen die Agro-Industrie kämpfen.Die kleinbäuerliche Tierhaltung ist also ein Mittel zur Autonomie und im Kampf gegen den Kapitalismus. Die Leute machen das also nicht nur als Egotrip, sondern auch, weil sie denken, dass Tierhaltung es erlaubt, widerständisch zu sein gegenüber </text:p>
      <text:p text:style-name="P5">der Privatisierung des Lebendigen, und gegen das Verlieren der Kontrolle über unser Leben. Aus dieser Perspektive heraus kann die Position der Veganer_innen betrachtet werden als eine den Multinationalen die Arbeit erleichternde, die nämlich davon träumen, synthetisch Fleisch zu erzeugen, was auch wichtig ist zu "bekämpfen".</text:p>
      <text:p text:style-name="P5"/>
      <text:p text:style-name="P5">Eine kleinbäuerliche Tierhaltung zu haben,kann also auch ein Mittel sein, den zunehmenden Restriktionen zu widerstehen, die immer grössere Abhängigkeiten schaffen: Zum Beispiel das Verbot von Geflügelhaltung in den meisten Städten, das Verbot, Tiere zu schlachten.</text:p>
      <text:p text:style-name="P5"/>
      <text:p text:style-name="P5">Es gibt eine Verbindung zur Autonomie (z.B. die Bodenbearbeitung mit Tieren um unabhängig vom Erdöl zu sein) und zum alten Wissen (Weben, Lederarbeiten). Menschen haben immer weniger Bewusstsein darüber, woher all diese Produkte kommen, die uns umgeben, und solch Praktiken ermöglichen, diese Kenntnisse wiederzufinden.</text:p>
      <text:p text:style-name="P5">Selbst ein Tier zu töten kann ein Akt von Bewusstsein sein, angesichts des Tabus des Todes, welches in in unserer Gesellschaft sehr präsent ist, die Verkünstlichung unseres Lebens... zu töten wissen... ist es das: die Idee des Todes akzeptieren?</text:p>
      <text:p text:style-name="P5">Die Verteidigung der Tierhaltung beinhaltet auch etwas ganz traditionelles, regionstypisches (die Fähigkeiten und das Können unserer Großeltern, welches wir nicht verschwinden sehen wollen). Das hat vielleicht auch etwas Bewahrendes, Konservatives, währende der Veganismus zu einem Bruch führt, einem Modell, das sich komplett vom Bestehenden unterscheidet.</text:p>
      <text:p text:style-name="P5">Führt uns die Frage nun dahin, die Freiheiten zu verteidigen, die durch die aktuelle Gesellschaft in Gefahr sind - oder dahin, für etwas vollkommen Neues zu kämpfen?</text:p>
      <text:p text:style-name="P5"><text:soft-page-break/><text:span text:style-name="T2">Bei uns</text:span></text:p>
      <text:p text:style-name="P5">Sehr schnell stellten wir fest, dass unsere Diskussionen uns zu ganz persönlichen Empfindungen führen. Einige brauchen das Leben mit Tieren, um sich wohl zu fühlen, andere finden das aufgrund der Gewalt, die das mit sich bringt, das Töten, unerträglich.</text:p>
      <text:p text:style-name="P5"/>
      <text:p text:style-name="P5">Es ist ein sehr heikles Thema für Reclaim the Fields, das stellten wir mehrere Male fest, besonders auf dem Camp in Deutschland. Es führt zu sehr schmerzhaften Empfindungen: Schuldgefühle bei Bauern und Bäurinnen, die reduziert werden auf eine Tätigkeit von "Mördern"; Schmerz von vegan lebenden Personen, die sich in bestimmten Situationen ausgeschlossen fühlen.</text:p>
      <text:p text:style-name="P5"/>
      <text:p text:style-name="P5">Wie können wir das Zusammenleben gestalten? Verschiedenste Leute aus Lebens-oder Arbeitskollektiven erzählen, wie sie sich mit diesen Fragen auseinandersetzen. An einem Ort ist die gemeinsame Ernährung </text:p>
      <text:p text:style-name="P5">vegan, und es gibt nicht wirklich eine Tierhaltung vor Ort. Es gibt Esel für die Feldarbeit, um die sich eine vegane Person kümmert (was ihr mitunter Schwierigkeiten bereitet in den Beziehungen zu den Menschen, die in der Tierhaltung arbeiten: Tierärzte, Hufschmiede... gebunden an Visionen und Herangehensweisen, die sehr verschieden sind. Es gibt dort auch Bienen, aber das wird akzeptiert. Es gibt Diskussionen rund um Legehennen, aber das wird bis jetzt abgelehnt von einer "veganen Sensibilität", die sehr verbreitet ist dort unter den Menschen.</text:p>
      <text:p text:style-name="P5">In einem anderen landwirtschaftlichen Kollektiv werden Gemüse und Getreide angebaut,Tiere gehalten und es gibt eine Käserei - dort wurde eine Person plötzlich zum Veganer - was große Fragen aufwirbelte inmitten der Gemeinschaft, die Tierhaltung wurde in Frage gestellt und es gab Versuche im Zusammenkommen, zusammen zu leben. Letzendlich endete es damit, dass die Person die Gruppe </text:p>
      <text:p text:style-name="P5">verließ - und es viele spannende Diskusssionen gab.</text:p>
      <text:p text:style-name="P5"/>
      <text:p text:style-name="P5">Inder ZAD gehen sehr verschiedene Visionen und Kämpfe nebeneinander einher, Anti-Spezizisten gegenüber Tierhaltern, und die Diskussionen kommen nicht zustande. Zum Teil, weil die Opposition zur Tierhaltung eine Minderheit darstellt, und also in der Position ist, sich dauernd zu rechtfertigen und ihren </text:p>
      <text:p text:style-name="P5">Standpunkt klarzustellen. Die Kritik der Tierhaltung kann zu einer Distanzierung von der Landwirtschaft </text:p>
      <text:p text:style-name="P5">führen (was sehr problematisch sein kann für eine Allianz / Zusammenschluss). Dies ist zur Zeit in der ZAD eine sehr präsente Fragestellung, oder auch auf Reclaim the Fields Treffen. Trotzdem sind wir alle einverstanden,gemeinsam gegen die große industrielle Tierhaltung zu kämpfen.</text:p>
      <text:p text:style-name="P5"/>
      <text:p text:style-name="P5">Abschließend fragten wir uns nach den Mitteln, aufrichtig über diese Fragen zu diskutieren,wenn es möglich ist. Es ist die Frage, wie wir uns von Praktiken ernähren, nicht nur von Theorien, die Verschiedenheit der Sichtweisen akzeptieren, und die momentanen "Mängel" oder "nicht-perfekten-Situationen" nutzen können, um etwas besser zu machen.</text:p>
      <text:p text:style-name="P5">Es stellen sich auch Fragen rund ums Zusammenleben, welches "gesellige Beisammensein" können wir trotz der Unterschiede leben? Und dann haben wir alle zusammen gegessen...</text:p>
      <text:p text:style-name="P5"/>
      <text:p text:style-name="P5">Wir haben uns für ein nächstes Treffen verabredet, auf dem wir uns auf die Problematiken konzentrieren wollen, welche den Tierhalter_innen in ihrem Alltag begegnen, genauer: Erhöhung der Gesetze und Verpflichtungen (Ohrmarken, Veterinär-Kontrollen,Schlachthöfe...) welche alle Tierhalter in Normen zwingen, die der industriellen Haltung angepasst sind (gutes Mittel um die kleinbäuerliche Tierhaltung zum Verschwinden zu bringen...)</text:p>
      <text:p text:style-name="P5"/>
      <text:p text:style-name="P6">Folgendes in einem anderen Bullet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z-fixed" svg:font-family="moz-fixed"/>
    <style:font-face style:name="FreeSans1" svg:font-family="FreeSans"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FreeSans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9T22:10:40</meta:creation-date>
    <dc:date>2014-11-19T22:37:20</dc:date>
    <meta:editing-duration>PT47S</meta:editing-duration>
    <meta:editing-cycles>1</meta:editing-cycles>
    <meta:document-statistic meta:table-count="0" meta:image-count="0" meta:object-count="0" meta:page-count="3" meta:paragraph-count="54" meta:word-count="2028" meta:character-count="14065" meta:non-whitespace-character-count="12080"/>
    <meta:generator>LibreOffice/3.5$Linux_x86 LibreOffice_project/350m1$Build-2</meta:generator>
  </office:meta>
</office:document-meta>
</file>