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2%"/>
      <style:text-properties style:font-name="Arial" fo:font-weight="bold" style:font-weight-asian="bold" fo:color="#000000" fo:font-size="11pt" style:font-size-asian="11pt"/>
    </style:style>
    <style:style style:name="P2" style:parent-style-name="Standard" style:family="paragraph">
      <style:paragraph-properties fo:line-height="112%"/>
      <style:text-properties style:font-name="Arial" fo:font-weight="bold" style:font-weight-asian="bold" fo:color="#000000" fo:font-size="11pt" style:font-size-asian="11pt"/>
    </style:style>
    <style:style style:name="P3" style:parent-style-name="Standard" style:family="paragraph">
      <style:paragraph-properties fo:line-height="112%"/>
      <style:text-properties style:font-name="Arial" fo:color="#000000" fo:font-size="11pt" style:font-size-asian="11pt"/>
    </style:style>
    <style:style style:name="P4" style:parent-style-name="Standard" style:family="paragraph">
      <style:paragraph-properties fo:line-height="112%"/>
      <style:text-properties style:font-name="Arial" fo:color="#000000" fo:font-size="11pt" style:font-size-asian="11pt"/>
    </style:style>
    <style:style style:name="P5" style:parent-style-name="Standard" style:family="paragraph">
      <style:paragraph-properties fo:line-height="112%"/>
      <style:text-properties style:font-name="Arial" fo:color="#000000" fo:font-size="11pt" style:font-size-asian="11pt"/>
    </style:style>
    <style:style style:name="P6" style:parent-style-name="Standard" style:family="paragraph">
      <style:paragraph-properties fo:line-height="112%"/>
      <style:text-properties style:font-name="Arial" fo:color="#000000" fo:font-size="11pt" style:font-size-asian="11pt"/>
    </style:style>
    <style:style style:name="P7" style:parent-style-name="Standard" style:family="paragraph">
      <style:paragraph-properties fo:line-height="112%"/>
      <style:text-properties style:font-name="Arial" fo:color="#000000" fo:font-size="11pt" style:font-size-asian="11pt"/>
    </style:style>
    <style:style style:name="P8" style:parent-style-name="Standard" style:family="paragraph">
      <style:paragraph-properties fo:line-height="112%"/>
      <style:text-properties style:font-name="Arial" fo:color="#000000" fo:font-size="11pt" style:font-size-asian="11pt"/>
    </style:style>
    <style:style style:name="P9" style:parent-style-name="Standard" style:family="paragraph">
      <style:paragraph-properties fo:line-height="112%"/>
      <style:text-properties style:font-name="Arial" fo:color="#000000" fo:font-size="11pt" style:font-size-asian="11pt"/>
    </style:style>
    <style:style style:name="P10" style:parent-style-name="Standard" style:family="paragraph">
      <style:paragraph-properties fo:line-height="112%"/>
      <style:text-properties style:font-name="Arial" fo:color="#000000" fo:font-size="11pt" style:font-size-asian="11pt"/>
    </style:style>
    <style:style style:name="P11" style:parent-style-name="Standard" style:family="paragraph">
      <style:paragraph-properties fo:line-height="112%"/>
      <style:text-properties style:font-name="Arial" fo:color="#000000" fo:font-size="11pt" style:font-size-asian="11pt"/>
    </style:style>
    <style:style style:name="P12" style:parent-style-name="Standard" style:family="paragraph">
      <style:paragraph-properties fo:line-height="112%"/>
      <style:text-properties style:font-name="Arial" fo:color="#000000" fo:font-size="11pt" style:font-size-asian="11pt"/>
    </style:style>
    <style:style style:name="P13" style:parent-style-name="Standard" style:family="paragraph">
      <style:paragraph-properties fo:line-height="112%"/>
      <style:text-properties style:font-name="Arial" fo:color="#000000" fo:font-size="11pt" style:font-size-asian="11pt"/>
    </style:style>
    <style:style style:name="P14" style:parent-style-name="Standard" style:family="paragraph">
      <style:paragraph-properties fo:line-height="112%"/>
      <style:text-properties style:font-name="Arial" fo:color="#000000" fo:font-size="11pt" style:font-size-asian="11pt"/>
    </style:style>
    <style:style style:name="P15" style:parent-style-name="Standard" style:family="paragraph">
      <style:paragraph-properties fo:line-height="112%"/>
      <style:text-properties style:font-name="Arial" fo:color="#000000" fo:font-size="11pt" style:font-size-asian="11pt"/>
    </style:style>
    <style:style style:name="P16" style:parent-style-name="Standard" style:family="paragraph">
      <style:paragraph-properties fo:line-height="112%"/>
      <style:text-properties style:font-name="Arial" fo:color="#000000" fo:font-size="11pt" style:font-size-asian="11pt"/>
    </style:style>
    <style:style style:name="P17" style:parent-style-name="Standard" style:family="paragraph">
      <style:paragraph-properties fo:line-height="112%"/>
      <style:text-properties style:font-name="Arial" fo:color="#000000" fo:font-size="11pt" style:font-size-asian="11pt"/>
    </style:style>
    <style:style style:name="T18" style:parent-style-name="Absatz-Standardschriftart" style:family="text">
      <style:text-properties style:font-name="Arial" fo:color="#000000" fo:font-size="11pt" style:font-size-asian="11pt"/>
    </style:style>
    <style:style style:name="T19" style:parent-style-name="Absatz-Standardschriftart" style:family="text">
      <style:text-properties style:font-name="Arial" fo:color="#000000" fo:font-size="11pt" style:font-size-asian="11pt"/>
    </style:style>
    <style:style style:name="T20" style:parent-style-name="Absatz-Standardschriftart" style:family="text">
      <style:text-properties style:font-name="Arial" fo:color="#000000" fo:font-size="11pt" style:font-size-asian="11pt"/>
    </style:style>
    <style:style style:name="T21" style:parent-style-name="Absatz-Standardschriftart" style:family="text">
      <style:text-properties style:font-name="Arial" fo:color="#000000" fo:font-size="11pt" style:font-size-asian="11pt"/>
    </style:style>
    <style:style style:name="P22" style:parent-style-name="Standard" style:family="paragraph">
      <style:paragraph-properties fo:line-height="112%"/>
      <style:text-properties style:font-name="Arial" fo:color="#000000" fo:font-size="11pt" style:font-size-asian="11pt"/>
    </style:style>
    <style:style style:name="P23" style:parent-style-name="Standard" style:family="paragraph">
      <style:paragraph-properties fo:line-height="112%"/>
    </style:style>
    <style:style style:name="T24" style:parent-style-name="Absatz-Standardschriftart" style:family="text">
      <style:text-properties style:font-name="Arial" fo:color="#000000" fo:font-size="11pt" style:font-size-asian="11pt"/>
    </style:style>
    <style:style style:name="T25" style:parent-style-name="Absatz-Standardschriftart" style:family="text">
      <style:text-properties style:font-name="Arial" fo:color="#000000" fo:font-size="11pt" style:font-size-asian="11pt"/>
    </style:style>
    <style:style style:name="T26" style:parent-style-name="Absatz-Standardschriftart" style:family="text">
      <style:text-properties style:font-name="Arial" fo:color="#000000" fo:font-size="11pt" style:font-size-asian="11pt"/>
    </style:style>
    <style:style style:name="T27" style:parent-style-name="Absatz-Standardschriftart" style:family="text">
      <style:text-properties style:font-name="Arial" fo:color="#000000" fo:font-size="11pt" style:font-size-asian="11pt"/>
    </style:style>
    <style:style style:name="P28" style:parent-style-name="Standard" style:family="paragraph">
      <style:paragraph-properties fo:line-height="112%"/>
      <style:text-properties style:font-name="Arial" fo:color="#000000" fo:font-size="11pt" style:font-size-asian="11pt"/>
    </style:style>
    <style:style style:name="P29" style:parent-style-name="Standard" style:family="paragraph">
      <style:paragraph-properties fo:line-height="112%"/>
      <style:text-properties style:font-name="Arial" fo:color="#000000" fo:font-size="11pt" style:font-size-asian="11pt"/>
    </style:style>
    <style:style style:name="P30" style:parent-style-name="Standard" style:family="paragraph">
      <style:paragraph-properties fo:line-height="112%"/>
      <style:text-properties style:font-name="Arial" fo:color="#000000" fo:font-size="11pt" style:font-size-asian="11pt"/>
    </style:style>
    <style:style style:name="P31" style:parent-style-name="Standard" style:family="paragraph">
      <style:paragraph-properties fo:line-height="112%"/>
      <style:text-properties style:font-name="Arial" fo:color="#000000" fo:font-size="11pt" style:font-size-asian="11pt"/>
    </style:style>
    <style:style style:name="P32" style:parent-style-name="Standard" style:family="paragraph">
      <style:paragraph-properties fo:line-height="112%"/>
      <style:text-properties style:font-name="Arial" fo:color="#000000" fo:font-size="11pt" style:font-size-asian="11pt"/>
    </style:style>
    <style:style style:name="P33" style:parent-style-name="Standard" style:family="paragraph">
      <style:paragraph-properties fo:line-height="112%"/>
      <style:text-properties style:font-name="Arial" fo:color="#000000" fo:font-size="11pt" style:font-size-asian="11pt"/>
    </style:style>
    <style:style style:name="P34" style:parent-style-name="Standard" style:family="paragraph">
      <style:paragraph-properties fo:line-height="112%"/>
      <style:text-properties style:font-name="Arial" fo:color="#000000" fo:font-size="11pt" style:font-size-asian="11pt"/>
    </style:style>
    <style:style style:name="P35" style:parent-style-name="Standard" style:family="paragraph">
      <style:paragraph-properties fo:line-height="112%"/>
      <style:text-properties style:font-name="Arial" fo:color="#000000" fo:font-size="11pt" style:font-size-asian="11pt"/>
    </style:style>
    <style:style style:name="P36" style:parent-style-name="Standard" style:family="paragraph">
      <style:paragraph-properties fo:line-height="112%"/>
      <style:text-properties style:font-name="Arial" fo:color="#000000" fo:font-size="11pt" style:font-size-asian="11pt"/>
    </style:style>
  </office:automatic-styles>
  <office:body>
    <office:text text:use-soft-page-breaks="true">
      <text:p text:style-name="P1">Reclaim the Fields UK – ein geschichtlicher Abriss</text:p>
      <text:p text:style-name="P2"/>
      <text:p text:style-name="P3">Im März 2011 gab es ein kleines Treffen in « Grow Heathrow » - ein kleines Stückchen besetztes Land, um Widerstand zu leisten gegen<text:s/>die Erweiterung des Heathrow Flughafens. Die Besetzung ist ein Beispiel geblieben der RTF politischen Herangehensweise. Bei dem europäischen Treffen waren 30 Leute um über RTF zu diskutieren und um zu gucken, ob es die Energie gibt um UK einen Stern in der Konstellation werden zu lassen.</text:p>
      <text:p text:style-name="P4"/>
      <text:p text:style-name="P5">Das « Wer wir sind » Statement hat viele begeistert, die in Nahrungs- und Landkämpfe involviert sind. Eine kleine Gruppe hat dann das nächste Treffen organisiert, das dann im August 2011 in Bristol stattfand. Bristol ist<text:s/>eine virulente Stadt mit einer starken anarchistischen Szene und vielen (Gemüse) Anbau Projekten. Diese Netzwerke kamen zusammen für zwei Tage in der « Factory », ein besetztes Projekt im Zentrum der Stadt. Es gab organisierte Workshops, Besuche von lokalen Projekten, einen Open Space und moderierte Diskussionen, welche die nächste Schritte für die Konstellation erkundet haben. Ungefährt 80 Leute haben an dem Wochenende teilgenommen. <text:s/></text:p>
      <text:p text:style-name="P6"/>
      <text:p text:style-name="P7">Nach dem Treffen ging die UK Website an den Start, mehr Land- und Bauernhof Projekte wurden identifiziert und auf die Website gestellt. Eine kleine Gruppe hat sich gefunden und angefangen verlassene Hofgebäude zu besetzen, um kurz danach « Yorkley Court » zu besetzen, ein 60 acre großer Hof im Forest Dean, wo die Landbesitzverhältnisse unklar sind und der Boden ausgelaugt und missbraucht wurde durch die industrielle Landwirtschaft.</text:p>
      <text:p text:style-name="P8"/>
      <text:p text:style-name="P9">Im Oktober 2011 traf sich RTF auf dem « The Land is Ours » Treffen, das ist ein existierenden Netzwerk von Menschen, die an Landrechten in UK arbeiten. Eine starke Beziehung wurde aufgebaut zwischen den alten Hasen und der neuen Bewegung bezüglich der Landrechte Bewegung in Großbrittanien.</text:p>
      <text:p text:style-name="P10"/>
      <text:p text:style-name="P11">Im Winter 2011 wurde « Grow Heathrow » die Winter Basis. Aus diesem Zusammenkommen entstand das WOOLF Netzwerk. Es nennt sich auch « Woofing mit Zähnen » und es wurde angefangen Lernmöglichkeiten in radikalen Projekten zu schaffen, wo nicht nur Fähigkeiten in Bezug auf Nahrungsanbau, sondern auch in Bezug auf politische Kämpfe geteilt werden.</text:p>
      <text:p text:style-name="P12"/>
      <text:p text:style-name="P13">Eine RTF Gruppe fing an im Wald zu leben und das « Wilderness Centre » zu besetzen, ein Umweltbildungszentrum im Forest of Dean, im Südwesten Englands, das den lokalen Behörden gehört und auf Grund von Sparmaßnahmen geschlossen wurde. Diese Besetzung bekam viel Medien Aufmerksamkeit und lokale Unterstützung. Ein RTF UK Frühlingscamp wurde im März 2012 organisiert. Zwei Tage vor dem Treffen ging die Räumungsklage des Landkreises durch, so dass die Besetzung während des Treffens von der Räumung bedroht war. Dies hieß dann, dass die Workshops sich drauf konzentriert haben Barrikaden zu bauen, Festnahmen zu verhindern und mehr gewöhnliche Workshops. Trotz alledem kamen viele Leute und versuchten das Beste aus der Situation zu machen und gemeinsam zu lernen.</text:p>
      <text:p text:style-name="P14"/>
      <text:p text:style-name="P15">In dem Bewusstsein,<text:s/>dass die meisten Aktivitäten im Süden stattfanden wurde im Sommer 2012 ein Treffen in Darlington, Durham, im Norden Englands organisiert. Mehr als 70 Leute kamen zu dem biologisch-dynamischen Hof, auf dem das Treffen stattfand. Es gab viele Workshops, bewegende Gespräche und viele Aktionsideen.</text:p>
      <text:p text:style-name="P16"/>
      <text:p text:style-name="P17">Im kalten Frühling 2013 gab es ein weiteres Treffen im Forest of Dean, diesmal im Yorkley Court. Dieses Treffen hatte ein anderes Format – es wurde mehr ein Aktionscamp mit einem DIY (do it yourself – selber machen)<text:s/>Fokus, bei dem Leute praktische Sachen lernen konnten, um Landbesetzungen zu unterstützen, zum Beispiel Öfen und Unterkünft bauen.</text:p>
      <text:soft-page-break/>
      <text:p text:style-name="Standard"><text:span text:style-name="T18">Im Sommer 2014 organisierte Reclaim the Fields Schottland ein Camp, um die Bewegung in Schottland zu mobilisieren. RTF Scho</text:span><text:span text:style-name="T19">ttland hat in den letzten drei Jahren Aktionen gemacht zu Landrechten, lokale Gemeinschaftsanbauprojekte unterstützt und ein Netzwerk geschaffen für diejenigen die Interesse haben auf dem Land zu leben. Landrechte sind mehr im öffentlichen Bewusstsein in S</text:span><text:span text:style-name="T20">chottland. Viele Menschen lernen über die Highland Clearances, und sehen ein Muster des Landbesitzes, in dem reiche Milliardäre und die königliche Familie das Land unter sich aufteilen. Das Camp hat weiter dazu beigetragen den Kampf bekannter zu machen. Le</text:span><text:span text:style-name="T21">ute kamen aus ganz Schottland und von den Inseln zum Monimal Tower Project, wo das Treffen stattfand – mit wunderschönen Gärten und Lebensmittel Produktion. Es gibt jetzt mehr Energie und Enthusiasmus RTF in Schottland weiterzubringen.</text:span></text:p>
      <text:p text:style-name="P22"/>
      <text:p text:style-name="P23"><text:span text:style-name="T24">Die Treffen sind o</text:span><text:span text:style-name="T25">ffensichtlich die sichtbarsten Aspekte von RTF in Großbrittanien, aber vieles andere fand auch statt. RTF Aktivist_innen sind super aktiv in ihren eigenen lokalen Projekten und Kämpfen. Die UK Mailingliste wurde als Plattform genutzt um über Neuigkeiten un</text:span><text:span text:style-name="T26">d Projekte zu berichten. Beziehungen und Freundschaften haben sich entwickelt die in vielfacher Hinsicht fruchtbar sind. RTF ist jedes Jahr vertreten bei Großen Nahrungsevents, z.B. Bei der « Oxford Real Farmin » Konferenz und beim Ernährungssouveränitätst</text:span><text:span text:style-name="T27">reffen, sowohl bei vielen lokalen Treffen und Foren bei denen es um Ernährung und Land geht.</text:span></text:p>
      <text:p text:style-name="P28"/>
      <text:p text:style-name="P29">Einige wenige RTF UK Aktivist_innen sind auch zu europäischen Treffen und Camps gefahren, wie nach Romänien, Deutschland und Italien.</text:p>
      <text:p text:style-name="Standard"/>
      <text:p text:style-name="P30">Eine ganze Reihe RTF<text:s/>Aktivist_innen haben geholfen die « Landworkers Alliance » (Landarbeiter_innen Allianz) zu starten, eine neue Organisation in Großbrittanien, die Mitglied von La Via Campesina ist. Während ihr Hauptfokus politische Lobby Arbeit ist, so hilft RTF dass sie ihre radikalen Wurzelnnicht vergessen, so wurden zum Beispiel die Demos am 17. April zusammen organisiert. Die Unterschiede in politischen Ansichten und Taktiken hat potentiell eine ganze Reihe von Leuten, die vorher sehr aktiv bei RTF waren weichgewaschen,<text:s/>oder zumindest abgelenkt. Wir hoffen, dass es in der Zukunft eine gute Beziehung und Solidarität gibt.</text:p>
      <text:p text:style-name="P31"/>
      <text:p text:style-name="P32">Die Herausforderungen, vor denen wir stehen, sind ähnlich wie in anderen Ländern. Bei jedem Treffen gibt es neue Leute die einsteigen und begeistert sind, aber dann doch zu anderen Projekten oder Prioritäten wechseln. Ein Netzwerk von lokalen Gruppen wurde vorgeschlagen, aber nicht formalisiert. Wir haben das Gefühl, dass wir unsere Stärke <text:s/>insbesondere messen können als Antwort in Momenten des Kampfes.</text:p>
      <text:p text:style-name="P33"/>
      <text:p text:style-name="P34">Im Juni 2014 kamen illegale Gerichtsvollzieher zum Yorkley Court um es zu räumen. Aufrufe zur Unterstützung wurden gemacht und Leute aus dem ganzen Land kamen und schmissen die Gerichtsvollzieher raus und schützten somit das Projekt. Emotionale, materielle und praktische Unterstützung kam aus allen Ecken der Insel. Eine ähnliche Welle der Unterstützung wurde in Grow Heathrow erfahren.</text:p>
      <text:p text:style-name="P35"/>
      <text:p text:style-name="P36">Viele von uns wenden uns aneinander wenn wir uns brauchen – sei es bei mit Hilfe auf dem Land, oder Frustration in politischen Projekten oder die Unterwerfung der Lohnsklaverei. Der Fakt dass RTF existiert gibt uns Hoffnung und stärkt uns alle. Wir sind uns sehr im Klaren über die Nische, in der wir uns befinden in der liberaleren Ernährungssouveränitätsbewegung, das « Wer<text:s/>wir sind » Statement ist wie ein Spiegel für die Politik in unserem Herzen und wir sind motiviert gegen Kapitalismus zu kämpfen, und uns nicht damit abzufinden. Wir heißen unsere europäischen Kamerad_innen willkommen mit offenen Armen auf dem Europäischen<text:s/>Treffen 2015. Ihr habt Samen der Hoffnung in unsere Leben gesäht !</text:p>
      <text:p text:style-name="Standard"/>
      <text:p text:style-name="Standard"/>
      <text:p text:style-name="Standard"/>
      <text:p text:style-name="Standard"/>
      <text:p text:style-name="Standard"/>
      <text:p text:style-name="Standard">(( for the bulletin team : if pictures are needed : Also some photos here:</text:p>
      <text:p text:style-name="Standard"/>
      <text:p text:style-name="Standard">Spring gathering poster - <text:a xlink:href="https://network23.org/reclaimthefields/files/2012/03/gatheringupload.gif" office:target-frame-name="_top" xlink:show="replace">https://network23.org/reclaimthefields/files/2012/03/gatheringupload.gif</text:a></text:p>
      <text:p text:style-name="Standard">Summer gathering poster - <text:a xlink:href="https://network23.org/reclaimthefields/files/2012/05/gathering1.gif" office:target-frame-name="_top" xlink:show="replace">https://network23.org/reclaimthefields/files/2012/05/gathering1.gif</text:a></text:p>
      <text:p text:style-name="Standard">Spring 2013 poster - <text:a xlink:href="http://www.reclaimthefields.org.uk/files/2013/02/RTFspring-forest-of-dean-spring-gathering-reclaim-the-fields-723x1024.jpg" office:target-frame-name="_top" xlink:show="replace">http://www.reclaimthefields.org.uk/files/2013/02/RTFspring-forest-of-dean-spring-gathering-reclaim-the-fields-723x1024.jpg</text:a></text:p>
      <text:p text:style-name="Standard">Summer 2014 poster - <text:a xlink:href="http://www.reclaimthefields.org.uk/files/2014/07/RTF-Summer-Gathering-.jpg" office:target-frame-name="_top" xlink:show="replace">http://www.reclaimthefields.org.uk/files/2014/07/RTF-Summer-Gathering-.jpg</text:a></text:p>
      <text:p text:style-name="Standard"/>
      <text:p text:style-name="Standard">RTF scotland<text:s/><text:a xlink:href="http://network23.org/reclaimthefields/files/2013/11/cover-outlined-300x426.jpg" office:target-frame-name="_top" xlink:show="replace">http://network23.org/reclaimthefields/files/2013/11/cover-outlined-300x426.jpg</text:a></text:p>
      <text:p text:style-name="Standard"/>
      <text:p text:style-name="Standard">Bunch of nice pics here -<text:s/><text:a xlink:href="https://www.reclaimthefields.org.uk/2012/08/08/reclaim-the-fields-summer-gathering-another-way-of-life-is-possible/" office:target-frame-name="_top" xlink:show="replace">https://www.reclaimthefields.org.uk/2012/08/08/reclaim-the-fields-summer-gathering-another-way-of-life-is-possible/</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k Schtuba</meta:initial-creator>
    <dc:creator>Denk Schtuba</dc:creator>
    <meta:creation-date>2014-11-04T14:58:00Z</meta:creation-date>
    <dc:date>2014-11-28T08:00:00Z</dc:date>
    <meta:template xlink:href="Normal.dotm" xlink:type="simple"/>
    <meta:editing-cycles>1</meta:editing-cycles>
    <meta:editing-duration>PT0S</meta:editing-duration>
    <meta:document-statistic meta:page-count="3" meta:paragraph-count="17" meta:word-count="1204" meta:character-count="8776" meta:row-count="63" meta:non-whitespace-character-count="7589"/>
  </office:meta>
</office:document-meta>
</file>