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suites de la rencontre de Nikkitsh,<text:line-break/> ou comment une visite de ferme autrichienne amène à réfléchir à la transmission des fermes dans le groupe « francophone »</text:p>
      <text:p text:style-name="Standard"/>
      <text:p text:style-name="Standard">On était une petite vingtaine à terminer la rencontre de Nikkitsch en allant visiter une ferme proche de Vienne. (On a d'abord fait une halte sympathique à la cave familiale qui avait alimenté nos soirées, étape quasi obligatoire de cette région viticole....)</text:p>
      <text:p text:style-name="Standard"/>
      <text:p text:style-name="Standard">On est donc arrivé chez Marie et Franz, qui ont une ferme à 15km de Vienne, dans un village qui compte encore une dizaine de fermes ( une vingtaine il y a 20 ans) à deux pas d'une zone commerciale et industrielle périurbaine. Illes ont repris la ferme des parents et l'ont adapté à ce qu'illes voulaient faire au fur et à mesure, sans jamais faire d'emprunt ( Maria ayant travaillé avant dans une banque, illes avaient de bonnes raisons de ne pas vouloir les enrichir …). illes ont fait le choix de diversifier leurs productions pour ne pas faire tout le temps la même chose : une vingtaine de brebis laitières ( traite à la main),  du maraichage, de la vigne, des fruitiers, de la volaille, le tout sur une <text:s/>15 aine d'ha. On a fait un tour de la ferme en discutant de ce qu'il se passe sur la ferme ( vente directe, projection de films l'été dans la cour, visite d'école....), des liens avec la Via campesina et le woofing qui leur ont permis de rencontrer beaucoup de gens, d'une lutte perdue contre une autoroute …Illes nous ont présenté quelques pratiques peu <text:s/>habituelles : depuis quelques années, illes ont mis en place un système de « cueillette directe » : sur une parcelle, illes font les semis et plantations de légumes, mais ce sont ensuite les consommateur-trice-s qui s'occupent ensuite du suivi des cultures ( désherbage, récolte ….) : un bon moyen pour celleux qui <text:s/>n'ont pas de jardins ou pour celleux qui y débutent de s'y mettre ! Une autre parcelle est aussi mise à disposition pour des gens qui n'ont pas de terrain ( plus sur un modèle de jardins familiaux) ). Au début, c'était principalement des viennois-e-s qui venaient sur ces parcelles, maintenant, c'est de plus en plus de gens du coin. Sur une autre parcelle encore, des fruitiers ont été plantés avec la participation des consommateur-trice-s et habitant-e-s du village. Bref, une ferme où il se passe plein de choses et plein de gens ! </text:p>
      <text:p text:style-name="Standard"/>
      <text:p text:style-name="Standard">La discussion s'est ensuite poursuivie autour d'une énorme tarte aux pommes. On a fait un tour de présentation en racontant nos liens avec les idées de RTF : très bon exercice ! On devrait faire ça plus souvent, c'était intéressant de s'entendre se présenter à quelqu'un-e « hors RTF ». Ca nous a amené à évoquer la question de la transmission de ce genre de lieux. Ici, illes ont très envie qu'un de leurs enfants reprennent, mais l'inverse n'est pas forcément assuré...Bref, ça nous a posé des questions sur la pression familiale, sur la continuité des rêves des un-e-s ou des autres, côté parents comme côté enfants. Ce qui a amené Maria a évoqué un de leur projet pour l' «  après » : un projet de vie collective de retraité-e-s ; pour ne pas se retrouver seul-e-s après une vie active pleine de rencontres, pour partager avec d'autres -aussi les soucis …</text:p>
      <text:p text:style-name="Standard"/>
      <text:p text:style-name="Standard">Bref, cette visite a été une rencontre très intéressante, riche en pistes de réflexions sur la reprise de petites fermes, le rapport avec celleux qui en partent ..Ces réflexions ont continué leur chemin, notamment sur la route du retour de quelques uns à qui elles ont inspiré l'envie d'écrire une lettre aux organisations paysannes sur le thème de « on est prêt-e à reprendre vos petites fermes ». Ce projet de lettre n'est pas encore abouti, mais il en a été question pendant les dernières rencontres francophones de RTF, et ça a donné l'envie de se retrouver l'hiver prochain pour approfondir ces questions <text:s/>de transmission : de faire le point sur la situation actuelle ( où des agriculteur-trice-s cherchent des repreneur-euse-s, sur des exploitations dont la taille et le modèle ne correspondent pas aux envies d'installations actuelles des personnes en recherche de ferme) , sur ce qui se tentent déjà, ( parrainage, coopérative d'installation, montage économique pour éviter d'augmenter le capital de la ferme...), sur ce qui pourrait s'inventer ( transmettre une « grande petite » ferme à plusieurs projets ou collectifs), sur les questions que ça pose par rapport à la terre comme outil de travail ou comme lieu où mener une vie, à la vieillesse … Bref, on prévoit une rencontre sur ce thème pour <text:soft-page-break/>alimenter un imaginaire autour de la transmission, dans une envie d'inciter à des installations qui changeraient le modèle agricole ( et plus encore ….). On vous en reparlera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4-08-12T19:48:01</meta:creation-date>
    <dc:date>2014-12-05T14:10:13.41</dc:date>
    <meta:editing-duration>PT00H08M12S</meta:editing-duration>
    <meta:editing-cycles>1</meta:editing-cycles>
    <meta:generator>OpenOffice.org/3.4.1$Win32 OpenOffice.org_project/341m1$Build-9593</meta:generator>
    <meta:document-statistic meta:table-count="0" meta:image-count="0" meta:object-count="0" meta:page-count="2" meta:paragraph-count="5" meta:word-count="811" meta:character-count="4682"/>
  </office:meta>
</office:document-meta>
</file>