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fo:color="#666600"/>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bottom="6.00pt"/>
    </style:style>
    <style:style style:name="P3" style:family="paragraph">
      <style:paragraph-properties fo:line-height="100.00%" fo:text-align="left" fo:margin-bottom="6.00pt"/>
    </style:style>
    <style:style style:name="P4" style:family="paragraph">
      <style:paragraph-properties fo:line-height="100.00%" fo:text-align="left" fo:margin-bottom="6.00pt"/>
    </style:style>
    <style:style style:name="P5" style:family="paragraph">
      <style:paragraph-properties fo:line-height="100.00%" fo:text-align="left" fo:margin-bottom="6.00pt"/>
    </style:style>
    <style:style style:name="P6" style:family="paragraph">
      <style:paragraph-properties fo:line-height="100.00%" fo:text-align="left" fo:margin-bottom="6.00pt"/>
    </style:style>
    <text:list-style style:name="L7">
      <text:list-level-style-bullet text:level="1" text:bullet-char="•">
        <style:list-level-properties text:space-before="21.20pt" text:min-label-width="14.15pt"/>
        <style:text-properties fo:font-family="Symbol"/>
      </text:list-level-style-bullet>
    </text:list-style>
    <style:style style:name="P7" style:family="paragraph">
      <style:paragraph-properties fo:line-height="100.00%" fo:text-align="left"/>
    </style:style>
    <style:style style:name="P8" style:family="paragraph">
      <style:paragraph-properties fo:line-height="100.00%" fo:text-align="left" fo:margin-bottom="6.00pt"/>
    </style:style>
  </office:automatic-styles>
  <office:body>
    <office:text>
      <text:p text:style-name="P1"><text:span text:style-name="T1"/></text:p>
      <text:p text:style-name="P1"><text:span text:style-name="T1"/></text:p>
      <text:p text:style-name="P1"><text:span text:style-name="T1"/></text:p>
      <text:p text:style-name="P2"><text:span text:style-name="T2">Kommt zum Europäischen Reclaim the Fields Treffen in Nottingham/UK!</text:span></text:p>
      <text:p text:style-name="P2"><text:span text:style-name="T3">Wann</text:span><text:span text:style-name="T4">: Do. 8.- Mo. 12.Jänner 2015<text:line-break/></text:span><text:span text:style-name="T5">Wo</text:span><text:span text:style-name="T6">:<text:s/></text:span><text:a xlink:href="http://blogs.xtreamlab.net/sumac/"><text:span text:style-name="T8">Sumac Centre</text:span></text:a><text:span text:style-name="T9">, Nottingham<text:s/></text:span><text:a xlink:href="https://we.riseup.net/goo-gl/48jajh"><text:span text:style-name="T11">Karte</text:span></text:a><text:span text:style-name="T12">.</text:span></text:p>
      <text:p text:style-name="P2"><text:span text:style-name="T13">Warum</text:span><text:span text:style-name="T14">: <text:line-break/>Das Hauptziel des Treffens ist sich zu treffen und auszutauschen, zu sehen wo wir als Reclaim the Fields Konstellation gerade stehen und was in den jeweiligen lokalen Netzwerken und regionalen Kontexten aktuell passiert. Außerdem sollen die neuen Organisationsformen, über die beim letzten Treffen in Nikitsch/Österreich entschieden wurde, weiter umgesetzt werden. <text:line-break/>Das Treffen findet auch deshalb in Nottingham/UK statt, um die Verbindungen zu den Personen und Kollektiven vor Ort zu stärken und mehr über die lokalen Dynamiken dort zu erfahren. <text:line-break/>Das Treffen soll ein Arbeits- und Austauschraum für die lokalen Netzwerke sein, in dem Themen die im Moment innerhalb von RtF präsent sind besprochen werden. Aus diesem Grund richtet sich die Einladung hauptsächlich an Personen und Kollektive die bereits in der RtF-Konstellation aktiv sind, oder über die Dynamiken und letzten Diskussionen des Netzwerks Bescheid wissen. Natürlich sind aber alle willkommen!</text:span></text:p>
      <text:p text:style-name="P2"><text:span text:style-name="T15">Programm</text:span><text:span text:style-name="T16">:<text:line-break/>Donnerstag 8.1. – Ankunft, am Abend Präsentationen der verschiedenen Gruppen/Kollektive/Personen/Sterne der RtF-Konstellation<text:line-break/>Freitag 9.1. – Arbeitsgruppen und thematische Diskussion <text:line-break/>Samstag 10.1. – Organisation des Camps und des nächsten Treffens<text:line-break/>Sonntag 11.1. – schriftliche Dokumentation der Treffen, wenn nötig mehr Zeit für Arbeitsgruppen<text:line-break/>Montag 12.1. – gemeinsame praktische Arbeit im Sumac Centre<text:line-break/>Eine genauer Programmvorschlag wird vor dem Treffen noch verschickt werden. <text:line-break/>Wenn du Vorschläge oder Fragen bezüglich des Inhalts hast, bitte schreib an:<text:s/></text:span><text:a xlink:href="mailto:contactrtf@riseup.net"><text:span text:style-name="T18">contactrtf@riseup.net</text:span></text:a><text:span text:style-name="T19"/></text:p>
      <text:p text:style-name="P4"><text:span text:style-name="T20">Warum an dem Ort, warum zu den Zeitpunkt?</text:span><text:span text:style-name="T21"><text:line-break/>Das Treffen soll in Nottingham/UK stattfinden, um die Verbindung zu den lokalen UK und Schottland RtF-Netzwerken zu stärken. Mehr Infos zu den lokalen Netzwerken<text:s/></text:span><text:a xlink:href="http://reclaimthefields.org/abriefhistoryofreclaimthefieldsuk"><text:span text:style-name="T23">hier</text:span></text:a><text:span text:style-name="T24"><text:s/>(in English). <text:line-break/>Das Datum wurde nicht nur ausgewählt, weil zu der Zeit unsere Garten- und Hofaktivitäten etwas entspannter sind, sondern auch weil die Oxford Real Farming Konferenz (eine Alternative zu der Agro-Business Konferenz, welche zeitgleich abgehalten wird), statt findet, nämlich genau vor dem RtF-Treffen von 6.-7-Jänner. Das Programm ist hier zu finden: oxfordrealfarmingconference.org. <text:line-break/><text:line-break/>Als RtF sind wir herzlich eingeladen, an der Konferenz teilzunehmen (es gibt jedoch eine Teilnahmegebühr von ungefähr 35 £). Die Landworkers Alliance (UK-Zweig der Via Campesina) gestaltet einen ganzen Tag bei dieser Konferenz. Die europäische RtF-Konstellation wie auch das RtF-UK lokale Netzwerk und das neu formierte Groundspring network (Unterstützungsgruppe von Lehrlingen der biologischen und biodynamischen Landwirtschaft und anderen Personen die in die Landwirtschaft einsteigen und diese verändern wollen) sind herzlich eingeladen ihre Erfahrungen darüber auszutauschen, wie Veränderungen in der Landwirtschaft vorangetrieben werden können.</text:span></text:p>
      <text:p text:style-name="P4"><text:span text:style-name="T25">Anreise:</text:span><text:span text:style-name="T26"><text:line-break/>Nottingham liegt in der Mitte der UK und ist erreichbar durch leistbare Busse und Züge. <text:line-break/>Von London nach Oxford: <text:line-break/>Züge: the oxford tube und oxford express. Busse: mega bus und nationale express. <text:line-break/>Von Oxford nach Nottingham gibt es Busse oder sonst Mitfahrgelegenheiten. <text:line-break/>Wir suchen um Förderungen an, um die Reisekosten decken zu können. Also schreib uns bitte um zu wissen, wann du kommst und wieviel deine Reise kosten würde. <text:line-break/>Wenn die Förderung durchgeht- wunderbar. Wenn nicht werden wird trotzdem versuchen uns gegenseitig finanziell zu unterstützen, damit auch wirklich alle kommen können die wollen!</text:span></text:p>
      <text:p text:style-name="P4"><text:span text:style-name="T26">Infos zu europaweiten Anreisemöglichkeiten (denk dran, dass Buchungen im Voraus billiger sind):<text:line-break/>Megabus: uk.megabus.com (ungefähr 40 £ für eine Person)<text:line-break/>Eurostar:<text:s/></text:span><text:a xlink:href="http://www.eurostar.com/fr-fr/calendar/londres.."><text:span text:style-name="T28">eurostar.com/fr-fr/calendar/londres..</text:span></text:a><text:span text:style-name="T29">. (Bei einer Buchung im Voraus scheint es um die 88 € Hin und Retour von Paris zu kosten)<text:line-break/>IDbus: fr.idbus.com/fr<text:line-break/>Eurolines (Busse nach London): eurolines.com</text:span></text:p>
      <text:p text:style-name="P4"><text:span text:style-name="T30">Info zum Sumac Centre:</text:span><text:span text:style-name="T31"><text:line-break/>Das Sumac Centre ist ein von Freiwilligen organisiertes Sozial- und Gemeinschaftszentrum in Forest Fields in Nottingham. Es wird nach nicht-hierarchischen Prinzipien organisiert und wird von verschiedenen radikalen und gemeinschaftsorientierten Gruppen genutzt. <text:line-break/>Es gibt viele Räumlichkeiten drinnen, die für das Treffen genutzt werden können und Übernachtungsmöglichkeiten im Zentrum selbst und in einer Wohn-Kooperative auf der anderen Straßenseite. Es gibt keine fixen Preise. Für das Treffen können wir Betten, Platz für Isomatten, Duschen und die Wärme der Räume nutzen!</text:span></text:p>
      <text:p text:style-name="P4"><text:span text:style-name="T32">Essen von Veggies:</text:span><text:span text:style-name="T33"><text:line-break/>Veggies ist ein veganes Kochkollektiv im Sumac Centre, welches sich beim Treffen um das Kochen und die nötigen lokalen Lebensmittel kümmern wird. Veggies unterstützt seit 1984 verschiedene Aktivitäten und Kampagnen für Menschen, andere Tiere und die Umwelt. <text:line-break/>Wir werden natürlich beim Kochen helfen und freuen uns über mitgebrachte Lebensmittel! <text:line-break/>Es wird auch die Möglichkeit geben, uns mit verschiedenen nahrungsmittelbezogenen radikalen Projekten in Nottingham auszutauschen (wie zb. ecoworks.org.uk / summerwood.org.uk/).</text:span></text:p>
      <text:p text:style-name="P4"><text:span text:style-name="T34">Soli-Kohle sammeln!</text:span><text:span text:style-name="T35"><text:line-break/>Beim letzten RtF-Treffen in Nikitsch/Österreich wurde entschieden, mit einem Teil des „RtF-Geldes“ die Reisekosten für Leuten mit wenig Kohle zu finanzieren. Um diesen Soli-Reisekosten-Topf nicht gleich bei der ersten Gelegenheit wieder zu leeren, sondern auch für zukünftige Treffen verwenden zu können, wäre es super, wenn ihr Soli-Kohle für RtF sammelt! <text:line-break/>Leckere Voküs, tanzbare Soli-Parties oder tausend andere kreative Ideen wären super Aktionen um gemeinsam zu ermöglichen, dass wirklich alle die wollen, auch an den Treffen teilnehmen können.</text:span></text:p>
      <text:p text:style-name="P4"><text:span text:style-name="T36">Anmeldung:</text:span><text:span text:style-name="T37"><text:line-break/>Bitte füll dieses<text:s/></text:span><text:a xlink:href="http://reclaimthefields.org/de/form/anmeldungfürdaseuropäischertftreffen2015"><text:span text:style-name="T39">Anmeldeformular</text:span></text:a><text:span text:style-name="T40"><text:s/>aus, damit wir wissen wie viele Menschen kommen werden. <text:line-break/>Bitte trag auch ein, falls du mit dem Auto kommst kommst, damit Mitfahrgelegenheiten organisiert werden können.</text:span></text:p>
      <text:p text:style-name="P4"><text:span text:style-name="T41">Saatgut</text:span><text:span text:style-name="T42">:<text:line-break/>Die Gruppe „Reclaim the Seeds“ ladet dich ein, dein eigenes Saatgut und Infomaterial mitzubringen um beides zu tauschen und weiterzugeben.</text:span></text:p>
      <text:p text:style-name="P4"><text:span text:style-name="T43">Praktisches</text:span><text:span text:style-name="T44">:<text:line-break/>ALKOHOL – es gibt eine Bar. Wenn sie offen ist, trink bitte dort. Wenn sie geschlossen ist kannst du auch eigenen Alkohol trinken. <text:line-break/>HUNDE – Wir klären gerade noch mit dem Sumac Centre wie ihr Umgang mit Hunden ist. Wenn du mit Hund kommen willst, bitte schreib uns davor an<text:s/></text:span><text:a xlink:href="mailto:contactrtf@riseup.net"><text:span text:style-name="T46">contactrtf@riseup.net</text:span></text:a><text:span text:style-name="T47">!<text:line-break/>KINDER – Menschen mit Kindern sind herzlich willkommen! Wir versuchen fürs Treffen eigene Räume für Kinder zu organisieren. Wenn du mit Kindern kommst, bitte schreib uns davor an<text:s/></text:span><text:a xlink:href="mailto:contactrtf@riseup.net"><text:span text:style-name="T49">contactrtf@riseup.net</text:span></text:a><text:span text:style-name="T50">, um zu wissen was du brauchst um dich dort auch wohl zu fühlen. <text:line-break/>SPRACHEN – dank dem bla-Kollektiv wird es beim Treffen direkte Übersetzung in drei bis vier Sprachen geben, je nach dem Bedürfnis der Anwesenden.</text:span></text:p>
      <text:p text:style-name="P4"><text:span text:style-name="T51">Kontakt</text:span><text:span text:style-name="T52">:<text:line-break/>Wenn du irgendwelche praktischen oder inhaltlichen Fragen zum Treffen hast, bitte schreib uns:<text:s/></text:span><text:a xlink:href="mailto:contactrtf@riseup.net"><text:span text:style-name="T54">contactrtf@riseup.net</text:span></text:a><text:span text:style-name="T55"/></text:p>
      <text:p text:style-name="P6"><text:span text:style-name="T56">Wir sehen uns dort!</text:span></text:p>
      <text:p text:style-name="P6"><text:span text:style-name="T57">Letztes Europaweites Treffen und allgemeine RtF-Info:</text:span><text:span text:style-name="T58"><text:line-break/>Beim letzten Europäischen Treffen im Feber 2014 in Nikitsch/Österreich haben wir an der Funktionsweise der RtF-Konstellation gebastelt. Das kam dabei raus:<text:line-break/>Wir verstehen RtF noch immer als<text:s/></text:span><text:span text:style-name="T59">Konstellation</text:span><text:span text:style-name="T60"><text:s/>von Sternen, welche ständig in Bewegung und im Prozess ist.<text:s/></text:span><text:span text:style-name="T61">Sterne</text:span><text:span text:style-name="T62"><text:s/>sind Personen, Kollektive oder Projekte, welche die RtF-Werte teilen und sich und ihre Arbeit auf die Ziele von RfF beziehen. Die Sterne sind in autonomen<text:s/></text:span><text:span text:style-name="T63">lokalen Netzwerken</text:span><text:span text:style-name="T64"><text:s/>organisiert, welche sich mehr oder weniger regelmäßig treffen und ihre eigenen Ziele haben. Die lokalen Netzwerke sind die Basis der RtF-Konstellation, da es für RtF wichtig ist, von unten aus zu arbeiten. <text:line-break/>Neben den lokalen Netzwerken gibt es sieben<text:s/></text:span><text:span text:style-name="T65">Arbeitsgruppen</text:span><text:span text:style-name="T66"><text:s/>(Webseite, Bulletin, Übersetzung, Finanzen, Propaganda, Infokiosk und eine Gruppe die jeweils das nächste Treffen organisiert). <text:line-break/>Und fünf<text:s/></text:span><text:span text:style-name="T67">thematische Gruppen</text:span><text:span text:style-name="T68"><text:s/>(Saatgut, Höfenetzwerk, Gender, Zugang zu Land und RtF-Präsentation).</text:span></text:p>
      <text:p text:style-name="P6"><text:span text:style-name="T68">Auf europäischer Ebene gibt es drei Arten von Treffen:</text:span></text:p>
      <text:list text:style-name="L7">
        <text:list-item>
          <text:p text:style-name="P7"><text:span text:style-name="T69">Organisatorische Treffen</text:span><text:span text:style-name="T70"><text:s/>ein mal im Jahr im Winter. Das Ziel dieser Treffen ist Feedback aus den Arbeitsgruppen zu bekommen, das Camp zu planen, Neuigkeiten aus den lokalen Netzwerken zu teilen und Infos über aktuelle Geschehnissen in den verschiedenen lokalen Kontexten auszutauschen. </text:span></text:p>
        </text:list-item>
        <text:list-item>
          <text:p text:style-name="P7"><text:span text:style-name="T71">Thematische Treffen</text:span><text:span text:style-name="T72"><text:s/>finden immer dann statt, wenn Personen, lokale Netzwerke oder Arbeitsgruppen welche organisieren. Die Idee dabei ist es, zu bestimmten Themen zu arbeiten. Das kann ein Diskussion über Konzepte genauso sein wie ein Austausch über bestimmte Landwirtschaftstechniken- und Wissen oder die Unterstützung von lokalen Kämpfen. </text:span></text:p>
        </text:list-item>
        <text:list-item>
          <text:p text:style-name="P8"><text:span text:style-name="T73">Camps</text:span><text:span text:style-name="T74"><text:s/>finden im Sommer statt und sind größer und dauern länger als die anderen Treffen. Das Ziel ist es, RtF bekannter zu machen, indem wir „zu neuen Orten“ gehen, lokale Kämpfe zu unterstützen und Wissen, Ideen und Skills auszutauschen. <text:line-break/>Die letzten beiden Camps fanden 2011 in Rosia Montana/Rumänien und 2013 in Manheim/Deutschland statt. Es gibt den Vorschlag das nächste Camp 2015 in Chalkidiki/Griechenland zu machen. </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