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fo:color="#6666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screen">
        <text:section text:style-name="Sect1" text:name="mailview-right">
          <text:p text:style-name="Standard"/>
          <text:section text:style-name="Sect1" text:name="messagecontent">
            <text:p text:style-name="P1"/>
            <text:section text:style-name="Sect1" text:name="messagebody">
              <text:p text:style-name="Text_20_body"><text:bookmark text:name="FR"/><text:span text:style-name="Strong_20_Emphasis"><text:span text:style-name="T1">Viens à l’assemblée européenne de Reclaim The Fields au Royaume-Uni !</text:span></text:span></text:p>
              <text:p text:style-name="Text_20_body"><text:span text:style-name="Strong_20_Emphasis">Quand</text:span> : du Jeudi 8 au Dimanche 12 janvier 2015</text:p>
              <text:p text:style-name="Text_20_body"><text:span text:style-name="Strong_20_Emphasis">Où</text:span> : Centre Sumac, Nottingham (blogs.xtreamlab.net/sumac/find-us/)<text:line-break/>Carte : goo.gl/48jAjH</text:p>
              <text:p text:style-name="Text_20_body"><text:span text:style-name="Strong_20_Emphasis">Pourquoi</text:span></text:p>
              <text:p text:style-name="Text_20_body">L’objectif de cette rencontre est d’abord de se retrouver pour faire le point sur l’état de la constellation Reclaim the Fields au niveau européen, et échanger des informations entre étoiles et groupes locaux. Ce sera aussi l’occasion de concrétiser les nouvelles formes d’organisation décidées lors des dernières rencontres (en Autriche). En se rendant au Royaume-Uni, il s’agit également de retisser un lien avec les personnes et collectifs présent.e.s sur place et échanger autour des dynamiques locales. Cette rencontre sera un espace de travail et de réflexion pour les groupes locaux et thématiques actifs au sein de RtF. Elle est donc essentiellement ouverte à des personnes déjà impliquées dans la constellation, ou s’étant informées des dernières discussions et dynamiques du réseau. Mais tout le monde est bienvenu!</text:p>
              <text:p text:style-name="Text_20_body"><text:span text:style-name="Strong_20_Emphasis">Programme</text:span></text:p>
              <text:p text:style-name="Text_20_body">Arrivée souhaitée dans la journée du jeudi 8 octobre afin d’avoir un week end complet pour le partage d’expériences, les réunions et la préparation des suites à donner. La seconde journée sera dédiée au travail des groupes et à un débat thématique ; la troisième à l’organisation des prochaines assemblées et camps. Il est prévu de consacrer le dimanche à l’écriture du bilan des rencontres, et si nécessaires à du temps en plus pour les groupes de travail. Le lundi celleux qui le souhaitent pourront donner un coup de main aux travaux collectifs sur place.<text:line-break/>Une proposition détaillée de contenu sera transmise avant la rencontre.<text:line-break/>Si vous avez des proposition et des question sur le contenu, écrire à <text:a xlink:type="simple" xlink:href="mailto:contactrtf@riseup.net">contactrtf@riseup.net</text:a></text:p>
              <text:p text:style-name="Text_20_body"><text:span text:style-name="Strong_20_Emphasis">Pourquoi ce lieu et ces dates ?</text:span></text:p>
              <text:p text:style-name="Text_20_body">La décision a été prise de faire cette assemblée au Royaume Uni afin de consolider les réseaux avec les groupes locaux RTF du RU et de l’Ecosse qui ont aussi eu des rencontres locales / régionales. Plus d’infos <text:a xlink:type="simple" xlink:href="http://reclaimthefields.org/abriefhistoryofreclaimthefieldsuk" office:target-frame-name="_blank" xlink:show="new">ici (en anglais)</text:a></text:p>
              <text:p text:style-name="Text_20_body">Nous avons choisi ces dates car, outre le fait que nous activités paysannes seront certainement moins intenses a cette période, les rencontres suivront ainsi le “Colloque de l’Agriculture Réelle d’Oxford” (une alternative a une conférence d’agrobusiness ayant lieu simultanément) qui aura lieu les 6 et 7 janvier. Vous pouvez trouver le programme de cette conférence ici : oxfordrealfarmingconference.org: Tous les membres de RTF sont bien sur invités à participer (compter une participation de environ 35 £).<text:line-break/>The Landworkers Alliance (la branche britannique de la Via Campesina) facilite toute une journée à cette conférence. RTF, tant au niveau britannique qu’européen, ainsi que le nouveau groupe Groundspring network, un groupe auto organisé composé de personnes qui se forment à l’agriculture bio et biodynamique, sont invités à venir partager et échanger autour des questions de renouveau agricole.</text:p>
              <text:p text:style-name="Text_20_body"><text:span text:style-name="Strong_20_Emphasis">Transport</text:span></text:p>
              <text:p text:style-name="Text_20_body">Nottingham est pile au milieu du Royaume-Uni, accessible de façon abordable en bus ou train. Depuis Londres : le Oxford Tube et le Oxford Express (trains). En bus : mega buses et national express. Depuis Oxford jusqu’à Nottingham, il y a des bus, et possibilité de faire du stop. Il y a eu une candidature à un fond pour essayer de couvrir les frais de déplacement, de façon à ce que toustes celleux qui le veulent puissent venir. Alors SVP faites nous savoir au plus vite quand vous venez et quels pourraient être vos frais de transport. Si ça marche, c’est cool, sinon, on essayera de <text:soft-page-break/>mettre en place des solidarités pour que chacun.e qui en a envie puisse venir.<text:line-break/>Voilà quelques sites pour réserver des billets, en sachant qu’il peut y avoir une grosse différence de prix si vous réservez en avance :<text:line-break/>Megabus: uk.megabus.com (autour de 40 pounds l’aller pour une personne)<text:line-break/>Eurostar: une réservation en ce moment donne un prix d’environ 88 euros: <text:a xlink:type="simple" xlink:href="http://www.eurostar.com/fr-fr/calendar/londres.." office:target-frame-name="_blank" xlink:show="new">eurostar.com/fr-fr/calendar/londres..</text:a>.<text:line-break/>IDbus: fr.idbus.com/fr<text:line-break/>Eurolines (buses pour Londres) : eurolines.com</text:p>
              <text:p text:style-name="Text_20_body"><text:span text:style-name="Strong_20_Emphasis">Appel a récolter des fonds</text:span></text:p>
              <text:p text:style-name="Text_20_body">Durant la dernière assemblée de RtF en Autriche, on a dit qu’une partie de l’argent dont dispose RtF serait utilisée pour payer les trajets, pour que la présence d’une grande partie des participant.e.s soit plus facile et moins chère.<text:line-break/>On a aussi dit que ce serait bien que cette caisse ne se retrouve pas vide, et donc on demande aux personnes, collectifs et groupes locaux qu’illes fassent le nécessaire pour récolter de l’argent et ainsi conserver une trésorerie a même de couvrir ces dépenses. On profite de cette invitation pour rappeler que, dans la mesure du possible, vous êtes invité.e.s a organiser des soupes populaires, des fêtes, des actions et tout ce qui peut sortir de l’imaginaire créatif dont nous disposons, pour trouver de l’argent et être ainsi solidaires des personnes qui ont plus de difficultés à en trouver.</text:p>
              <text:p text:style-name="Text_20_body"><text:span text:style-name="Strong_20_Emphasis">A propos du centre qui nous accueille</text:span></text:p>
              <text:p text:style-name="Text_20_body">Le centre Sumac est un centre social et communautaire, tenu bénévolement et basé dans le quartier de Forest Fields à Nottingham. Il accueille de nombreux groupes communautaires et radicaux et est organisé sur des bases non hiérarchiques. Il y a beaucoup d’espace à l’intérieur pour se réunir et de quoi loger des gens dans le centre et la coopérative d’habitation qui est juste de l’autre côté de la rue. On aura des lits, de l’espace, des douches et du chauffage en hiver ! </text:p>
              <text:p text:style-name="Text_20_body">Veggies, un collectif de cuisine basé sur le centre organisera l’approvisionnement en nourriture locale et la cuisine. Ils font de la nourriture végan pour supporter des actions pour l’humain, les autres animaux et l’environnement depuis 1984. Nous aiderons tout de même en cuisine, et toute nourriture que vous voudriez amener sera la bienvenue. On peut rentrer en contact avec les nombreux projets paysans ou liés à l’alimentation à Nottingham (comme ecoworks.org.uk / summerwood.org.uk/).</text:p>
              <text:p text:style-name="Text_20_body"><text:span text:style-name="Strong_20_Emphasis">Inscriptions</text:span><text:line-break/>Merci de remplir <text:a xlink:type="simple" xlink:href="http://reclaimthefields.org/fr/form/inscriptionalassemblée2015" office:target-frame-name="_blank" xlink:show="new">le formulaire (registration form)</text:a> disponible sur le site internet si vous comptez venir, et si vous venez avec un véhicule on pourra organiser au plus vite des covoiturages ! (nous sommes en train de le traduire ;))</text:p>
              <text:p text:style-name="Text_20_body"><text:span text:style-name="Strong_20_Emphasis">Semences</text:span> : « Reclaim The Seeds » vous invite à apporter vos semences autoproduites ainsi que du matériel pédagogique qui vous semble intéressant, afin de créer des moments d’échange et de partage autour de la question.</text:p>
              <text:p text:style-name="Text_20_body"><text:span text:style-name="Strong_20_Emphasis">Autres renseignements pratiques</text:span></text:p>
              <text:p text:style-name="Text_20_body"><text:span text:style-name="Emphasis">L’alcool</text:span>: il y a un bar, quand il est ouvert, merci d’y acheter votre alcool. Quand il est fermé, il n’y a pas de soucis pour amener et boire son propre alcool.<text:line-break/><text:span text:style-name="Emphasis">Les chiens</text:span> : la question a été posée a Sumac, on attend des nouvelles. Si vous voulez venir avec un chien merci de nous contacter avant pour qu’on en parle.<text:line-break/><text:span text:style-name="Emphasis">Les enfants</text:span> : sont bien sur bienvenu.e.s, on étudie les possibilités en termes d’espace avec le centre. Si vous pensez venir avec un enfant, merci de nous contacter pour qu’on parle de ce dont vous avez besoin sur place pour être a l’aise.<text:line-break/><text:span text:style-name="Emphasis">Langues</text:span> : Grâce au collectif Bla, il y aura une traduction (par radio et “spiders”) dans trois ou quatre langues selon les besoins des personnes présentes pour la rencontre.</text:p>
              <text:p text:style-name="Text_20_body">Si vous avez des questions a propos de la logistique ou du contenu des rencontres, écrire a <text:soft-page-break/><text:a xlink:type="simple" xlink:href="mailto:contactrtf@riseup.net">contactrtf@riseup.net</text:a></text:p>
              <text:p text:style-name="Text_20_body">On se voit la bas !</text:p>
              <text:p text:style-name="Text_20_body"><text:span text:style-name="Strong_20_Emphasis">Dernière assemblée et info à propos de RtF</text:span></text:p>
              <text:p text:style-name="Text_20_body">Aux dernières rencontres en février 2014 à Nikitsch en Autriche on a travaillé sur le fonctionnement de la constellation RtF. Voila ce qui en est ressorti :<text:line-break/>On continue d’envisager RtF comme une constellation en mouvement permanent. Les étoiles sont des personnes, des collectifs ou des projets qui partagent les valeurs de RtF et se réfèrent eux mêmes aux objectifs de RtF. Les étoiles sont organisées et se rencontrent au sein de réseaux locaux qui sont autonomes et ont leurs propres objectifs. Ces réseaux locaux sont la base de la constellation RtF et c’est primordial pour RtF de s’organiser depuis la base.<text:line-break/>A côté des réseaux locaux, il y a sept groupes de travail (site internet, bulletin, traduction, finances, propaganda, infokiosk, et le groupe qui organise le prochain meeting) et cinq groupes thématiques : semences, réseau de fermes, genre, accès a la terre et présentation de RtF)<text:line-break/>Au niveau européen il y a différent types de rencontres :<text:line-break/><text:span text:style-name="Emphasis">Des rencontres de fonctionnement</text:span> une fois par an pendant l’hiver. L’objectif est d’avoir des retour des groupes de travail, de préparer le camp, d’avoir des nouvelles des réseaux locaux et d’échanger sur ce qui se passe au niveau local.<text:line-break/><text:span text:style-name="Emphasis">Des rencontres thematiques</text:span> qui ont lieu quand des personnes des groupes locaux ou thématiques veulent bien en organiser. L’idée est de travailler sur des sujets particuliers. Ca peut être par exemple une discussion théorique, un échange autour des techniques agricoles ou un moment de soutien à une lutte locale.<text:line-break/>h2. <text:span text:style-name="Emphasis">Des camps europeens</text:span> qui ont lieu en été et durent plus longtemps que les autres rencontres. Le but est de faire connaître RtF dans de nouveaux lieux et d’agrandir le réseau, de soutenir des luttes et d’échanger sur nos pratiques et nos idées.</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5T15:39:47.65</meta:creation-date>
    <dc:date>2014-12-05T15:49:48.01</dc:date>
    <meta:editing-duration>PT9M59S</meta:editing-duration>
    <meta:editing-cycles>2</meta:editing-cycles>
    <meta:generator>OpenOffice.org/3.4.1$Win32 OpenOffice.org_project/341m1$Build-9593</meta:generator>
    <meta:document-statistic meta:table-count="0" meta:image-count="0" meta:object-count="0" meta:page-count="3" meta:paragraph-count="25" meta:word-count="1478" meta:character-count="9003"/>
  </office:meta>
</office:document-meta>
</file>