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color="#666600"/>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screen">
        <text:section text:style-name="Sect1" text:name="mailview-right">
          <text:p text:style-name="Standard"/>
          <text:section text:style-name="Sect1" text:name="messagecontent">
            <text:p text:style-name="P1"/>
            <text:section text:style-name="Sect1" text:name="messagebody">
              <text:p text:style-name="Text_20_body"><text:bookmark text:name="CS"/><text:span text:style-name="Strong_20_Emphasis"><text:span text:style-name="T1">Ven a la asamblea europea de Reclaim The Fields en el Reino-Unido </text:span></text:span><text:span text:style-name="Strong_20_Emphasis">!</text:span></text:p>
              <text:p text:style-name="Text_20_body"><text:span text:style-name="Strong_20_Emphasis">Cuando</text:span> : del jueves 8 al domingo 12 de enero del 2015</text:p>
              <text:p text:style-name="Text_20_body"><text:span text:style-name="Strong_20_Emphasis">Donde</text:span> : Sumac Centre, Nottingham (blogs.xtreamlab.net/sumac/find-us/)<text:line-break/>Mapa : goo.gl/48jAjH</text:p>
              <text:p text:style-name="Text_20_body"><text:span text:style-name="Strong_20_Emphasis">Porqué</text:span></text:p>
              <text:p text:style-name="Text_20_body">El principal objetivo de esta asamblea es ver en que momento se encuentra la constelación Reclaim the Fields en Europa, además de intercambiar y compartir informaciones entre estrellas y grupos locales. También será la ocasión de concretizar la nueva manera de organizarse que decidimos en la asamblea anterior (en Austria). Al mismo tiempo, yendo al Reino-Unido, buscamos retomar vínculos con las personas y colectivos presentes allí y compartir sobre las dinámiques que se dan localmente. </text:p>
              <text:p text:style-name="Text_20_body">En el encuentro habrá un espacio de trabajo y reflexión para los grupos locales y temáticos activos en RtF. Por lo que esta asamblea está esencialmente abierta a aquellas personas que ja se ven implicadas dentro del movimiento, o que se hayan informado de las últimas asambleas y dinámicas de la red. Todas las personas son bienvenidas!</text:p>
              <text:p text:style-name="Text_20_body"><text:span text:style-name="Strong_20_Emphasis">Programa</text:span></text:p>
              <text:p text:style-name="Text_20_body">Sería ideal que lxs participantes a la asamblea lleguen el jueves 8, para poder así tener tiempo suficiente para compartir experiencias, las reuniones y la preparación de que crearemos después. Durante el segundo día habrá tiempo de trabajo para los grupos y un debate temático. El tercer día hablaremos de la organización de la próxima asamblea y campamentos. Para el domingo hemos previsto realizar la conclusión del encuentro y si necesario más tiempo para que los grupos trabajen. Para el lunes aquellxs que lo deseen podrán ayudar en trabajos colectivos en el lugar.<text:line-break/><text:line-break/>Se enviará una proposición concreta del programa antes de la asamblea.<text:line-break/>Si tenéis propuestas i/o preguntas sobre el programa, escribid a la dirección mail: <text:span text:style-name="Strong_20_Emphasis">contactrtf(at)riseup.net</text:span></text:p>
              <text:p text:style-name="Text_20_body"><text:span text:style-name="Strong_20_Emphasis">Porqué este lugar y estas fechas ?</text:span></text:p>
              <text:p text:style-name="Text_20_body">Se tomó la decisión de realizar esta asamble en el Reino-Unido con el propósito de consolidar la red con los grupos locales RtF del RU y de Escocia, que también han hecho encuentro locales/regionales. Más información aquí (en Ingles): <text:a xlink:type="simple" xlink:href="http://reclaimthefields.org/abriefhistoryofreclaimthefieldsuk" office:target-frame-name="_blank" xlink:show="new">reclaimthefields.org/abriefhistoryofrec...</text:a> <text:line-break/><text:line-break/>Hemos escogido estas fechas, a parte de porque nuestras actividades campesinas seguramente serán menos intensas durante este período, la asamblea se realizará justo después del la Conferencia sobre l’Agricultura Real en Oxford (una alternativa a una conferencia agroindustrial que tiene lugar simultáneamente), que tendrá lugar los días 6 y 7 de enero. Podéis encontrar el programa de esta conferencia alternativa aquí: oxfordrealfarmingconference.org. Por supuesto, lxs compañerxs de RtF están invitadxs a participar (hay que contar con una participación de 35 £).</text:p>
              <text:p text:style-name="Text_20_body">La Landworkers Alliance (la organización británica de La Via Campesina) dinamiza un día entero durante esta conferencia. RtF, tanto a nivel británico como europeo, como también el nuevo grupo Groundspring network, grupo autoorganizado compuesto por personas que se forman en la agricultura ecológica y biodinámica, están invitadas a la conferencia, para que compartan e intercambien con respecto a preguntas sobre la renovación de la agricultura.</text:p>
              <text:p text:style-name="Text_20_body"><text:span text:style-name="Strong_20_Emphasis">Transporte</text:span></text:p>
              <text:p text:style-name="Text_20_body">Nottingham está justo en medio del Reino-Unido, bastante accesible en autobus y tren. Desde <text:soft-page-break/>Londres, el Oxford Tube y el Oxford Express (trenes). En autobus, mega buses y national express. Desde Oxford hasta Nottingham, hay buses y es posible hacer autostop. Se ha realizado una candidatura a un fondo para intentar cubrir los gastos de transporte, para que todas aquellas que quieran puedan venir a la asamblea. Así que porfavor, hacednos saber lo más rápidamente posible cuando vendréis y que gastos tendréis. Si esto funciona… genial!! Pero si no funciona, intentaremos que la solidaridad permita que aquellxs que quieran venir lo puedan hacer.<text:line-break/><text:line-break/>Algunas webs donde reservar los billetes, sabiendo que puede haber un diferencia enorme de precios si los reservais con antelación :<text:line-break/><text:line-break/>Megabus : uk.megabus.com (alrededor de los 40 libras la ida por persona)<text:line-break/>Eurostar : una reservación en estos momentos da un precio de unos 88 euros desde Paris <text:a xlink:type="simple" xlink:href="http://www.eurostar.com/fr-fr/calendar/londres-a-88" office:target-frame-name="_blank" xlink:show="new">eurostar.com/fr-fr/calendar/londres-a-88</text:a><text:line-break/>IDbus : fr.idbus.com/fr<text:line-break/>Eurolines (buses hacia Londres) : eurolines.com</text:p>
              <text:p text:style-name="Text_20_body"><text:span text:style-name="Strong_20_Emphasis">Llamada a conseguir dinero</text:span></text:p>
              <text:p text:style-name="Text_20_body">En la última asamblea de RtF en Austria, se dijo que parte del dinero con el que cuenta RtF se dedicaría a pagar los viajes, para que la asistencia de una gran parte de lxs participantes sea más fácil y menos costosa para su día a día.<text:line-break/>También se dijo que no se quería ver esa caja vacía, por lo tanto, se pidió a las personas, colectivos y grupos locales que hicieran lo necesario para traer dinero e ir manteniendo así una tesorería capaz de sufragar estos gastos y, no por ello, que se vaciará rápidamente.<text:line-break/>Por lo tanto, aprovechamos esta invitación para pediros que, en la medida de lo posible, organicéis comidas populares, fiestas, acciones y todo el imaginario creativo con el que contamos, para conseguir dinero y así ser solidarixs con aquellas personas que tienen menos capacidad para conseguirlo.</text:p>
              <text:p text:style-name="Text_20_body"><text:span text:style-name="Strong_20_Emphasis">Informaciones acerca de quienes nos acogen</text:span></text:p>
              <text:p text:style-name="Text_20_body">El Sumac Centre es un centro social y comunitario, gestionado por voluntarixs que se encuentra en el barrio Forest Fields en Nottingham. Acoge muchos grupos comunitarios y radicales y se organiza sobre bases no jerárquicas. Hay mucho espacio en el interior para reunirse y para dormir, también se cuenta con lugares para dormir en una coperativa de vivienda que está justo al otro lado de la calle. Tendremos camas, espacio, duchas y calefacción para el invierno !</text:p>
              <text:p text:style-name="Text_20_body"><text:span text:style-name="Strong_20_Emphasis">Comiendo con Veggies</text:span></text:p>
              <text:p text:style-name="Text_20_body">Veggies, un colectivo de cocina que está en el centro, organizará la intendencia para la comida y la cocina, favoreciendo productos locales. Hacen comida vegana apoyando acciones y campañas entorno a las personas, los animales y el medio ambiente desde 1984. Claro está, nosotrxs ayudaremos en la cocina, y toda la comida que podais traer será bien recibida. Podemos contactar con un gran número de proyectos campesinxs o en torno a la alimentación en Nottingham (por ejemplo ecoworks.org.uk / summerwood.org.uk).</text:p>
              <text:p text:style-name="Text_20_body"><text:span text:style-name="Strong_20_Emphasis">Inscripción</text:span></text:p>
              <text:p text:style-name="Text_20_body">Os pedimos porfavor que rellenéis el <text:a xlink:type="simple" xlink:href="http://reclaimthefields.org/es/form/inscripciónalaasambleaeuropeadertfde2015" office:target-frame-name="_blank" xlink:show="new">formulario de inscripción</text:a> si queréis venir. Si venís con transporte propio podemos organizar formas de compartir los viajes !</text:p>
              <text:p text:style-name="Text_20_body"><text:span text:style-name="Strong_20_Emphasis">Semillas</text:span></text:p>
              <text:p text:style-name="Text_20_body">“Reclaim the Seeds” os invita a traer vuestras siembras autoproducidas, como también material pedagógico que os parezca interesante, para así poder crear momento de intercambio con respecto a la problemática de las semillas y compartir siembra.</text:p>
              <text:p text:style-name="Text_20_body"><text:span text:style-name="Strong_20_Emphasis">Otras informaciones prácticas</text:span></text:p>
              <text:p text:style-name="Text_20_body"><text:soft-page-break/>- <text:span text:style-name="T2">Alcohol</text:span> : hay un bar, cuando esté abierto porfavor utilizalo. Cuando esté cerrado, no hay problemas por traer alcohol de fuera. <text:line-break/>- Lxs perrxs : se ha preguntado a Sumac Centre a cerca de su criterio con respecto a lxs perrxs, esperamos una respuesta por su parte. Si tienes pensado acudir con perrx, porfavor contactanos en contactrtf(at)riseup.net, para que hablemos de ello. <text:line-break/>- Lxs niñxs : por supuesto son bienvenidxs. Estamos organizando un lugar adecuado para niñxs durante el encuentro. Si tienes intención de venir con niñxs, porfavor contáctanos en contact(at)riseup.net para que hablemos acerca de las necesidades y así conseguir que vuestra participación sea más confortable. <text:line-break/>- Idiomas : Gracias al Colectivo Bla, habrá traducción (por radio y “spiders”) en tres o cuatro idiomas según las necesidades de cada persona presente durante el encuentro. </text:p>
              <text:p text:style-name="Text_20_body"><text:span text:style-name="Strong_20_Emphasis">Contacto</text:span></text:p>
              <text:p text:style-name="Text_20_body">Si tenéis más preguntas que realizarnos, sean las que sean, logística o progrma, entre otras, escribid a contactrtf(at)riseup.net</text:p>
              <text:p text:style-name="Text_20_body">Nos vemos allí !</text:p>
              <text:p text:style-name="Text_20_body"><text:span text:style-name="Strong_20_Emphasis">Última asamblea e información de RtF</text:span></text:p>
              <text:p text:style-name="Text_20_body">En la última asamblea que se realizó en Nikitsch, en Austria, en febrero de 2014, trabajamos sobre el funcionamiento de la constelación de RtF. De este trabajo salió :<text:line-break/>Continuamos viendo RtF como una constelación en movimiento continuo. Las estrellas son las personas, colectivos o proyectos que comparten los valores de RtF y que se sienten a gusto con los objetivos de RtF. Las estrellas se organizan y se encuentro en redes locales que son autónomas y que tienen sus propios objetivos. Estas redes locales son la base de la constelación RtF y es primordial para RtF de organizarse desde la base.<text:line-break/>Además de los grupos locales, hay siete grupos de trabajo (página web, boletín, traducción, economia, comunicación, infokiosko y el grupo que oganiza el siguiente encuentro) y cinco grupos temáticos )siembra, red de granjas, género, acceso a la tierra y presentación de RtF).<text:line-break/><text:line-break/>Al nivel europeo hay diferentes tipos de encuentros :<text:line-break/>– <text:span text:style-name="T2">Encuentros organizativos</text:span> : una vez al año durante el invierno. El objetivo es tener encuentro entre grupos de trabajo, organizar los campamentos, tener noticias entre redes locales e intercambiar sobre las problemáticas y proyectos locales. Es la asamblea.<text:line-break/>– <text:span text:style-name="T2">Encuentros temáticos</text:span> : que tienen lugar cuando personas y grupos locales o temáticos quieren organizar un encuentro sobre un tema concreto. Ya puede ser por ejemplo sobre un tema teórico, compartir sobre técnicas agricolas o un momento de apoyo a una lucha local.<text:line-break/>– <text:span text:style-name="T2">Los campamentos europeos</text:span> : que tienen lugar en verano y duran más tiempo que los otros encuentros. El objetivo es de hacer llegar el mensaje de RtF y que se conozca la red, en nuevos lugares y así agrandar la constelación, apoyar luchas e intercambiar sobre nuestras prácticas y nuestras idea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5:50:25.55</meta:creation-date>
    <meta:document-statistic meta:table-count="0" meta:image-count="0" meta:object-count="0" meta:page-count="3" meta:paragraph-count="30" meta:word-count="1473" meta:character-count="9321"/>
    <dc:date>2014-12-05T15:51:36.12</dc:date>
    <meta:editing-duration>PT1M10S</meta:editing-duration>
    <meta:editing-cycles>1</meta:editing-cycles>
    <meta:generator>OpenOffice.org/3.4.1$Win32 OpenOffice.org_project/341m1$Build-9593</meta:generator>
  </office:meta>
</office:document-meta>
</file>