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Absatz-Standardschriftart" style:family="text">
      <style:text-properties fo:font-style="italic" style:font-style-asian="italic" style:font-style-complex="italic"/>
    </style:style>
    <style:style style:name="T3"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Absatz-Standardschriftart" style:family="text">
      <style:text-properties style:text-underline-type="single" style:text-underline-style="solid" style:text-underline-width="auto" style:text-underline-mode="continuous"/>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style:text-underline-type="single" style:text-underline-style="solid" style:text-underline-width="auto" style:text-underline-mode="continuous"/>
    </style:style>
    <style:style style:name="T18"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Junge Leute in Aktion:<text:s/>Kämpfe<text:s/>und Visionen für Ernährungssouveränität</text:p>
      <text:p text:style-name="Standard"/>
      <text:p text:style-name="Standard"><text:span text:style-name="T2">Bauerndörfer, die dagegen halten, nähren die fruchtbare Erde auf der die Jugend gedeiht, wo sie sich die Hände reichen, um die Zukunft zu gestalten. Die Jugend, die das Volk ist, die Jugend, die die Welt ist.<text:s/></text:span><text:span text:style-name="T3">[1]</text:span></text:p>
      <text:p text:style-name="Standard"/>
      <text:p text:style-name="Standard">Junge Leute in ländlichen Gegenden<text:s/>der Erde sind mit einer der größten Herausforderung in der Geschichte konfrontiert:<text:s/><text:span text:style-name="T4">Die Zeitzeugnisse der Bauernkämpfe zu sammeln und zugleich neuen Herausforderungen gestellt zu sein, um eine radikal unterschiedliche Wel</text:span><text:span text:style-name="T5">t aufzubauen.<text:s/></text:span>Das neoliberalistische kapitalistische System hat auf der ganzen Welt ein politisches und wirtschaftliches Modell der industriellen Landwirtschaft, intensiver Monokultur und des Landgrabbings herbeigeführt. Diese Entwicklung wurde von transnationalen Unternehmen mit Zustimmung von nationalen und lokalen Regierungen vorangetrieben. Dieses Modell – welches die Privatisierung aller natürlichen Ressourcen wie Land, Wälder, Wasser und Saatgut bewirbt – zerstört Lebensgrundlagen und ländliches Kulturerbe und erschöpft Mutter Erde.</text:p>
      <text:p text:style-name="Standard"/>
      <text:p text:style-name="P6">Kämpfe gegen...</text:p>
      <text:p text:style-name="Standard"/>
      <text:p text:style-name="Standard">Überall auf der Welt erheben sich junge Leute gegen das kapitalistische neoliberalistische System. Sie kämpfen in den Straßen und am Land, um neue Pfade zu errichten, die unsere Gesellschaft und der ganze<text:s/>Planet folgen kann. Die Industrialisation und Handelstreiberei (Merkantillisation) der Landwirtschaft kreirt ein System, in dem nur wenige Menschen die Macht über Natur und über all die verschiedeenen Bereiche der Nahrungsverteilungskette (von seiner Erzeugung bis zur Verteilung) inne halten. Dieses System stellt eine Barriere im Zugang zu natürlichen Ressourcen und Land dar, welche Bauern aber brauchen um gesunde Nahrung zu produzieren; und dieses System verhindert auch den Zugang zu lokalen Märkten, auf welchen die Baueren einen fairen Preis für ihre Produkte erhalten könnten ohne mit den Preisen, die auf grund importierter und subventionierter Nahrungsmitteln geringer als die Produktionskosten sind, konkurrieren zu müssen. Außerdem entzieht dieses System<text:s/>den Bauern ihre (äußerst wichtige) Rolle in der Gesellschaft und die Jugend kämpft, um diese Rolle zu retten.<text:s/><text:span text:style-name="T7">Sie kämpfen für das Recht, Nahrung für ihre Gemeinschaften zu produzieren und für das Recht, Souveränität über ihr Land, ihr Saatgut und tradition</text:span><text:span text:style-name="T8">elles Wissen zu haben</text:span>...und sie tun dies auf neue Art und Weisen.</text:p>
      <text:p text:style-name="Standard"/>
      <text:p text:style-name="Standard">Aus Sicht der Jugend ist der Aspekt bezüglich Zugang zu Land ein Schlüsselelement im Kampf, vor allem derzeit, wo Landgrabbing und systematischer Großgrundbesitz weltweit mehr und mehr verbreitet ist. Aus diesem Grund besetzen junge Baueren und Bäuerinnen Ländereien in Städten und am Land, um Nahrung zu produzieren und um das neoliberalistische kapitalistische Modell herauszufordern, welches den Privatunternehmen und anderen privaten Interessen genehmigt, Land wegzunehmen, auszubeuten und zu zerstören, und folglich auch die Lebensweisen von Gemeinschaften überall in der Welt zu zerstören. Das derzeitige Lebensmittelsystem schafft es nicht, der Menschheit eine Zukunft zu bieten. Die Erde ist eine Ressource, die wir uns alle teilen, sie gehört uns allen und wir gehören alle zu ihr. Der einzige alternative Vorschlag, der es ermöglichte das Leben und die Würde dieser Völker zurückzugewinnen und unsere gemeinsamen Anstrengungen zu vereinen und uns<text:s/>gegen das derzeitige kapitalistische Finanzsystem aufzustellen ist die Ernährungssouveränität. Und junge Leute repräsentieren die Zukunft der Ernährungssouveränität in der Welt.</text:p>
      <text:p text:style-name="Standard"/>
      <text:p text:style-name="P9">Kämpfen für...</text:p>
      <text:p text:style-name="Standard"/>
      <text:p text:style-name="Standard">Die<text:s/>Kämpfe<text:s/>junger<text:s/>Leute sind das Ergebnis des<text:s/>seit über 500 Jahren wärenden Widerstandes gegen den Kolonialismus; und sie sind genährt durch das unverletzbare Recht, sich eine Lebensweise in Verbindung mit dem Umland und im Gleichgewicht mit der Natur und ihres Ökosystems<text:s/><text:soft-page-break/>vorzustellen und aufzubauen (The Pachamama)<text:s/><text:span text:style-name="T10">[2]</text:span>. Die jungen Leute von Via Campesina, die sich in mehr als 160 Organisationen in über 70 Ländern einbringen, haben die Hinterlassenschaft dieser langen Geschichte und der von den Via Campesina-Leuten geführten Bauernkämpfe auf sich genommen. Junge Leute aller Kontinente zeigen uns, daß eine andere Welt möglich ist.</text:p>
      <text:p text:style-name="Standard">Einerseits<text:s/><text:span text:style-name="T11">durch die Teilnahme der Jugend an Demonstrationen als Bemühung und Widerstand für weltweite Ernährungssouveränität.</text:span><text:s/>Beispiel dafür sind die MST Kooperativen in Brasilien, Landbesetzungen in Andalusien, der Kampf gegen Gen-Mais in Südafrika oder die Kämpfe gegen Monsanto in Indien, die von den Baueren und Bäuerinnen geführt werden.</text:p>
      <text:p text:style-name="Standard">Andererseits<text:s/><text:span text:style-name="T12">durch die Arbeit ihrer Organisationen, mit welcher sie Selbstverwaltung, pa</text:span><text:span text:style-name="T13">rtizipative Entscheidungsfindung, stärkerer Wahrnehmung der Schlüsselrolle, die der Jugend zukommt, und die Entwicklung und Nützung neuer Organisationsformen und Aktionsweisen fördern.<text:s/></text:span>Auf den Straßen vieler Länder sehen wir die Anfänge von Bewegungen wie<text:s/>etwa die Occupy-Bewegung, die Indignados und der Arabische Frühling – vorangetrieben von vielen dieser jungen Leute, die von Grund auf neue Wege der Gesellschaftsorganisation aufbauen.</text:p>
      <text:p text:style-name="Standard"/>
      <text:p text:style-name="Standard">Die Jugend kämpft für Landrechte, umfassende Agrar-Reformen und Rechtssicherheit für die Leute, die das Land bearbeiten. Junge Leute kämpfen für eine andere Weise der Lebensmittelproduktion, indem sie Agro-Ökologie und ihre Prinzipien als Grundlage verwenden, um lokale Nahrungsmittelsysteme mit und nicht gegen die Natur zu schaffen, und welche auch das Recht auf Saatgut einfordern – es ist unser Erbe und es dient der Menschheit. Sie entwickeln sowohl Märkte und Prozesssysteme als auch lokale Verteilungssysteme, um eine Alternative zum Markt, der sie letzlich unterdrückt, zu finden. Die Agro-Ökologie und ihre Prinzipien entsprechen der Vision eines lokalen, ökologischen und ökonomischen Modells, welches auch kulturell und politisch ist und welches junge Leute für ihre Gegenwart und ihre Zukunft wollen. Junge Leute kämpfen für die Geschlechtergleichheit und gegen das patriarchale System. Sie kämpfen für die rechte junger Bauernfrauen und für das Recht auf Zugang zu qualitativer Sexual- und Fortpflanzungsarznei. Die heutige Jugend kämpft um würdige Bedingungn für alle zu sichern,<text:s/>sie kämpfen für eine Zukunft in ländlichen Gegenden. Um ihre Kämpfe austragen zu können, wissen die jungen Leute um die Wichtigkeit von Bildung und praktische Ausübung, während immer meht Staaten, sowohl nationale als auch lokale Regierungen, nicht auf die<text:s/>ausbildungsbezogenen Bedürfnisse von ihnen eingehen. Dadurch kam es sowohl zu einer erhöhten Tendenz für Selbstausbildung, neue Schulungsinitiativen und auch bereits bekannter (Aus-)Bildung im Herzen bäuerlicher Widerstandsgruppen als auch zur Umsetzung der Agro-Ökologie. Eine Ausbildung um zu leben, um zu denken und um neue Wege zu finden sich selber zu organisieren. Eine Ausbildung, die uns hilft unsere Herzen, Gedanken, Worte und Taten zu dekolonialisieren. Diese sind die Wege, die die Jugend derzeit schreitet.</text:p>
      <text:p text:style-name="Standard"/>
      <text:p text:style-name="P14">Wir sind die Gegenwart</text:p>
      <text:p text:style-name="Standard"/>
      <text:p text:style-name="Standard">Unser erster Schritt ist lokal: Wir bearbeiten das Land, oder versuchen das Land zu bearbeiten. Jede/r von uns versucht gemäß dem landwirtschaftlichen und gesellschaftlichen Modell<text:s/>zu leben, das wir zu verfolgen fordern. Wir sehen unsere Anstrengungn in den Anstrengungen anderer auf den Feldern, in den Städten und jeglichen anderen Orten, wo Leute gegen das neoliberalistische kapitalische Finanzsystem kämpfen, wieder.</text:p>
      <text:p text:style-name="Standard"/>
      <text:p text:style-name="Standard">Daher leisten<text:s/>wir als den zweiten Schritt Vereiningsarbeit: Diese ist durch den Kampfgeist ersichtlich, den wir mit jeder Debatte, in die sich unsere Bewegung einbringt oder welche sie duch unsere Bemühungen unterstützt, ausdrücken. Auf diese Weise bauen wir Netzwerke<text:s/>kämpferischer Zusammenschlüsse von StudentInnen, städtischer AktivistInnen, bäuerlicher ArbeiterInnen, KonsumentInnen, MigrantInnen. Wenn sich junge Leute nicht selber verteidigen, dann wird es auch niemand für sie tun!<text:s/><text:span text:style-name="T15">Wir sind nicht die Zukunft, wir sind</text:span><text:span text:style-name="T16"><text:s/>die Gegenwart!</text:span></text:p>
      <text:p text:style-name="Standard"/>
      <text:p text:style-name="Standard"/>
      <text:soft-page-break/>
      <text:p text:style-name="Standard">¡Alerta, alerta, alerta que camina, la juventud en lucha de la Via Campesina!</text:p>
      <text:p text:style-name="Standard"/>
      <text:p text:style-name="Standard"><text:span text:style-name="T17">[1]</text:span><text:s/>Gedicht von Javier García Fernandez, junger Aktivist von SOC-SAT. Originalversion in Spanisch.</text:p>
      <text:p text:style-name="Standard"/>
      <text:p text:style-name="Standard"><text:span text:style-name="T18">[2]</text:span><text:s/>Pachamama, Mutter Erde ist die höchste Würde des Anden-Volkes.</text:p>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k Schtuba</meta:initial-creator>
    <dc:creator>Denk Schtuba</dc:creator>
    <meta:creation-date>2014-12-08T22:41:00Z</meta:creation-date>
    <dc:date>2014-12-09T08:00:00Z</dc:date>
    <meta:template xlink:href="Normal.dotm" xlink:type="simple"/>
    <meta:editing-cycles>1</meta:editing-cycles>
    <meta:editing-duration>PT0S</meta:editing-duration>
    <meta:document-statistic meta:page-count="3" meta:paragraph-count="16" meta:word-count="1119" meta:character-count="8158" meta:row-count="58" meta:non-whitespace-character-count="7055"/>
  </office:meta>
</office:document-meta>
</file>