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size="10pt" style:font-size-asian="10pt" style:font-size-complex="10pt"/>
    </style:style>
    <style:style style:name="T3" style:parent-style-name="Absatz-Standardschriftart" style:family="text">
      <style:text-properties fo:font-size="10pt" style:font-size-asian="10pt" style:font-size-complex="10pt"/>
    </style:style>
    <style:style style:name="T4" style:parent-style-name="Absatz-Standardschriftart" style:family="text">
      <style:text-properties fo:font-size="10pt" style:font-size-asian="10pt" style:font-size-complex="10pt"/>
    </style:style>
    <style:style style:name="T5" style:parent-style-name="Absatz-Standardschriftart" style:family="text">
      <style:text-properties fo:font-size="10pt" style:font-size-asian="10pt" style:font-size-complex="10pt"/>
    </style:style>
    <style:style style:name="T6" style:parent-style-name="Absatz-Standardschriftart" style:family="text">
      <style:text-properties fo:font-size="10pt" style:font-size-asian="10pt" style:font-size-complex="10pt"/>
    </style:style>
  </office:automatic-styles>
  <office:body>
    <office:text text:use-soft-page-breaks="true">
      <text:p text:style-name="P1">Nyéléni Austria*</text:p>
      <text:p text:style-name="Standard"/>
      <text:p text:style-name="Standard">This text will briefly document the process of Nyéléni in Austria. It was written by two participants at the 1st Austrian forum of food sovereignty.</text:p>
      <text:p text:style-name="Standard"/>
      <text:p text:style-name="Standard">The 1st forum of<text:s/>Nyéléni for food sovereignty took place from the 13th to the 17th of April in 2014 in Goldegg, Salzburg, Austria. The goal of the forum was to open up space for networking, exchange and discussions; to create regional structures; to deepen the common understanding of food sovereignty.</text:p>
      <text:p text:style-name="Standard"/>
      <text:p text:style-name="Standard">Following the 1st European forum in 2011 in Krems (AUT), the targeted goal of this forum was to strengthen, to network and to (re)vitalise the movement of food sovereignty (Esou) in Austria. Being a central and visible event, the forum is and has always been part of a process which goes beyond the time of the forum. In the forefront, regional groups has been organised – on the one hand for contextual preparation through mainly thematic proparation work done by small pear groups. Therefore, participants could be part of the arrangement of the forum, and locally embedded and personal contacts and synergies were created. Also after the time of the forum, regional groups continue to meet and go on working out together topics related with food sovereignty. On the other hand, as wide mobilisation on a local level took place, the idea of Esou was carried on into areas in which the concept has not been well-known so far.</text:p>
      <text:p text:style-name="Standard"/>
      <text:p text:style-name="Standard">More than 200 people from Austria and a few from neighbour countries participated the forum. Ensuring women, farmers and young people being not underrepresented, quotas were manifestated at the pre-selection of participants. But it showed up that the run for the forum in some regions was not quite as strong as expected<text:s/>in the beginning. More than half of the participants were under the age of 35 years, but only approximatly 20 % are working in the agricultural sector. The participants of the forum gave reason for the low quota of farmers as the temperatures were unexpectedly warm just before the forum. According to the fact that many farmers are stuck to their farms due to the work depending on the saison, future fora might be better taking place during the winter months. The vast amount of younger people – they are often active in consumers' initiatives such as foodcoops and/or in an academian context – can most likely be accounted for that the concept of Esou is still very much academically minted in Austria, and rather well-known in bigger cities like Graz, Wien and Linz than on the countryside. Comparibly, the quota of gender worked out quite well: 45,3% of the participants were masculinely socialised, 54,7% femaly.</text:p>
      <text:p text:style-name="Standard"/>
      <text:p text:style-name="Standard">During the forum, small groups were formed which worked according to five thematic key aspects: production; distribution, markets and food networks; work and social welfare; common goods and acces to land and other resources; political frame conditions. Besindes the contextual work of the topics, also the method of open space was used to work out concrete strategies and ideas for the realisation of food sovereignty. Hence, planning on a regional and superregional level, 22 projects and actions were developed due to the work of the small groups with different thematic foci. For example, a farm bourse (www.hofgründer.at) which provides information and consultation for potential farm founders and farm owners is ment to be established. Besides te resulting networking, also workshops and other events shall be organised. Such a platform for networking especially is<text:s/>seen as an important step, since, on the one hand, many Farms have no subsequent followers (disinterest of the children or childless), and on the other hand, the debut phase in agriculture is quite difficult for many young people (no access to land and low amount of social/economic capital.)</text:p>
      <text:p text:style-name="Standard"/>
      <text:p text:style-name="Standard">Also the situation of the harvesting helpers in regions dominated by vegetable farming is quite precarious (missing social insurance, very low vages and excessively long working hours, missing workers' safety regulations, etc.). That is why the goal of the harvesting helpers' campagne is to pick out the working conditions of (migrantive) saisonal workers as a central theme, and consequently to<text:s/><text:soft-page-break/>improve them effectively, to enlarge alliances with labour unions as well as<text:s/>to support the self-organisation of harvesting helpers.</text:p>
      <text:p text:style-name="Standard"/>
      <text:p text:style-name="Standard">The „Bauernzeitung“ („Farmers' newspaper“) is the weekly newspaper with the highest edition in rural areas. Within the forum, a meiden guerilla action was planned which is supposed to infiltrate subversive contexts into this conservative newspaper so that a wider mass of conventional farmers will hopefully be adressed.</text:p>
      <text:p text:style-name="Standard"/>
      <text:p text:style-name="Standard">In the afternoon of the 17th of april, the forum was taken to an end with a „market of ideas“ which was welcoming also the neighbours and those people who didn't take part at the forum. At this market, different organisations and initiatives presented themselves by providing information, exchanging, giving taste samples, playing theater, singing songs and other perfomances. Next to many others, there was food sovereignty music and a quiz, milk tasting and a play-along theater.</text:p>
      <text:p text:style-name="Standard">The process of Nyéléni will be carried on even after the forum. The different regional groups regularily but sometimes also unregularily prepare meetings which help to exchange latest happenings, actions and developments in the region; for strengthening and carrying further the idea of food sovereignty; and for realising planned projects. Time will show if the euphoric atmosphere from the forum will last and if the<text:s/>targeted projects will be further developed and realised...</text:p>
      <text:p text:style-name="Standard"/>
      <text:p text:style-name="Standard">A detailed report about the fori will be soon published as a pamphlet and is ready to be read at: www.ernaehrungssouveraenitaet.at.</text:p>
      <text:p text:style-name="Standard"/>
      <text:p text:style-name="Standard"/>
      <text:p text:style-name="Standard"/>
      <text:p text:style-name="Standard"/>
      <text:p text:style-name="Standard"><text:span text:style-name="T2">*We<text:s/></text:span><text:span text:style-name="T3">see</text:span><text:span text:style-name="T4"><text:s/>the concept of a national state as a<text:s/></text:span><text:span text:style-name="T5">construct of modernity which targets to create in- and exlusiveness, to build up boarders to the outside and enforces homogenity to the inside.</text:span><text:span text:style-name="T6"><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nk Schtuba</meta:initial-creator>
    <dc:creator>Denk Schtuba</dc:creator>
    <meta:creation-date>2014-12-08T21:23:00Z</meta:creation-date>
    <dc:date>2014-12-09T08:26:00Z</dc:date>
    <meta:template xlink:href="Normal.dotm" xlink:type="simple"/>
    <meta:editing-cycles>2</meta:editing-cycles>
    <meta:editing-duration>PT0S</meta:editing-duration>
    <meta:document-statistic meta:page-count="2" meta:paragraph-count="11" meta:word-count="814" meta:character-count="5938" meta:row-count="42" meta:non-whitespace-character-count="5135"/>
  </office:meta>
</office:document-meta>
</file>