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font-weight-complex="bold"/>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You didn't contend with us</text:p>
      <text:p text:style-name="P1"/>
      <text:p text:style-name="P1">This is the story about women, lived and built up by women. They are the main actresses in this story … but no, never being victims. Doubtlessly, it is a story of the Western world because there is no doubt that women living in other parts of our globalized world live way awfuller experiences and the intensity of suppression which they suffer is not imaginable for us. Nevertheless, this is no excuse to accept what is happening in our surrounding. This story is a Western one also because the context of the story takes place in this part of the world; in old Europe.</text:p>
      <text:p text:style-name="P1"/>
      <text:p text:style-name="P1">This story could begin in the prehistoric time when women were already caring for the one who needed help. The women of the Neanderthal people had an exceptional knowledge of plants, how to eat them as well as to use them for medical purposes. The people of Cro-Magnon probably learned from them, maybe, as time passed by, they also developed their knowledge by themselves and collected own experiences during dozens of millenniums populating this planet from the Iberian peninsula to the great steppes of the North and until the Caspian Sea.</text:p>
      <text:p text:style-name="P1"/>
      <text:p text:style-name="P1">This story could continue in a cold cave in the West of the River Rhine in the beginning of the 6<text:span text:style-name="T1">th</text:span> century. It was the time when the Frankish extended their regime. Profane rites of fertility were predominated in those caves: Women and men lied down together without knowing with whom. It didn't matter anyway because the purpose of this was to render homage to mother nature and to give further the gift of life. Different women who knew the body and nature heated up the cave and prepared a stimulating atmosphere by spreading smells and chants so that young women could go from one man to another and could enjoy their sexuality. But already at this time, first catholic fears were sneaking through those regions. They arrived from the south, from the Christianised, Gallic-Romania population. It was not rarely that some of these heathenish orgasmic nights ended up by the visit of the bishop screaming at the demoniac side of this action and accompanied by Frankish soldiers who beated up men and locked away women.</text:p>
      <text:p text:style-name="P1"/>
      <text:p text:style-name="P1">For continuing telling this story, we could also switch to the epoche in which the Romanic cathedrals were built; it was the 8<text:span text:style-name="T1">th</text:span> century; while the church had invented the inquisition to knock out heretics and to cope with the female Catharses. Women remained being dominated but could use freely plants and other gifts of nature. Obviously, the word of witchery began to spread everywhere and heretics were started to be burnt. It was assumed as being bad to use plants, to wash oneself with water and to care for an appropriate hygienic – diseases fell into the hands of men and into monasteries.</text:p>
      <text:p text:style-name="P1"/>
      <text:p text:style-name="P1">Doubtlessly, this story begins with a grownup inquisition and the mass incineration of witches during this period of time which we call the modern age. Released by wars lasting for years and years and by times of starving, the black pest served as the reason and excuse for the incineration of witches. The image of the bad witches which has been constructed by the yearlong work of the church spreaded more and more within the famished people being tired of many deaths, wars and hate. During just more or less two centuries, the inquisition killed or alively burnt more than 20 millions of women. The prevention of diseases was put aside and the treatment became a science studied exclusively by men. Women were forbidden to practice any function. Absolutist kings had a bath only once a year, while a suppressed and subservient people being filled up with fear forgot to know the gifts of nature and life on the countryside, and because they felt forced to escape into big cities during wars and famines in order to feed the industrial township.</text:p>
      <text:p text:style-name="P1"/>
      <text:p text:style-name="P1">Women were meant to be dumped, but it didn't work out. Many witches were killed and now we are <text:s/>screaming out: They were witches, they are witches and they will be witches. Here are the descendants which dance over the flames day by day. Let's fight for freedom and for passing the time of suppression by men for good. You are the lovers of the fire, the destructor of all. Burn the <text:soft-page-break/>church and the state for finally burning the patriarchate and, starting from there, to evoke a society of women and man which doesn't belong to men only – like the one of today.</text:p>
      <text:p text:style-name="P1">They want to burn women again, but we will stand up from the fire, our lives belong to us and our bodies are our properties. Dancing on the flames we shout out: We are witches. Make the suppressors shivering because the fight continues. Our released power will be the one of those you burnt. Because there is no greater wisdom than the one we have taken possession of by ourselves. No human knows better its body than a woman herself. </text:p>
      <text:p text:style-name="P1"/>
      <text:p text:style-name="P1">For those, for us and for future women.</text:p>
      <text:p text:style-name="P1">The Agropunk witches of the mountain vill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5T20:25:33.615000000</meta:creation-date>
    <dc:date>2014-12-15T21:40:13.149000000</dc:date>
    <meta:editing-duration>PT17M22S</meta:editing-duration>
    <meta:editing-cycles>2</meta:editing-cycles>
    <meta:generator>OpenOffice.org/3.4.1$Win32 OpenOffice.org_project/341m1$Build-9593</meta:generator>
    <meta:document-statistic meta:table-count="0" meta:image-count="0" meta:object-count="0" meta:page-count="2" meta:paragraph-count="10" meta:word-count="861" meta:character-count="4884"/>
  </office:meta>
</office:document-meta>
</file>