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Heading_20_1">
      <style:paragraph-properties fo:break-before="page"/>
    </style:style>
    <style:style style:name="P4" style:family="paragraph" style:parent-style-name="Standard" style:list-style-name="L1"/>
    <style:style style:name="P5" style:family="paragraph" style:parent-style-name="Standard" style:list-style-name="L12"/>
    <style:style style:name="P6" style:family="paragraph" style:parent-style-name="Standard" style:list-style-name="L1">
      <style:paragraph-properties fo:margin-left="2.501cm" fo:margin-right="0cm" fo:text-indent="-0.635cm" style:auto-text-indent="false"/>
    </style:style>
    <style:style style:name="P7" style:family="paragraph" style:parent-style-name="Standard" style:list-style-name="L1">
      <style:paragraph-properties fo:margin-left="3.752cm" fo:margin-right="0cm" fo:text-indent="-0.635cm" style:auto-text-indent="false"/>
    </style:style>
    <style:style style:name="P8" style:family="paragraph" style:parent-style-name="Standard" style:list-style-name="L12">
      <style:paragraph-properties fo:margin-left="1.251cm" fo:margin-right="0cm" fo:text-indent="0cm" style:auto-text-indent="false"/>
    </style:style>
    <style:style style:name="P9" style:family="paragraph" style:parent-style-name="Standard" style:list-style-name="L14">
      <style:paragraph-properties fo:margin-left="1.251cm" fo:margin-right="0cm" fo:text-indent="0cm" style:auto-text-indent="false"/>
    </style:style>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2">
      <style:paragraph-properties fo:margin-top="0cm" fo:margin-bottom="0cm"/>
    </style:style>
    <style:style style:name="P23" style:family="paragraph" style:parent-style-name="Text_20_body" style:list-style-name="L3">
      <style:paragraph-properties fo:margin-top="0cm" fo:margin-bottom="0cm"/>
    </style:style>
    <style:style style:name="P24" style:family="paragraph" style:parent-style-name="Text_20_body" style:list-style-name="L4">
      <style:paragraph-properties fo:margin-top="0cm" fo:margin-bottom="0cm"/>
    </style:style>
    <style:style style:name="P25" style:family="paragraph" style:parent-style-name="Text_20_body" style:list-style-name="L5">
      <style:paragraph-properties fo:margin-top="0cm" fo:margin-bottom="0cm"/>
    </style:style>
    <style:style style:name="P26" style:family="paragraph" style:parent-style-name="Text_20_body" style:list-style-name="L6">
      <style:paragraph-properties fo:margin-top="0cm" fo:margin-bottom="0cm"/>
    </style:style>
    <style:style style:name="P27" style:family="paragraph" style:parent-style-name="Text_20_body" style:list-style-name="L7">
      <style:paragraph-properties fo:margin-top="0cm" fo:margin-bottom="0cm"/>
    </style:style>
    <style:style style:name="P28" style:family="paragraph" style:parent-style-name="Text_20_body" style:list-style-name="L8">
      <style:paragraph-properties fo:margin-top="0cm" fo:margin-bottom="0cm"/>
    </style:style>
    <style:style style:name="P29" style:family="paragraph" style:parent-style-name="Text_20_body" style:list-style-name="L9">
      <style:paragraph-properties fo:margin-top="0cm" fo:margin-bottom="0cm"/>
    </style:style>
    <style:style style:name="P30" style:family="paragraph" style:parent-style-name="Text_20_body" style:list-style-name="L10">
      <style:paragraph-properties fo:margin-top="0cm" fo:margin-bottom="0cm"/>
    </style:style>
    <style:style style:name="P31" style:family="paragraph" style:parent-style-name="Text_20_body" style:list-style-name="L11">
      <style:paragraph-properties fo:margin-top="0cm" fo:margin-bottom="0cm"/>
    </style:style>
    <style:style style:name="P32" style:family="paragraph" style:parent-style-name="Text_20_body" style:list-style-name="L12">
      <style:paragraph-properties fo:margin-top="0cm" fo:margin-bottom="0cm"/>
    </style:style>
    <style:style style:name="P33" style:family="paragraph" style:parent-style-name="Text_20_body" style:list-style-name="L13">
      <style:paragraph-properties fo:margin-top="0cm" fo:margin-bottom="0cm"/>
    </style:style>
    <style:style style:name="P34" style:family="paragraph" style:parent-style-name="Text_20_body" style:list-style-name="L14">
      <style:paragraph-properties fo:margin-top="0cm" fo:margin-bottom="0cm"/>
    </style:style>
    <style:style style:name="P35" style:family="paragraph" style:parent-style-name="Text_20_body" style:list-style-name="L15">
      <style:paragraph-properties fo:margin-top="0cm" fo:margin-bottom="0cm"/>
    </style:style>
    <style:style style:name="P36" style:family="paragraph" style:parent-style-name="Text_20_body" style:list-style-name="L16">
      <style:paragraph-properties fo:margin-top="0cm" fo:margin-bottom="0cm"/>
    </style:style>
    <style:style style:name="P37" style:family="paragraph" style:parent-style-name="Text_20_body" style:list-style-name="L17">
      <style:paragraph-properties fo:margin-top="0cm" fo:margin-bottom="0cm"/>
    </style:style>
    <style:style style:name="P38" style:family="paragraph" style:parent-style-name="Text_20_body" style:list-style-name="L6" style:master-page-name="">
      <style:paragraph-properties fo:margin-top="0cm" fo:margin-bottom="0cm" style:page-number="auto" fo:break-before="page"/>
    </style:style>
    <style:style style:name="P39" style:family="paragraph" style:parent-style-name="Text_20_body" style:list-style-name="L11">
      <style:paragraph-properties fo:margin-left="-1.251cm" fo:margin-right="0cm" fo:text-indent="0cm" style:auto-text-indent="false"/>
      <style:text-properties fo:font-weight="bold" style:font-weight-asian="bold" style:font-weight-complex="bold"/>
    </style:style>
    <style:style style:name="P40" style:family="paragraph" style:parent-style-name="Text_20_body" style:list-style-name="L11">
      <style:paragraph-properties fo:margin-left="0cm" fo:margin-right="0cm" fo:text-indent="0cm" style:auto-text-indent="false"/>
    </style:style>
    <style:style style:name="P41" style:family="paragraph" style:parent-style-name="Text_20_body" style:list-style-name="L14">
      <style:paragraph-properties fo:margin-left="0cm" fo:margin-right="0cm" fo:margin-top="0cm" fo:margin-bottom="0cm" fo:text-indent="0cm" style:auto-text-indent="false"/>
    </style:style>
    <style:style style:name="P42" style:family="paragraph" style:parent-style-name="Text_20_body" style:list-style-name="L12">
      <style:paragraph-properties fo:margin-left="1.251cm" fo:margin-right="0cm" fo:margin-top="0cm" fo:margin-bottom="0cm" fo:text-indent="0cm" style:auto-text-indent="false"/>
    </style:style>
    <style:style style:name="P43" style:family="paragraph" style:parent-style-name="Footer">
      <style:paragraph-properties fo:text-align="center" style:justify-single-word="false"/>
    </style:style>
    <style:style style:name="T1" style:family="text">
      <style:text-properties fo:font-style="italic"/>
    </style:style>
    <style:style style:name="T2"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69cm" fo:text-indent="-0.635cm" fo:margin-left="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5cm" fo:text-indent="-0.635cm" fo:margin-left="2.3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cm" fo:text-indent="-0.635cm" fo:margin-left="2.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5cm" fo:text-indent="-0.635cm" fo:margin-left="3.5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cm" fo:text-indent="-0.635cm" fo:margin-left="4.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5cm" fo:text-indent="-0.635cm" fo:margin-left="4.8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cm" fo:text-indent="-0.635cm" fo:margin-left="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5cm" fo:text-indent="-0.635cm" fo:margin-left="6.1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cm" fo:text-indent="-0.635cm" fo:margin-left="6.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5cm" fo:text-indent="-0.635cm" fo:margin-left="7.40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forderungen</text:h>
      <text:p text:style-name="Standard">Diese Dinge wünschen sich viele (ausgehend von den Ergebnissen des 2. Treffens)</text:p>
      <text:p text:style-name="Standard"/>
      <text:list xml:id="list1653300697" text:style-name="L1">
        <text:list-item>
          <text:p text:style-name="P4">Öffentlichkeitsarbeit</text:p>
        </text:list-item>
        <text:list-item>
          <text:p text:style-name="P6">Erreichbarkeit für Interessierte</text:p>
        </text:list-item>
        <text:list-item>
          <text:p text:style-name="P7">Einleitende kurze Darstellung, worum es hier überhaupt geht</text:p>
        </text:list-item>
        <text:list-item>
          <text:p text:style-name="P7">Suchmaschinen-Zielort</text:p>
        </text:list-item>
        <text:list-item>
          <text:p text:style-name="P7">Ankündigung offener Treffen</text:p>
        </text:list-item>
        <text:list-item>
          <text:p text:style-name="P6">aktuelle Nachrichten verteilen</text:p>
        </text:list-item>
        <text:list-item>
          <text:p text:style-name="P6">eigene Verkündigungen des Netzwerks publizieren (dauerhafter lesbar als bei obiger Verteilung), sofern es sich mal so weit entwickelt, dass daran Bedarf entsteht</text:p>
          <text:p text:style-name="P6"/>
        </text:list-item>
        <text:list-item>
          <text:p text:style-name="P4">Selbstorganisationshilfe</text:p>
        </text:list-item>
        <text:list-item>
          <text:p text:style-name="P6">Wissensspeicher</text:p>
        </text:list-item>
        <text:list-item>
          <text:p text:style-name="P7">bleibende Informationen bereit stellen</text:p>
        </text:list-item>
        <text:list-item>
          <text:p text:style-name="P7">Historie archivieren</text:p>
        </text:list-item>
        <text:list-item>
          <text:p text:style-name="P6">Linkliste, digitale Kreuzung</text:p>
        </text:list-item>
        <text:list-item>
          <text:p text:style-name="P7">Infos und Links zu Arbeitsgruppen des Netzwerks</text:p>
        </text:list-item>
        <text:list-item>
          <text:p text:style-name="P7">… zu (lokalen) A-Gruppen</text:p>
        </text:list-item>
        <text:list-item>
          <text:p text:style-name="P7">… zu sonstigen für (lokale) A-ktive relevanten Wissensquellen</text:p>
          <text:p text:style-name="P7"/>
        </text:list-item>
        <text:list-item>
          <text:p text:style-name="P4">Kommunikation</text:p>
        </text:list-item>
        <text:list-item>
          <text:p text:style-name="P6">Leute zusammen bringen</text:p>
        </text:list-item>
        <text:list-item>
          <text:p text:style-name="P6">Interessengruppen bilden</text:p>
        </text:list-item>
        <text:list-item>
          <text:p text:style-name="P6">Gedankenaustausch ermöglichen</text:p>
        </text:list-item>
        <text:list-item>
          <text:p text:style-name="P6">Arbeitsgruppen vernetzen</text:p>
          <text:p text:style-name="P6"/>
        </text:list-item>
        <text:list-item>
          <text:p text:style-name="P4">Organisieren von Zusammenarbeit</text:p>
        </text:list-item>
        <text:list-item>
          <text:p text:style-name="P6">Termine finden</text:p>
        </text:list-item>
        <text:list-item>
          <text:p text:style-name="P6">Treffen organisieren</text:p>
        </text:list-item>
        <text:list-item>
          <text:p text:style-name="P6">Ressourcen verwalten</text:p>
        </text:list-item>
      </text:list>
      <text:p text:style-name="Standard"/>
      <text:p text:style-name="Standard"/>
      <text:p text:style-name="Standard">Zu bedenkende / zu klärende Aspekte</text:p>
      <text:list xml:id="list286567141" text:continue-numbering="true" text:style-name="L1">
        <text:list-item>
          <text:p text:style-name="P4">push oder pull Prinzip (zB mail vs. Webseite)</text:p>
        </text:list-item>
        <text:list-item>
          <text:p text:style-name="P4">Unterscheidung in interne/externe Nutzer</text:p>
        </text:list-item>
        <text:list-item>
          <text:p text:style-name="P4">Unterscheidung interner Nutzer auch arbeitsgruppen-spezifisch</text:p>
        </text:list-item>
        <text:list-item>
          <text:p text:style-name="P4">Sicherheit / Verschlüsselung / Anonymität</text:p>
        </text:list-item>
        <text:list-item>
          <text:p text:style-name="P4">Haftung</text:p>
        </text:list-item>
        <text:list-item>
          <text:p text:style-name="P4">Anbindung Mobilkommunikation (Smartphone u.a. Endgeräte)</text:p>
        </text:list-item>
        <text:list-item>
          <text:p text:style-name="P4">Arbeitsaufwand</text:p>
        </text:list-item>
        <text:list-item>
          <text:p text:style-name="P4">Wer macht was / potentielle Machtpositionen („Wer was macht, hat Macht!“-) </text:p>
        </text:list-item>
        <text:list-item>
          <text:p text:style-name="P4">Struktur sollte sich erhalten auch wenn einzelne Leute wechseln<text:line-break/>deshalb Rotation von Jobs, Weiterbildung</text:p>
        </text:list-item>
        <text:list-item>
          <text:p text:style-name="P4">passender Name „dafür“</text:p>
        </text:list-item>
      </text:list>
      <text:h text:style-name="Heading_20_1" text:outline-level="1"><text:soft-page-break/>Mögliche Werkzeuge / Techniken</text:h>
      <text:p text:style-name="Text_20_body">Eigenschaften und Konsequenzen</text:p>
      <text:list xml:id="list1587372635" text:style-name="L2">
        <text:list-item>
          <text:p text:style-name="P22"><text:span text:style-name="Strong_20_Emphasis">Homepage</text:span> </text:p>
          <text:list>
            <text:list-item>
              <text:p text:style-name="P22">pull: Nutzer*in muss aktiv die URL in Webbrowser eintragen, um die Seite zu sehen </text:p>
            </text:list-item>
            <text:list-item>
              <text:p text:style-name="P22">ein Administrator muss diese erstellen </text:p>
            </text:list-item>
            <text:list-item>
              <text:p text:style-name="P22">endlose Möglichkeiten, was dort zur Verfügung gestellt wird </text:p>
            </text:list-item>
            <text:list-item>
              <text:p text:style-name="P22">Domainname und Webspace kosten Geld (ab 3 EUR/Monat), oder Werbung </text:p>
            </text:list-item>
            <text:list-item>
              <text:p text:style-name="P22">Normalerweise Nennung von Verantwortlichen (Impressum) nötig </text:p>
            </text:list-item>
            <text:list-item>
              <text:p text:style-name="P10">Beispiel: <text:a xlink:type="simple" xlink:href="http://www.anarchismus.de/">www.anarchismus.de</text:a> </text:p>
            </text:list-item>
          </text:list>
        </text:list-item>
      </text:list>
      <text:list xml:id="list1446414006" text:style-name="L3">
        <text:list-item>
          <text:p text:style-name="P23"><text:span text:style-name="Strong_20_Emphasis">Mailing-Liste</text:span> </text:p>
          <text:list>
            <text:list-item>
              <text:p text:style-name="P23">push: emails, die an die Liste geschickt werden, werden an alle weitergeleitet</text:p>
            </text:list-item>
            <text:list-item>
              <text:p text:style-name="P23">automatisierte An- und Abmeldung der Teilnehmer, kaum Administrationsaufwand</text:p>
            </text:list-item>
            <text:list-item>
              <text:p text:style-name="P23">es gibt offene und geschlossene Mailing-Listen, moderierte und unmoderierte</text:p>
            </text:list-item>
            <text:list-item>
              <text:p text:style-name="P23">emails sind (bis auf threads) unsortiert, Inhalte nach einer Weile schwer zu überblicken </text:p>
            </text:list-item>
            <text:list-item>
              <text:p text:style-name="P23">speichern &amp; verwalten muss jede*r Nutzer*in selber </text:p>
            </text:list-item>
            <text:list-item>
              <text:p text:style-name="P11">Beispiel: <text:a xlink:type="simple" xlink:href="http://lists.riseup.net/www">lists.riseup.net/www</text:a> </text:p>
            </text:list-item>
          </text:list>
        </text:list-item>
      </text:list>
      <text:list xml:id="list802061561" text:style-name="L4">
        <text:list-item>
          <text:p text:style-name="P24"><text:span text:style-name="Strong_20_Emphasis">Newsletter</text:span> </text:p>
          <text:list>
            <text:list-item>
              <text:p text:style-name="P24">jeder kann emails an Administrator schicken</text:p>
            </text:list-item>
            <text:list-item>
              <text:p text:style-name="P24">Admin kann diese durchwinken oder er erstellt selbst Texte, die als email an alle verteilt werden</text:p>
            </text:list-item>
            <text:list-item>
              <text:p text:style-name="P24">automatisierte An- und Abmeldung der Teilnehmer </text:p>
            </text:list-item>
            <text:list-item>
              <text:p text:style-name="P24">Inhalte nach einer Weile schwer zu überblicken </text:p>
            </text:list-item>
            <text:list-item>
              <text:p text:style-name="P24">speichern &amp; verwalten muss jeder User selber </text:p>
            </text:list-item>
            <text:list-item>
              <text:p text:style-name="P12">Beispiel: a-vernetzungdo@lists.riseup.net</text:p>
            </text:list-item>
          </text:list>
        </text:list-item>
      </text:list>
      <text:list xml:id="list870285001" text:style-name="L5">
        <text:list-item>
          <text:p text:style-name="P25"><text:span text:style-name="Strong_20_Emphasis">Messageboard, Bulletin Board</text:span> </text:p>
          <text:list>
            <text:list-item>
              <text:p text:style-name="P25">angemeldete Nutzer können ein Thema anfangen (einzeilige Überschrift) </text:p>
            </text:list-item>
            <text:list-item>
              <text:p text:style-name="P25">- oder auf bestehende Themen antworten </text:p>
            </text:list-item>
            <text:list-item>
              <text:p text:style-name="P25">meist chronologisch geordnete Diskussion </text:p>
            </text:list-item>
            <text:list-item>
              <text:p text:style-name="P25">manchmal auch nach Popularität geordnet </text:p>
            </text:list-item>
            <text:list-item>
              <text:p text:style-name="P25">automatisierte An- und Abmeldung der Teilnehmer, kaum Administrationsaufwand </text:p>
            </text:list-item>
            <text:list-item>
              <text:p text:style-name="P25">manchmal kann/muß ein Administrator Beiträge verschieben oder löschen </text:p>
            </text:list-item>
            <text:list-item>
              <text:p text:style-name="P25">Speicherung &amp; Verwaltung beim Dienstanbieter </text:p>
            </text:list-item>
            <text:list-item>
              <text:p text:style-name="P25">Inhalte nach einer Weile nicht mehr zu überblicken </text:p>
            </text:list-item>
            <text:list-item>
              <text:p text:style-name="P13">Beispiel: <text:a xlink:type="simple" xlink:href="https://we.riseup.net/groups/discussions/herrschaftsfreie_freizeitgestaltung">we.riseup.net/groups/discussions/herrsc...</text:a> </text:p>
            </text:list-item>
          </text:list>
        </text:list-item>
      </text:list>
      <text:list xml:id="list1579306811" text:style-name="L6">
        <text:list-item>
          <text:p text:style-name="P38"><text:span text:style-name="Strong_20_Emphasis">Diskussionsforum</text:span> </text:p>
          <text:list>
            <text:list-item>
              <text:p text:style-name="P26">Thematisch geordnete Diskussionen </text:p>
            </text:list-item>
            <text:list-item>
              <text:p text:style-name="P26">Administrator richtet eine (Baum-)Struktur mit Unterbereichen ein </text:p>
            </text:list-item>
            <text:list-item>
              <text:p text:style-name="P26">Nutzer können darin eine Diskussion anfangen (einzeilige Überschrift) </text:p>
            </text:list-item>
            <text:list-item>
              <text:p text:style-name="P26">- oder auf bestehende Themen antworten </text:p>
            </text:list-item>
            <text:list-item>
              <text:p text:style-name="P26">diese Beiträge sind normalerweise chronologisch geordnet </text:p>
            </text:list-item>
            <text:list-item>
              <text:p text:style-name="P26">Admins können wichtige Beiträge als “dauerhaft oben” einrichten </text:p>
            </text:list-item>
            <text:list-item>
              <text:p text:style-name="P26">differenzierte Nutzerrechte: von öffentlich lesbar über Schreibrecht nur für angemeldete Nutzer, oder bestimmte Nutzer nur für bestimmte Unterbereiche zugriffsberechtigt, bis zum Moderator für Vorab-Prüfung von Beiträgen </text:p>
            </text:list-item>
            <text:list-item>
              <text:p text:style-name="P26">Speicherung &amp; Verwaltung beim Dienstanbieter </text:p>
            </text:list-item>
            <text:list-item>
              <text:p text:style-name="P26">hoher Administrationsaufwand, Admin mit verantwortlich für Inhalte wenn er darauf aufmerksam gemacht wird </text:p>
            </text:list-item>
            <text:list-item>
              <text:p text:style-name="P14">Beispiele: <text:a xlink:type="simple" xlink:href="http://www.razyboard.com/system/user_gruetzkopp.html">www.razyboard.com/system/user_gruetzkop...</text:a>, <text:a xlink:type="simple" xlink:href="http://www.anarcho-punk.net/">www.anarcho-punk.net</text:a> </text:p>
            </text:list-item>
          </text:list>
        </text:list-item>
      </text:list>
      <text:list xml:id="list935137790" text:style-name="L7">
        <text:list-item>
          <text:p text:style-name="P27"><text:span text:style-name="Strong_20_Emphasis">Blog</text:span> </text:p>
          <text:list>
            <text:list-item>
              <text:p text:style-name="P27">Webseite, die periodisch ergänzt wird und chronologisch geordnet ist </text:p>
            </text:list-item>
            <text:list-item>
              <text:p text:style-name="P27">ein Administrator muss dies tun </text:p>
            </text:list-item>
            <text:list-item>
              <text:p text:style-name="P27">Normalerweise Nennung des Verantwortlichen (Impressum) nötig </text:p>
            </text:list-item>
            <text:list-item>
              <text:p text:style-name="P27">ältere Informationen kaum noch zu überblicken </text:p>
            </text:list-item>
            <text:list-item>
              <text:p text:style-name="P27">längere Blogs bringen das Ubuntu-System (des Verfassers) zum Absturz </text:p>
            </text:list-item>
            <text:list-item>
              <text:p text:style-name="P27">Speicherung &amp; Verwaltung beim Dienstanbieter </text:p>
            </text:list-item>
            <text:list-item>
              <text:p text:style-name="P27">eigener Domainname und Webspace kosten Geld, nur Unterforen gratis </text:p>
            </text:list-item>
            <text:list-item>
              <text:p text:style-name="P15">Beispiel: <text:a xlink:type="simple" xlink:href="http://afowl.noblogs.org/">afowl.noblogs.org</text:a> </text:p>
            </text:list-item>
          </text:list>
        </text:list-item>
      </text:list>
      <text:list xml:id="list1907050248" text:style-name="L8">
        <text:list-item>
          <text:p text:style-name="P28"><text:span text:style-name="Strong_20_Emphasis">Pad</text:span> (etherpad, Piratenpad) </text:p>
          <text:list>
            <text:list-item>
              <text:p text:style-name="P28">Textdokument, dass von vielen gelesen und ergänzt werden kann </text:p>
            </text:list-item>
            <text:list-item>
              <text:p text:style-name="P28">angemeldete User werden durch Farbe ihrer Texteingaben identifiziert </text:p>
            </text:list-item>
            <text:list-item>
              <text:p text:style-name="P28">Funktioniert in Echtzeit (live) </text:p>
            </text:list-item>
            <text:list-item>
              <text:p text:style-name="P28">User müssen auf separatem Weg von der Existenz des Pads benachrichtigt werden </text:p>
            </text:list-item>
            <text:list-item>
              <text:p text:style-name="P16">einrichten z.B. bei <text:a xlink:type="simple" xlink:href="https://pad.riseup.net/">pad.riseup.net</text:a> </text:p>
            </text:list-item>
          </text:list>
        </text:list-item>
      </text:list>
      <text:list xml:id="list1442274957" text:style-name="L9">
        <text:list-item>
          <text:p text:style-name="P29"><text:span text:style-name="Strong_20_Emphasis">Wiki</text:span> </text:p>
          <text:list>
            <text:list-item>
              <text:p text:style-name="P29">Dokument, dass von vielen gelesen und bearbeitet werden kann </text:p>
            </text:list-item>
            <text:list-item>
              <text:p text:style-name="P29">angemeldete User können alles ändern </text:p>
            </text:list-item>
            <text:list-item>
              <text:p text:style-name="P29">nur die neueste Version direkt sichtbar, aber Änderungshistorie vorhanden </text:p>
            </text:list-item>
            <text:list-item>
              <text:p text:style-name="P29">User müssen auf separatem Weg von der Existenz des Wikis benachrichtigt werden </text:p>
            </text:list-item>
            <text:list-item>
              <text:p text:style-name="P17">Beispiel ;-) <text:a xlink:type="simple" xlink:href="https://we.riseup.net/internetnutzung/liste-der-möglichkeiten">Liste der Möglichkeiten</text:a> </text:p>
            </text:list-item>
          </text:list>
        </text:list-item>
      </text:list>
      <text:list xml:id="list166417773" text:style-name="L10">
        <text:list-item>
          <text:p text:style-name="P30"><text:span text:style-name="Strong_20_Emphasis">doodle</text:span> </text:p>
          <text:list>
            <text:list-item>
              <text:p text:style-name="P30">Terminplanung/Koordinierung </text:p>
            </text:list-item>
            <text:list-item>
              <text:p text:style-name="P30">Beispiel: <text:a xlink:type="simple" xlink:href="http://www.couchkiller.de/scheduler.php?Mode=NewSchedule">www.couchkiller.de/scheduler.php?Mode=N...</text:a>, </text:p>
            </text:list-item>
            <text:list-item>
              <text:p text:style-name="P18"><text:a xlink:type="simple" xlink:href="http://www.alternative-zu.org/alternativen/Doodle/">www.alternative-zu.org/alternativen/Doo...</text:a>, <text:a xlink:type="simple" xlink:href="http://www.kulibri.com/">www.kulibri.com</text:a>, <text:a xlink:type="simple" xlink:href="https://dudle.inf.tu-dresden.de/privacy/">dudle.inf.tu-dresden.de/privacy</text:a>, <text:a xlink:type="simple" xlink:href="https://www.dfn.de/dienstleistungen/dfnterminplaner/">www.dfn.de/dienstleistungen/dfnterminpl...</text:a>, </text:p>
            </text:list-item>
          </text:list>
        </text:list-item>
      </text:list>
      <text:list xml:id="list1576735424" text:style-name="L11">
        <text:list-item>
          <text:p text:style-name="P31"><text:span text:style-name="Strong_20_Emphasis">Chat</text:span> </text:p>
        </text:list-item>
      </text:list>
      <text:list xml:id="list2180997544" text:continue-list="list1907050248" text:style-name="L8">
        <text:list-item>
          <text:list>
            <text:list-item>
              <text:p text:style-name="P28">textbasierte Kommunikation in Echtzeit, zB IRC (ggf. verteilte Server, ggf. Transportverschlüsselung)</text:p>
            </text:list-item>
          </text:list>
        </text:list-item>
      </text:list>
      <text:list xml:id="list526351385" text:continue-list="list1576735424" text:style-name="L11">
        <text:list-item>
          <text:list>
            <text:list-item>
              <text:p text:style-name="P19">für „schnelle“ Diskussion und Koordination</text:p>
            </text:list-item>
            <text:list-item>
              <text:p text:style-name="P39"><text:soft-page-break/>Instant messaging</text:p>
            </text:list-item>
            <text:list-item text:style-override="L8">
              <text:p text:style-name="P28">push: textbasierte Sofortnachrichten, zB Jabber</text:p>
            </text:list-item>
            <text:list-item>
              <text:p text:style-name="P40">Jabber hat verteilte, unabhängige Server, Adressen ähnlich wie bei mail, Ende-zu-Ende Verschlüsselung möglich (OTR), auch chat möglich</text:p>
            </text:list-item>
          </text:list>
        </text:list-item>
      </text:list>
      <text:list xml:id="list1548575084" text:style-name="L12">
        <text:list-item>
          <text:p text:style-name="P32"><text:span text:style-name="Strong_20_Emphasis">Twitter</text:span> </text:p>
        </text:list-item>
      </text:list>
      <text:list xml:id="list573420812" text:continue-list="list2180997544" text:style-name="L8">
        <text:list-item>
          <text:list>
            <text:list-item>
              <text:p text:style-name="P28">Verbreitung kurzer Textnachrichten <text:span text:style-name="T1">(Tweets)</text:span> im Internet</text:p>
            </text:list-item>
            <text:list-item>
              <text:p text:style-name="P28">Threads, Kommentare, Diskussionen zu einem Beitrag sind möglich, </text:p>
            </text:list-item>
            <text:list-item>
              <text:p text:style-name="P28">ältere Tweets irgendwann nicht mehr abrufbar</text:p>
            </text:list-item>
          </text:list>
        </text:list-item>
      </text:list>
      <text:list xml:id="list1836944413" text:continue-list="list1548575084" text:style-name="L12">
        <text:list-item>
          <text:list>
            <text:list-item>
              <text:p text:style-name="P5">Meldungen können von der Nutzerin auf ihrem eigenen Rechner archiviert werden und auch zu einem anderen Dienst umziehen</text:p>
            </text:list-item>
          </text:list>
        </text:list-item>
        <text:list-item>
          <text:p text:style-name="P42">kommerzielle Veranstaltung, aus wikipedia:</text:p>
          <text:list>
            <text:list-item>
              <text:p text:style-name="P8">Twitter sammelt personenbezogene Daten seiner Benutzer und teilt sie Dritten mit. Twitter sieht diese Informationen als einen Aktivposten und behält sich das Recht vor, sie zu verkaufen, wenn das Unternehmen seinen Eigentümer wechselt.</text:p>
            </text:list-item>
            <text:list-item>
              <text:p text:style-name="P8">Seit Mitte Mai 2012 kann in einigen Browser das Sammeln personenbezogener Daten deaktiviert werden</text:p>
            </text:list-item>
          </text:list>
        </text:list-item>
      </text:list>
      <text:list xml:id="list1628853041" text:style-name="L13">
        <text:list-item>
          <text:p text:style-name="P33"><text:span text:style-name="Strong_20_Emphasis">Facebook</text:span> </text:p>
          <text:list>
            <text:list-item>
              <text:p text:style-name="P20">… </text:p>
            </text:list-item>
            <text:list-item>
              <text:p text:style-name="P20"/>
            </text:list-item>
          </text:list>
        </text:list-item>
      </text:list>
      <text:list xml:id="list871205075" text:style-name="L14">
        <text:list-item>
          <text:p text:style-name="P21">Usenet <text:span text:style-name="Strong_20_Emphasis">newsgroups</text:span><text:span text:style-name="Strong_20_Emphasis"><text:span text:style-name="T2"> (die Diskussionsforen des vorigen Jahrtausends;)</text:span></text:span></text:p>
        </text:list-item>
        <text:list-item>
          <text:p text:style-name="P9">pull: Nutzer*in muss aktiv den Newsreader (die neuen Beiträge) vom Newsserver herunterladen lassen</text:p>
          <text:list>
            <text:list-item>
              <text:p text:style-name="P34">Thematisch geordnete Diskussionen</text:p>
            </text:list-item>
            <text:list-item>
              <text:p text:style-name="P34">Administrator richtet eine (Baum-)Struktur mit Unterbereichen ein</text:p>
            </text:list-item>
            <text:list-item>
              <text:p text:style-name="P34">Nutzer*innen können darin eine Diskussion anfangen (einzeilige Überschrift)</text:p>
            </text:list-item>
            <text:list-item>
              <text:p text:style-name="P34">- oder auf bestehende Beiträge antworten</text:p>
            </text:list-item>
            <text:list-item>
              <text:p text:style-name="P34">Beiträge sind chronologisch und nach threads geordnet</text:p>
            </text:list-item>
            <text:list-item>
              <text:p text:style-name="P34">alte Beiträge werden automatisch gelöscht (Zeitraum konfigurierbar)</text:p>
            </text:list-item>
            <text:list-item>
              <text:p text:style-name="P41">Möglichkeit moderierter newsgroups (etwas anspruchsvollere Übung;)</text:p>
            </text:list-item>
            <text:list-item>
              <text:p text:style-name="P41">Möglichkeit differenzierter Nutzerrechte (wenn man eigene(n) Newsserver betreibt)</text:p>
            </text:list-item>
            <text:list-item>
              <text:p text:style-name="P34">Speicherung &amp; Verwaltung beim Betreiber des Newservers</text:p>
            </text:list-item>
            <text:list-item>
              <text:p text:style-name="P41">Die Einrichtung ist hoher Administrationsaufwand, der Betrieb kaum</text:p>
            </text:list-item>
            <text:list-item>
              <text:p text:style-name="P41">Bei öffentlich zugänglichem Newsserver ist Admin mit verantwortlich für Inhalte, wenn er darauf aufmerksam gemacht wird (so wie Hoster von Webseiten)</text:p>
            </text:list-item>
            <text:list-item>
              <text:p text:style-name="P41">Beiträge in newsgroups haben das gleiche Format wie mails (sehr praktisch!-): einige mail clients sind gleichzeitig newsreader; vollautomatische gateways zwischen Mail(-verteilern, -listen) und newsgroups, Webinterfaces für newsgroups ähnlich Webmail.</text:p>
            </text:list-item>
            <text:list-item>
              <text:p text:style-name="P41">konzipiert für dezentral organisierte Verbreitung der Inhalte (bei vermaschten Newsservern breitet sich ein neuer Beitrag lawinenartig zu allen beteiligten Newsservern aus – keine Chance für Zensur)</text:p>
            </text:list-item>
          </text:list>
        </text:list-item>
      </text:list>
      <text:p text:style-name="P2"/>
      <text:h text:style-name="P3" text:outline-level="1">Diskussionsergebnisse</text:h>
      <text:p text:style-name="Text_20_body">Textfragmente destilliert aus abschweifenden Diskussionen von extrem unterschiedlichen Positionen:</text:p>
      <text:p text:style-name="Text_20_body">Die Frage nach Sicherheit und Anonymität zeigte, dass diese derzeit <text:span text:style-name="Emphasis">überhaupt nicht</text:span> gewährleistet werden kann. Folgerung:</text:p>
      <text:h text:style-name="Heading_20_3" text:outline-level="3"><text:bookmark text:name="erst-mal-können-nur-öffentliche-infos-im-interne"/>Erst mal können nur öffentliche Infos im Internet dargestellt werden.</text:h>
      <text:p text:style-name="Text_20_body">es braucht eine eigene AG um</text:p>
      <text:list xml:id="list383813726" text:style-name="L15">
        <text:list-item>
          <text:p text:style-name="P35">Positionen zu dieser Frage zu klären – es gab bei uns alles von totalem Verschlüsselungswunsch bis alles offen zu lassen </text:p>
        </text:list-item>
        <text:list-item>
          <text:p text:style-name="P35">Sinn und Notwendigkeit von Sicherheit und Anonymität zu diskutieren </text:p>
        </text:list-item>
        <text:list-item>
          <text:p text:style-name="P35">Lehrgänge für <text:span text:style-name="Emphasis">alle</text:span>, wie dies zu erreichen ist – eine Kette ist nur so stark wie ihr schwächstes Glied </text:p>
        </text:list-item>
        <text:list-item>
          <text:p text:style-name="P35">abgestufte Möglichkeiten der Anonymität festzulegen </text:p>
        </text:list-item>
      </text:list>
      <text:h text:style-name="Heading_20_3" text:outline-level="3"><text:bookmark text:name="trotzdem-sollte-eine-anlaufstelle-im-internet-eing"/>Trotzdem sollte eine Anlaufstelle im Internet eingerichtet werden, die</text:h>
      <text:list xml:id="list346801408" text:style-name="L16">
        <text:list-item>
          <text:p text:style-name="P36">über Ort, Absicht dieser Seite bzw. der Gruppe dahinter informiert </text:p>
        </text:list-item>
        <text:list-item>
          <text:p text:style-name="P36">als Ausgangspunkt zur Weiterleitung zu einzelnen Arbeitsgruppen dient </text:p>
        </text:list-item>
        <text:list-item>
          <text:p text:style-name="P36">Treffen (als konstituierendes Element?) ankündigt </text:p>
        </text:list-item>
        <text:list-item>
          <text:p text:style-name="P36">Newsletter, riseup groups etc. aufführt oder ersetzt </text:p>
        </text:list-item>
        <text:list-item>
          <text:p text:style-name="P36">als Sekretariat dient </text:p>
        </text:list-item>
        <text:list-item>
          <text:p text:style-name="P36">einen Namen hat</text:p>
        </text:list-item>
      </text:list>
      <text:h text:style-name="Heading_20_3" text:outline-level="3"><text:bookmark text:name="eventuell-lassen-sich-vorhandene-homepages-domains"/>Eventuell lassen sich vorhandene Homepages/Domains ausbauen (welche?)</text:h>
      <text:p text:style-name="Text_20_body">Für den Betreiber muss geklärt sein:</text:p>
      <text:list xml:id="list1381011044" text:style-name="L17">
        <text:list-item>
          <text:p text:style-name="P37">Impressumspflicht (mindestens eine „anonyme“, aber funktionierende Postadresse in einem Zentrum o.dgl.?) </text:p>
        </text:list-item>
        <text:list-item>
          <text:p text:style-name="P37">Haftungsfrage (wer kümmert sich, wenn Post vom Anwalt oder den Organen kommt?)</text:p>
        </text:list-item>
        <text:list-item>
          <text:p text:style-name="P37">Arbeitsaufwand </text:p>
        </text:list-item>
        <text:list-item>
          <text:p text:style-name="P37">Machtposition / Nachhaltigkeit (was, wenn der Admin geht?)</text:p>
        </text:list-item>
      </text:list>
      <text:h text:style-name="Heading_20_3" text:outline-level="3"><text:bookmark text:name="einzelne-arbeitsgruppen-sollten-ihre-eigene-darste"/>Einzelne Arbeitsgruppen sollten ihre eigene Darstellung einrichten</text:h>
      <text:p text:style-name="Text_20_body">je nach Wunsch als Blog, Forum, F*-Gruppe – aber sich mit der Anlaufstelle verlinken!</text:p>
      <text:h text:style-name="Heading_20_3" text:outline-level="3"><text:bookmark text:name="diese-internet-ag-diskutiert-nicht-über-inhalte-s"/>Diese Internet-AG diskutierte nicht über Inhalte, sondern zeigt nur Möglichkeiten auf. („Inhalte überwinden – Die Partei“:-)</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3T14:43:10</meta:creation-date>
    <dc:date>2014-12-14T13:39:05</dc:date>
    <meta:editing-duration>PT10H43M8S</meta:editing-duration>
    <meta:editing-cycles>20</meta:editing-cycles>
    <meta:generator>LibreOffice/3.5$Linux_x86 LibreOffice_project/350m1$Build-2</meta:generator>
    <meta:print-date>2014-12-14T13:35:12</meta:print-date>
    <meta:document-statistic meta:table-count="0" meta:image-count="0" meta:object-count="0" meta:page-count="5" meta:paragraph-count="163" meta:word-count="1265" meta:character-count="9314" meta:non-whitespace-character-count="8280"/>
  </office:meta>
</office:document-meta>
</file>