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background-color="#efefef"/>
    </style:style>
    <style:style style:name="P2" style:family="paragraph" style:parent-style-name="Standard">
      <style:text-properties fo:font-weight="bold" style:font-weight-asian="bold" style:font-weight-complex="bold"/>
    </style:style>
    <style:style style:name="T1" style:family="text">
      <style:text-properties style:font-name="Arial Narrow" fo:font-size="11pt" style:font-size-asian="11pt" style:font-size-complex="11pt"/>
    </style:style>
    <style:style style:name="T2" style:family="text">
      <style:text-properties style:font-name="Arial Narrow" fo:font-size="11pt" fo:background-color="#efefef" style:font-size-asian="11pt" style:font-size-complex="11pt"/>
    </style:style>
    <style:style style:name="T3" style:family="text">
      <style:text-properties fo:background-color="#efef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olila ! Bons légumes pour tou-te-s – et gratuits !</text:p>
      <text:p text:style-name="Standard"/>
      <text:p text:style-name="Standard">Cet article est un résumé d'un texte qui a été écrit par 3 membres du collectif Solila et est basé sur leurs expériences, opinions et processus de réflexions. Même si la majeure partie de ce texte peut être partagée par le collectif, ce n'est pas une opinion de groupe. </text:p>
      <text:p text:style-name="Standard"/>
      <text:p text:style-name="Standard">Solila ! vient de Solidarisch Landwirtschaften ! : cultiver solidairement !, c' est un collectif qui est né avec l'occupation d'un terrain à Vienne en 2012. Après seulement 10 jours, les près de deux hectares et les centaines de jeunes plants ont été expulsés par une <text:s/>entreprise de sécurité privée, et toutes les infrastructures construites ont été détruites. En mai l'année suivante, nous avons occupé de nouveau un terrain en friche, cette fois à Donaufeld, une zone traditionnelle de production maraîchère au nord-est du Danube qui est une cible actuelle de la politique de « développement » des villes. Nous avons de nouveau été expulsé-e-s après onze jours, mais cette fois, nous avons réussi à récupérer certains des plants et les avons remis en terre dans le terrain d'ami-e-s. Pour ne pas être constamment sous la menace d'expulsions, et déplacer le cœur de notre activité du travail de presse, de mobilisation, de maintien d'infrastructures et de négociations vers plus réellement de l'agriculture, on a décidé cette année de louer un terrain. L'idée de renforcer et élargir les structures de solidarité à Vienne en produisant et distribuant non-commercialement des légumes a pris une large part dans cette décision.  Pour être précis, nous ne louons pas réellement la terre que nous cultivons cette année, mais on y est plus ou moins toléré : jusqu'à présent nous n'avons ni signé de contrat avec la municipalité ni payé aucun loyer. </text:p>
      <text:p text:style-name="Standard"/>
      <text:p text:style-name="Standard">Cultiver solidairement signifie pour nous de travailler en fonction des besoins, de manière non-commerciale et collectivement, de casser les divisions entre consommateur-trice-s et producteur-trice-s et de rendre les récoltes disponibles à tou-te-s celleux qui en ont besoin. Cultiver solidairement signifie aussi pour nous enrichir les structures autonomes de gauche existantes et les réseaux de Vienne par la production auto-organisée de nourriture et de fournir en légumes plusieurs groupes et espaces <text:s/>politiques.</text:p>
      <text:p text:style-name="Standard"/>
      <text:p text:style-name="Standard">Notre champ est actuellement situé dans Lobau, une réserve naturelle à la périphérie de Vienne. Deux fois par semaine, nous avons des journées « champs ouverts » pendant lesquelles tout le monde est invité à cultiver et récolter ensemble. En fonction des besoins, il y a à peu près une personne du collectif présent chaque jour. Pour les plus grosses actions, comme les plantations ou les récoltes de pommes de terre, près de 40 personnes se sont montrées. Pour parler organisation, nous nous retrouvons une fois par semaine en plénière pour faire le point sur les finances, planifier les événements ou les fêtes, mais aussi pour nous éduquer en tant que groupe : le travail sur les dynamiques de groupe et les réflexions sur les hiérarchies y sont des aspects importants. </text:p>
      <text:p text:style-name="Standard">La distribution des légumes est principalement faite à vélo. Cette saison, un groupe de personnes vivant en camions, deux maisons collectives, deux free-shop, un café autogéré et nos propres estomacs en ont été les bénéficiaires (ir)réguliers. Puisque notre souhait est de ne pas nourrir uniquement des personnes qui s'organisent dans le milieu de la gauche, il devrait y avoir bientôt, en plus du coin-Solila des free-shop, <text:s/>un point de distribution dans un bureau partagé par différentes initiatives critiques. </text:p>
      <text:p text:style-name="Standard"/>
      <text:p text:style-name="P2">De la difficulté de distribuer des légumes gratuitement. </text:p>
      <text:p text:style-name="Standard"/>
      <text:p text:style-name="Standard">Au printemps, nous avons invité plusieurs groupes et collectifs pour présenter notre nouvel objectif : cultiver et distribuer des légumes en autogestion. On voulait discuter et planifier ensemble comment les récoltes, la distribution et le stockage pouvaient être réalisées. Mais résultat : presque personne n'est venu. Et même en demandant à plusieurs reprises, il y avait peu de réponses. On était surpris. Personne a Vienne ne s'intéresserait à une production autonome de délicieux légumes sans pesticide ? Est ce que c'est simplement parce que la nourriture ne joue aucun rôle dans les milieux <text:soft-page-break/>de gauche- à part dans les idées antispécistes ? </text:p>
      <text:p text:style-name="Standard">Nous pensons que plusieurs facteurs sont responsables de ça : encore actuellement, il semble facile de se nourrir avec le vol ou la récup, la production de nourriture se déroule principalement à l'extérieur des villes et souvent dans d'autres parties du monde. Les liens étroits entre déplacements, migrations, agriculture industrialisée et conditions de travail « dignes » de l'esclavage dans les serres à tomates sont souvent seulement remarquées aux frontières de la Forteresse Europe. </text:p>
      <text:p text:style-name="Standard">Cultiver des légumes dans une Vienne urbanisée n'est pas seulement un sujet peu urgent dans l'activisme politique de tous les jours, ça rentre aussi parfaitement dans une cité « compétitive ». Avec la récente «  frénésie de jardinage urbain" avec des jardins communautaires parrainés et des systèmes de culture en buttes (raised bed)démontables, une attitude sceptique vers l'agriculture urbaine est tout à fait compréhensible. Le jardinage urbain à la mode avec ses promesses d'appropriation individuelle et créative de la <text:s/>cité n'est pas seulement une excellente stratégie de pacification, il contribue aussi à l'amélioration des quartiers et ainsi à l'expulsion des habitant-e-s les moins riches. Opposés à la néolibéralisation de la ville, nous voyons Solila ! <text:span text:style-name="Absatz-Standardschriftart"><text:span text:style-name="T1"><text:s/>c</text:span></text:span>omme une tentative pratique de nous approprier l'espace – en fonction de nos idées et besoins. Faire le lien entre la souveraineté alimentaire et le mouvement pour un droit à la ville est central pour nous, puisque les deux approches posent la même question : qui décide des choses qui nous concernent tou-te-s ? </text:p>
      <text:p text:style-name="Standard"/>
      <text:p text:style-name="Standard">En outre, l'agriculture est souvent associée à des images négatives de tradition, patriarcat, patrie, </text:p>
      <text:p text:style-name="Standard"><text:s/>sang et sol. Sous le national-socialisme, l'image d'une vie paysanne idéalisée et le rôle de l'agriculture assurant l'alimentation de « son propre » peuple était une part centrale de l'idéologie et de la politique fasciste. <text:bookmark text:name="tran0"/><text:span text:style-name="T3">Et il y a actuellement aussi des tendances brunes évidentes dans l’agriculture et la science de l'environnement, essayant consciemment d'effacer la différence entre "la conservation de la nature " et "la conservation de la patrie" (Heimatschutz) aussi bien qu'entre "local" et "natal".</text:span></text:p>
      <text:p text:style-name="P1"/>
      <text:p text:style-name="P1">Pour ces raisons, il nous semble important de construire des structures solidaires et critiques, et de ne pas laisser ce champs aux nazis. Nous nous opposons à cette récupération et voulons nous réapproprier non seulement l'accès à la terre mais aussi les discussions à ce propos. Parce que la résistance paysanne et l'auto-organisation de la production alimentaire sont des parts centrales des mouvements d'émancipation dans de nombreuses parties du monde. </text:p>
      <text:p text:style-name="P1"/>
      <text:p text:style-name="Standard"><text:span text:style-name="T3">Pour plus d'informations sur Solila !, les actions en cours et les nouvelles : </text:span><text:a xlink:type="simple" xlink:href="http://solila.blogsport.eu/"><text:span text:style-name="Hyperlink"><text:span text:style-name="T2">http://solila.blogsport.eu</text:span></text:span></text:a></text:p>
      <text:p text:style-name="Standard"><text:span text:style-name="Absatz-Standardschriftar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4-12-17T17:21:16</meta:creation-date>
    <dc:date>2014-12-18T12:20:32</dc:date>
    <dc:creator>Debian user</dc:creator>
    <meta:editing-duration>PT1H1M18S</meta:editing-duration>
    <meta:editing-cycles>4</meta:editing-cycles>
    <meta:generator>LibreOffice/3.5$Linux_x86 LibreOffice_project/350m1$Build-2</meta:generator>
    <meta:document-statistic meta:table-count="0" meta:image-count="0" meta:object-count="0" meta:page-count="2" meta:paragraph-count="14" meta:word-count="1104" meta:character-count="7017" meta:non-whitespace-character-count="5909"/>
  </office:meta>
</office:document-meta>
</file>