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 a few years, <text:span text:style-name="T1">agroecology </text:span>has become some kind of fashion. In December 2012, the French ministry of agriculture was using this expresion in a discourse on the coming agricultural trends. But behind that name they had put a collection of techniques calling for intensified precision agriculture, a doubled green revolution and other disguises of ecological engineering that are far from questioning the current agricultural model, and that only serve to put a grreen blanket over a capitalist vision of agricultural production.</text:p>
      <text:p text:style-name="Standard">A collective of assosciations and organisations that are working with agroecology wrote a calling to stop the reoccuring political overtaking of a word and a possibility for change. Its this text that several of us found interesting and wanted to share. </text:p>
      <text:p text:style-name="Standard">The working mode of a collective for a peasant agroecology and the forms of actions (interventions close to institutions, conferences...) are not exactly the ones we use, but we still want to continueto <text:s/>follow (from far, with our means) whats happening and where it is leading.</text:p>
      <text:p text:style-name="Standard">Hoping that this text will also inspure you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9T18:19:51.91</meta:creation-date>
    <dc:date>2014-12-18T12:30:26.34</dc:date>
    <meta:editing-duration>PT25M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177" meta:character-count="1105"/>
  </office:meta>
</office:document-meta>
</file>