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Roman" fo:font-size="12pt" fo:language="en" fo:country="US" style:font-name-asian="Times-Roman" style:font-size-asian="12pt" style:font-name-complex="Times-Roman"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verage of the occupation in Can Piella</text:p>
      <text:p text:style-name="P1"/>
      <text:p text:style-name="P1">This article is a summary of an article (translated from Catalan) that was regionally published in the local paper <text:span text:style-name="T1">Ara Vallés</text:span> in December 2013, the year of the action (European RtF meeting in Can Piella, Feb 2013). Some of you might remember it, as I distributed it over several Rtf email lists in the beginning of 2014. One member of the bulletin group proposed me to print the note, since they thought it interesting and i agreed. I feel that it is important to show the support and solidarity that RfT can be - without wanting to be proselytizing - especially to groups of people who need it to throw themselves into the adventure of occupation, creating gardens and empowering themselves producing their own food, choosing their own working practice and certainly being more free. <text:s/></text:p>
      <text:p text:style-name="P1">But it also seems interesting to me because the meeting in Can Piella was a before and after of the organisation of Rtf. In spite the meeting being a success since the goals that had been set in the assembly were all reached, it also showed that we needed a change, to be more effective and to enjoy it more, and that way do better networking. Todays results spring from this very meeting and the ones after.</text:p>
      <text:p text:style-name="P1">In Can Piella we discussed, organised, worked in groups, new people were integrated and an action was carried out. An action that enabled a group of local neighbours of La Llagosta (neighbouring municipality to Can Piella) to start a community garden of several 100m², which by now has consolidated. Well, some would say: institutionalized, but anyways, thanks to the way it was made and the preparation work of the compañerxs of Can Piella in the 3 proceeding years, they continue the practice of horizontality and collectivity, along with the new, individual gardens.</text:p>
      <text:p text:style-name="P1">For sure i could keep talking about this, but i will leave it for the article, just one more thing: the action was prepared, done and organized with the hope that it would last over time, but also with the hope that Rft could help with the beginning of a gardening emancipation of some people who needed it, without wanting to be elitist or pretending to have the only truth, but instead letting them little by little find their way into self-organizing this new adventure in their lives, which is absolutely what they are doing.</text:p>
      <text:p text:style-name="P1"/>
      <text:p text:style-name="P1">“the Properties of Can Xiquet, a part of La LLagosta, close to the train station, will be available to start community gardens since an agreement was found between the municipality and the owners of the place, who will give a cession for social use. Actually this project started in 2012 when a group of young people from the youth forum had the idea to start gardens in La Llagosta. One year later, while negotiations continue, a collective starts the first garden on the land, which will now be regulated with the agreement. </text:p>
      <text:p text:style-name="P1"/>
      <text:p text:style-name="P1">Two years ago the Councilors of Environment and Youth created a committee with the goal to formulate some regulations for the use and creation of organisational tools necessary for the keeping of the gardens. In this way they could prepare the plots of Can Xiquet for the agricultural use for personal consumption. <text:s/></text:p>
      <text:p text:style-name="P1"/>
      <text:p text:style-name="P1">During last march about fifty people occupied a part of the land in Can Xiquet to start a community garden. With the slogan "Ante vuestra crisis, recuperemos nuestras tierras" - “In the face of your crisis we recover our land”, these people call for an alternative concerning food and accounting the critical situation of many inhabitants of the municipality. The action is supported by Can Piella and <text:s/>Reclaim the Fields. Actually Can Piella carried out the action during the European meeting of Reclaim the Fields, to start a community garden. The mayor sais that for now there has already been talks with the land owners to carry out the project.”</text:p>
      <text:p text:style-name="P1"/>
      <text:p text:style-name="P1">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oi blq</meta:initial-creator>
    <meta:creation-date>2014-09-24T22:03:19</meta:creation-date>
    <dc:date>2014-12-19T23:09:46.99</dc:date>
    <meta:editing-duration>PT8M37S</meta:editing-duration>
    <meta:editing-cycles>5</meta:editing-cycles>
    <meta:generator>OpenOffice.org/3.4.1$Win32 OpenOffice.org_project/341m1$Build-9593</meta:generator>
    <meta:document-statistic meta:table-count="0" meta:image-count="0" meta:object-count="0" meta:page-count="1" meta:paragraph-count="9" meta:word-count="664" meta:character-count="3826"/>
  </office:meta>
</office:document-meta>
</file>