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 Aufruf zu einer kleinbäuerlichen Agroökologie</text:p>
      <text:p text:style-name="Standard"/>
      <text:p text:style-name="Standard">Seit ein paar Jahre wurde die Agroökologie irgendwie zu einem Trend. Im Dezember 2012 verwendete das französische Ministerium für Landwirtschaft diesen Ausdruck in einem Diskurs über die zukünftige landwirtschaftliche Entwicklung. Aber hinter diesem Begriff/Verständnis von Agroökologie sammmeln sich eine Reihe von Techniken der intensivierten Landwirtschaft, eine verdoppelte Grüne Revolution oder andere versteckte ökologische Techniken. Dieses Landwirtschaftsmodell ist weit davon entfernt, das gegenwärtige Landwirtschaftsmodell in Frage zu stellen. Durch den Begriff der Agroökologie wird diese kapitalistische Vision von landwirtschaftlicher Produktion mit einem grünen Schleier bedeckt.<text:line-break/>Ein Kolektiv, bestehend aus Organisationen und Vereinen, die mit dem Konzept der Agroökologie arbeiten, verfassten einen Aufruf die wiederaufkommenden politische Vereinnahmung dieses Begriffes zu stoppen und sich diesen wieder anzueignen.<text:line-break/>Das Arbeitsmodell und die Aktionsformen (institutionsnahe Interventionen, Konferenzen...) dieses Kollektivs für kleinbäuerliche Agroökologie sind nicht exakt die Selben wie unsere, aber wir möchten wieterhin verfolgen (fernab, mit unseren Möglichkeiten) was passiert und wohin es gehen wird.<text:line-break/>Hoffen, dass dieser Text auch dich anr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18:19:51.91</meta:creation-date>
    <dc:date>2014-12-20T10:33:29.70</dc:date>
    <meta:editing-duration>PT25M9S</meta:editing-duration>
    <meta:editing-cycles>2</meta:editing-cycles>
    <meta:generator>OpenOffice.org/3.4.1$Win32 OpenOffice.org_project/341m1$Build-9593</meta:generator>
    <meta:document-statistic meta:table-count="0" meta:image-count="0" meta:object-count="0" meta:page-count="1" meta:paragraph-count="2" meta:word-count="163" meta:character-count="1320"/>
  </office:meta>
</office:document-meta>
</file>