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style>
    <style:style style:name="P7" style:family="paragraph" style:parent-style-name="Standard">
      <style:text-properties fo:background-color="#ffff00"/>
    </style:style>
    <style:style style:name="P8" style:family="paragraph" style:parent-style-name="Standard">
      <style:text-properties officeooo:rsid="0004ca0a" officeooo:paragraph-rsid="0004ca0a"/>
    </style:style>
    <style:style style:name="P9" style:family="paragraph" style:parent-style-name="Standard">
      <style:text-properties fo:background-color="#ffff00"/>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bold" officeooo:rsid="00067f90" officeooo:paragraph-rsid="00067f90" style:font-weight-asian="bold" style:font-weight-complex="bold"/>
    </style:style>
    <style:style style:name="P12" style:family="paragraph" style:parent-style-name="Standard">
      <style:text-properties fo:font-weight="normal" officeooo:rsid="00067f90" officeooo:paragraph-rsid="00067f90" style:font-weight-asian="normal" style:font-weight-complex="normal"/>
    </style:style>
    <style:style style:name="P13" style:family="paragraph" style:parent-style-name="Standard">
      <style:text-properties officeooo:rsid="00067f90" officeooo:paragraph-rsid="00081f6b"/>
    </style:style>
    <style:style style:name="P14" style:family="paragraph" style:parent-style-name="Standard">
      <style:text-properties officeooo:rsid="00067f90" officeooo:paragraph-rsid="0011b8a4"/>
    </style:style>
    <style:style style:name="P15" style:family="paragraph" style:parent-style-name="Standard">
      <style:text-properties officeooo:rsid="00081f6b" officeooo:paragraph-rsid="00081f6b"/>
    </style:style>
    <style:style style:name="P16" style:family="paragraph" style:parent-style-name="Standard">
      <style:text-properties officeooo:paragraph-rsid="00081f6b"/>
    </style:style>
    <style:style style:name="T1" style:family="text">
      <style:text-properties fo:font-weight="normal" style:font-weight-asian="normal" style:font-weight-complex="normal"/>
    </style:style>
    <style:style style:name="T2" style:family="text">
      <style:text-properties fo:font-weight="normal" officeooo:rsid="000d5800" style:font-weight-asian="normal" style:font-weight-complex="normal"/>
    </style:style>
    <style:style style:name="T3" style:family="text">
      <style:text-properties fo:background-color="transparent"/>
    </style:style>
    <style:style style:name="T4" style:family="text">
      <style:text-properties officeooo:rsid="001061da" fo:background-color="transparent"/>
    </style:style>
    <style:style style:name="T5" style:family="text">
      <style:text-properties officeooo:rsid="0004ca0a"/>
    </style:style>
    <style:style style:name="T6" style:family="text">
      <style:text-properties officeooo:rsid="00067f90"/>
    </style:style>
    <style:style style:name="T7" style:family="text">
      <style:text-properties officeooo:rsid="00081f6b"/>
    </style:style>
    <style:style style:name="T8" style:family="text">
      <style:text-properties officeooo:rsid="0009deca"/>
    </style:style>
    <style:style style:name="T9" style:family="text">
      <style:text-properties officeooo:rsid="000bd365"/>
    </style:style>
    <style:style style:name="T10" style:family="text">
      <style:text-properties officeooo:rsid="000d5800"/>
    </style:style>
    <style:style style:name="T11" style:family="text">
      <style:text-properties officeooo:rsid="000da661"/>
    </style:style>
    <style:style style:name="T12" style:family="text">
      <style:text-properties officeooo:rsid="000f2a87"/>
    </style:style>
    <style:style style:name="T13" style:family="text">
      <style:text-properties officeooo:rsid="001061da"/>
    </style:style>
    <style:style style:name="T14" style:family="text">
      <style:text-properties officeooo:rsid="0011b8a4"/>
    </style:style>
    <style:style style:name="T15" style:family="text">
      <style:text-properties officeooo:rsid="001230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relation to animals and <text:span text:style-name="T8">livestock keeping</text:span></text:p>
      <text:p text:style-name="P5"><text:span text:style-name="T8">F</text:span>or the meetings of « Ramène Ta Fourche » (« take your pitch fork »), a local network of the greater west of France, we decided to discuss about our relation towards animals. We were about twenty, in a ga<text:span text:style-name="T8">r</text:span>den taking advantage of the first rays of sun of the season : some vegans, some breeders of cows, chickens or earth worms, people who wanted to become cultivators or <text:span text:style-name="T8">farmers</text:span>, people living in rural collectives,...</text:p>
      <text:p text:style-name="P5"/>
      <text:p text:style-name="P5"><text:span text:style-name="T8">A</text:span>fter a round <text:span text:style-name="T8">where </text:span>everyone <text:span text:style-name="T8">could share</text:span> their <text:span text:style-name="T8">view on</text:span> the question of animals and <text:span text:style-name="T8">livestock keeping</text:span>, during with many people were <text:span text:style-name="T8">desperately</text:span> lookin<text:span text:style-name="T8">g</text:span> for words, <text:span text:style-name="T8">we </text:span>try<text:span text:style-name="T8">ed to find a way of</text:span> express<text:span text:style-name="T8">ion where nobody would get hurt</text:span>, how emotional ! Three big topics were shwoing up : the question of ethics, the fights (especially around the electronic <text:span text:style-name="T8">chip to be implanted</text:span>) and bre<text:span text:style-name="T8">e</text:span>ding techniques. (the account might not reflect the order of discussion, and certainly will leave out some nuances...)</text:p>
      <text:p text:style-name="P5"/>
      <text:p text:style-name="P5">We will start trying to define <text:span text:style-name="T8">the keeping of livestock</text:span> : a domestication, a modification of an animal with the interest of an outcome (of meat, milk, affection, wool, work, eggs, honey, fertilizer...). So <text:span text:style-name="T8">aninal farming</text:span> is creating t<text:span text:style-name="T8">w</text:span>o big « ethical problems » : killing and domination.</text:p>
      <text:p text:style-name="P5">We agree enough to say there is no occidental society that vitaly needs <text:span text:style-name="T8">animal keeping</text:span> to assure nutrition (we can live withour meat) neither for the production of vegetable<text:span text:style-name="T8">s</text:span> (even if the manure is easy and not as expensive as nitrogen). So the question really is an ethical one.</text:p>
      <text:p text:style-name="P5"/>
      <text:p text:style-name="P3">What <text:span text:style-name="T9">kind of </text:span>rel<text:span text:style-name="T9">a</text:span>tionship with which animals ?</text:p>
      <text:p text:style-name="P5">For some, <text:span text:style-name="T10">livestock keeping</text:span> is above all a qu<text:span text:style-name="T10">e</text:span>stion of rel<text:span text:style-name="T10">a</text:span>ting to animals. These relationships are demanding as well as enriching, and some express <text:span text:style-name="T10">a</text:span> need of these <text:span text:style-name="T10">types of </text:span>relationships in their daily life: taking care of animals is a good reaso<text:span text:style-name="T10">n</text:span> to get up in the morning, get a feeling for ones mood<text:span text:style-name="T10">s</text:span> or theirs, they love that....some add that the relation to a flock -rather than just one indiv<text:span text:style-name="T10">i</text:span>dual animal- is what interests them <text:span text:style-name="T10">most,</text:span> and that the relations among the animals also make the interest in <text:span text:style-name="T10">keeping them</text:span>.</text:p>
      <text:p text:style-name="P6"><text:span text:style-name="T1">We refer</text:span><text:span text:style-name="T2">r</text:span><text:span text:style-name="T1">ed to the work of</text:span> Jocelyne Porcher, a sociologist of the National Institute for Agricultural Research, according to which a co-con<text:span text:style-name="T10">s</text:span>truction <text:span text:style-name="T10">exists</text:span> between humans and animals and <text:span text:style-name="T10">that</text:span> <text:s/>the beauty of these relations <text:span text:style-name="T10">needs to be preserved</text:span>. The disappearance of the <text:span text:style-name="T10">animal keeping</text:span> would then be a loss in terms of understanding of differences, of co-existing with non-human beings in the daily life and acquiring a a sensitivity with forms of comunications beyond words. <text:span text:style-name="T10">By </text:span>this argument, we are reminded that millions of people don't have relations with animals in their daily life more than in a supermarket shelf, and that there is a growing disconnection between the consumption of animal products and the life of these animals. On the other hand, <text:span text:style-name="T10">animal keeping</text:span> reduces the space available for wild life and therefor<text:span text:style-name="T10">e</text:span> for possible co-existing with non-domesticated animals (for example the disappearance of the aurochs for extending the pastures for cattle).</text:p>
      <text:p text:style-name="P6"/>
      <text:p text:style-name="P6"/>
      <text:p text:style-name="P6">For others, <text:span text:style-name="T10">keeping animals</text:span> is nothin<text:span text:style-name="T10">g</text:span> but a form of modern slavery : under the pretext of « taking care » of animals, they are kept sick, dominated and we decide about the<text:span text:style-name="T11">i</text:span>r life and death. M<text:span text:style-name="T11">ight </text:span>be <text:span text:style-name="T11">that</text:span> we are now in a moment similar to the one when the Europeans started to question if women had a soul, or the indigenous, or the blacks, ....and in some 300 years the same questions will be asked about explo<text:span text:style-name="T11">i</text:span>tation of vegetables....These questions around <text:span text:style-name="T11">animal keeping</text:span> are connected to notions of spitituality, especialy making the distinction human/animal/plant. Right now we are seeing ourselves as superior and therefore give us a role of <text:span text:style-name="T11">the </text:span>caring and <text:span text:style-name="T11">the </text:span>dominati<text:span text:style-name="T11">ng</text:span>. But how can we be sure that we are caring?</text:p>
      <text:p text:style-name="Standard"/>
      <text:p text:style-name="Standard">For other<text:span text:style-name="T11">s</text:span> aga<text:span text:style-name="T11">i</text:span>n, the question of domination is a fact that cannot be denied, but that need<text:span text:style-name="T11">s</text:span> to be accepted, even in <text:s/>« small scale» <text:span text:style-name="T11">animal farming</text:span>.</text:p>
      <text:p text:style-name="Standard">Are we asking us to many questions while the ants are asking less in their <text:span text:style-name="T11">using</text:span> of aphids ?</text:p>
      <text:p text:style-name="Standard">We remind eachother a lot of the importance, we pass a lot of time wanting to find our place, to feel <text:soft-page-break/>good with what we are doing, but that <text:span text:style-name="T11">desire</text:span> is also coming from a socieety were individualism is overboarding.</text:p>
      <text:p text:style-name="Standard"/>
      <text:p text:style-name="Standard">The killing, the stage that often ends the relation with a <text:span text:style-name="T12">farmed</text:span> animal is seen by some as an integral part <text:s/>of the relationship, accounting to death. Others are asking themselves how to skip that stage, but often find themselves confronted with material limits : in a flock, killing some animals allows the others to find enough space for sufficient nutrition. An example was quoted of breeding cattle and choosing to let live all animals for longer than normally, and letting them have a social life in flock for the time of life that is granted to them. There is actually enough pasture in this farm for the cattle to stay there for 3 or 4 years before they are sold as veal calfs.</text:p>
      <text:p text:style-name="Standard">For the breeders, the condiktions of slaughter are very hard, including in small cooperative slaughterhouses.</text:p>
      <text:p text:style-name="Standard"/>
      <text:p text:style-name="P1"><text:span text:style-name="T12">Animal keeping</text:span> and biodiversity</text:p>
      <text:p text:style-name="P1"/>
      <text:p text:style-name="P4">We talk also about the connection between <text:span text:style-name="T12">animal keeping</text:span> and biodiversity : in the swamps, if one doesn't mow to make hay, the soil drains and a<text:span text:style-name="T12">n ecosystem</text:span> specific to humid areas is lost. <text:span text:style-name="T12">Animal husbandry</text:span> is a way of maintaing the landscape if one answers to its current needs and uses : the land is shaped by economic and technical requirements.</text:p>
      <text:p text:style-name="P4">If we stop breeding, there will be much more forest and other ecosystems based on cultivation of plants (or more sealed land if nothin<text:span text:style-name="T12">g</text:span> else changes in the world).</text:p>
      <text:p text:style-name="P4">In some places, there wouldn't be any humans without <text:span text:style-name="T12">farming</text:span> animals (we decide to talk about whats happenin<text:span text:style-name="T12">g</text:span> around us and <text:span text:style-name="T12">whatever</text:span> the inuit <text:span text:style-name="T12">might be doing shoudn serve</text:span> to justify the positions <text:span text:style-name="T12">we take</text:span> in our environment). And if <text:span text:style-name="T12">animla husbandr was</text:span> disappearing now, the animals that have b<text:span text:style-name="T12">ec</text:span>ome dependant on human activity will disappear along wiht it.</text:p>
      <text:p text:style-name="Standard"><text:span text:style-name="T1">That also raises questions about « biodiversity », about the image of nature</text:span>.<text:note text:id="ftn1" text:note-class="footnote"><text:note-citation>1</text:note-citation><text:note-body><text:p text:style-name="Standard"><text:s/>Il y a une certaine sacralisation de la Nature, une vision de l'être humain néfaste pour la nature : il ne faudrait toucher à rien, protéger, conserver et cela alors qu'on a forcément un impact sur notre environnement. On vit à une époque où une éducation médiatique très pesante est menée, ( rappelez vous, le trou dans la couche d'ozone, les pluies acides, ...), qui met l'accent et la responsabilité sur l'individu ( le-la <text:s/>citoyen-ne) plutôt que sur le système. Une autre vision de la place de l'être humain dans le reste du monde est celui de vivre avec son environnement et en pouvant l'utiliser. La nature est moins fragile que l'être humain ! ( cf la crise crétacé-tertiaire....) </text:p><text:p text:style-name="Preformatted_20_Text"><text:s/></text:p></text:note-body></text:note> (for example installing a chicken <text:span text:style-name="T12">farm</text:span> in a place lead by an nature conservation association who see <text:span text:style-name="T12">t</text:span>he chickens <text:span text:style-name="T12">as </text:span>snake predators, a <text:span text:style-name="T12">protected</text:span> species, has made some difficulties)</text:p>
      <text:p text:style-name="Standard"/>
      <text:p text:style-name="P1">What kind of <text:span text:style-name="T12">farming</text:span> are we talking about ?</text:p>
      <text:p text:style-name="P1"/>
      <text:p text:style-name="Standard"><text:span text:style-name="T1">The question of scale is raised : the 200 laying hens of </text:span>Bois Joubert look <text:span text:style-name="T12">like </text:span>a lot for the ones who have a critical view of <text:span text:style-name="T12">livestock keeping</text:span> and very little for the « traditional agricultural world » (who rather have <text:span text:style-name="T12">farm</text:span>s of 2000 to 6000 chickens in <text:span text:style-name="T12">our</text:span> departement), <text:span text:style-name="T12">which places the ones who try to get out of the classic model, however without challenging animal keeping as such, in an uncomfortable position facing the whole world.</text:span></text:p>
      <text:p text:style-name="P7"/>
      <text:p text:style-name="Standard"/>
      <text:p text:style-name="Standard">There <text:span text:style-name="T12">are</text:span> also <text:span text:style-name="T12">farmer</text:span>s in the industial system who say they love their animals....other systems are talked about, for example an experience of permaculture in Austria with « breeding aurochs » in the mountains, or pigs in the forest.</text:p>
      <text:p text:style-name="Standard">In small <text:span text:style-name="T12">farm</text:span>s one can assure conditions more favourable <text:s/>to the well-beeing of the beasts : life on the fields, giving them a possibility to be in a flock and have a social life, ect. From a point of view of <text:s/>ecological efficency, its always possible to argue that its the big industrial farms that are more efficient than the small ones : the rustic chicken eat more, need more space, for a production </text:p>
      <text:p text:style-name="Standard"><text:soft-page-break/>inferior to battery chickens, so the indoor breeding minimizes all this and makes the manure mangement easier...but its not efficency that mostly interests us, and refusing to enter into this kind of logic, of cost-efficency, of <text:span text:style-name="T3"><text:s/>« </text:span><text:span text:style-name="T4">ecological perfection </text:span><text:span text:style-name="T3">» is also </text:span><text:span text:style-name="T4">a </text:span><text:span text:style-name="T3">fight that needs to be lead.</text:span></text:p>
      <text:p text:style-name="Standard"><text:span text:style-name="T3">Then also the question of economics is asked with the </text:span><text:span text:style-name="T4">animal husbandry</text:span><text:span text:style-name="T3">: the laying hens are kept in the farm </text:span><text:span text:style-name="T4">for </text:span><text:span text:style-name="T3">2 or 3 years, the phase in which they are considered to be productive, and they have a life span of 10 years. Is it possible to get out of these economical relations with </text:span><text:span text:style-name="T4">animal farming</text:span><text:span text:style-name="T3"> ? </text:span></text:p>
      <text:p text:style-name="Standard">For some it <text:span text:style-name="T13">i</text:span>s that economic relationship thats the reason for this daily relating to animals (production of milk, eggs). </text:p>
      <text:p text:style-name="Standard">In the end, it is quite often <text:s/>the economic questions that condition<text:span text:style-name="T13">s</text:span> the form and size of the farm. The question around <text:span text:style-name="T13">food</text:span> in the financing « household » comes up : actually its representing less than 10 percent of expenses : is it a fight <text:span text:style-name="T13">worth</text:span> <text:span text:style-name="T13">fighting</text:span> so that animal feed would be a bigger expense than other, less neccesary ones ?</text:p>
      <text:p text:style-name="P1"/>
      <text:p text:style-name="P1"><text:span text:style-name="T13">Farming animals</text:span> as a means of struggle</text:p>
      <text:p text:style-name="P1"/>
      <text:p text:style-name="P4"><text:span text:style-name="T13">T</text:span>he question of <text:span text:style-name="T13">animal husbandry</text:span> can also be asked in other terms, for example in the ambit of Via Campesina, were the small farmers are fighting against the agrobusiness. The small famer is then also perceived as a mean<text:span text:style-name="T13">s</text:span> of autonomy and of anti-capitalist fight. Th<text:span text:style-name="T13">e</text:span> people dont only do it as <text:span text:style-name="T13">part of an</text:span> ego-trip but because they think that preserving the <text:span text:style-name="T13">animal farming</text:span> will allow resistance against privatisation of life and the loss of control over our own lifes. In this perspective, the vegan position could be perceived as facilitating the work of multinational companies dreaming of the possibility to produce synthetic meat, something also important t<text:span text:style-name="T13">o</text:span> fight against. Having a littl<text:span text:style-name="T13">e</text:span> bit of life stock can also be a <text:span text:style-name="T13">way</text:span> of resisting restrictions that are always getting more and make more and more dependant : ban of <text:span text:style-name="T13">keeping</text:span> poultry in most cities, ban of slaughtering animals....</text:p>
      <text:p text:style-name="Standard"/>
      <text:p text:style-name="Standard"><text:span text:style-name="T13">T</text:span>here is a connection to autonomy (for ex<text:span text:style-name="T13">a</text:span>mple animal traction as op<text:span text:style-name="T13">p</text:span>osed to dependency from fuel), to ancient knowledge, for ex<text:span text:style-name="T5">a</text:span>mple weaving or tanning. We have less and less conscience about where the products around us are coming from and these practices allow us to re<text:span text:style-name="T5">cover this knowledge. To be able to kill one self an animal can be a conscious act, considering the quite present taboo concerning death in our society, making our lifes more artificial. To know how to kill, does that mean accepting the idea of death ?</text:span></text:p>
      <text:p text:style-name="Standard"/>
      <text:p text:style-name="P8">Defending the keeping of livestock is the defence of something quite patrimonial (th<text:span text:style-name="T13">e</text:span> practices of our grandpare<text:span text:style-name="T13">n</text:span>t<text:span text:style-name="T13">s</text:span> we dont want to see disappear), m<text:span text:style-name="T13">a</text:span>ybe also conservative, while veganism is being a rupture, a model completely dif<text:span text:style-name="T13">f</text:span>erent to the existing. Is it that the question is <text:span text:style-name="T13">rather </text:span>to fight for freedom that is endangered by the current societal model, or to fight for <text:span text:style-name="T13">completely </text:span>new <text:span text:style-name="T6">relations ?</text:span> </text:p>
      <text:p text:style-name="P7"/>
      <text:p text:style-name="P1"/>
      <text:p text:style-name="P1"/>
      <text:p text:style-name="P11">In our middle</text:p>
      <text:p text:style-name="P12"><text:span text:style-name="T13">V</text:span>ery quickly we realize that the discussion returns to personal feelings : some have the need to live with animals to feel good, others find this unbearable because of the violence that that implies, especially the killing. It is a sensitive topic in RtF, as we have seen in several occasions, and strongly in the camp in Germany. That return to painful feelings : the sens of guilt of animal keepers being made « ass<text:span text:style-name="T14">a</text:span>sins », the pain of vegans that could feel excluded in certain situations. How to ensure co-existence ? </text:p>
      <text:p text:style-name="Standard"/>
      <text:p text:style-name="P14">People of different collectives of life and work tell of this questions com<text:span text:style-name="T14">ing</text:span> up. In one place, the collective food i<text:span text:style-name="T14">s</text:span> vegan and there isn't any animal keeping : they have some donkeys for traction, of which one vegan person is taking care (which could cause him or her some troubles in the relationships with the people who work with that model of animal keeping : veterinaries, farriers...<text:span text:style-name="T14">having</text:span> quit<text:span text:style-name="T14">e</text:span> different visions and approches). They also have bees but thats accepted. They have some discussions about laying hens, but for the moment the sensitivity <text:span text:style-name="T14">among the </text:span>vegetarian is shared enough <text:span text:style-name="T7">to postpone the question. In another agraian collective, where they </text:span><text:soft-page-break/><text:span text:style-name="T7">grow veggies and grains and where there is one activity of cattle keeping and milk processing, one of the people who took part in the animal husbandry became vegan, raising some questions in the centre of the collective ; for some a challenging of the livestock keeping, for some attemps of coexisting, but that finally concluded with this person leaving, followed by many and interesting discussions. In la ZAD, very different visions and struggles get together, from anti-specicist to « classical » animal farmers, and the disscusion doesn't come to be hold. Partly because the position of the opposition to animal keeping is a minoritarian position, and so the ongoing position would have to fight to reaffirm its point of view. The critic to animal keeping can lead to a distance concerning the agricultural world, which could be problematic for the relations to alliances (a pressing question in the ZAD as well as around RtF meetings). But still we all agree to fight against the big industrial animal farms.</text:span></text:p>
      <text:p text:style-name="P13"/>
      <text:p text:style-name="P15">To finish, we ask our selves about <text:span text:style-name="T15">ways</text:span> of discussi<text:span text:style-name="T15">ng</text:span> these questions serenly, if possible. Its a question of getting to know in practice, not only in theory, of accepting the different points of view, and of using the imperfections of the moment to improve....the question of coexistance also comes up, of what kind of living together we can have ins<text:span text:style-name="T15">p</text:span>ite of the differences...and then we all <text:span text:style-name="T15">had a meal</text:span> together....</text:p>
      <text:p text:style-name="P16"><text:span text:style-name="T7">We decided to meet up to follow the discussion during another meeting this time being more centred on the problematic that animal keepers encounter in their work, mainly the increasing obligations (implantated chips, veterinarian controls, slaughterhouses,...) that are imposing normes suitable for industrial animal keeping to all farmers (a good means to make the small farms disappear...)...To be continued in the next </text:span>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Ody</meta:initial-creator>
    <meta:creation-date>2014-03-18T13:39:12</meta:creation-date>
    <dc:date>2014-12-20T16:27:30.654797289</dc:date>
    <meta:editing-duration>PT8H39M38S</meta:editing-duration>
    <meta:editing-cycles>61</meta:editing-cycles>
    <meta:generator>LibreOffice/4.1.3.2$Linux_x86 LibreOffice_project/410m0$Build-2</meta:generator>
    <meta:document-statistic meta:table-count="0" meta:image-count="0" meta:object-count="0" meta:page-count="4" meta:paragraph-count="38" meta:word-count="2392" meta:character-count="13960" meta:non-whitespace-character-count="11589"/>
  </office:meta>
</office:document-meta>
</file>