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0cm" fo:margin-right="0cm" fo:margin-top="0cm" fo:margin-bottom="0cm" fo:text-indent="0cm" style:auto-text-indent="fals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 kuwe</text:p>
      <text:p text:style-name="Standard"/>
      <text:p text:style-name="Standard">Die Kampfkunst der Kuwe (Hacke) ist eine Kampftechnik der japanischen Armee, die sich ursprünglich auf den Okinawa Inseln in der Edo-Epoche (1600 – 1868) entwickelt hat.</text:p>
      <text:p text:style-name="Standard">Die Bevölkerung der Okinawa Inseln stand China und Taiwan aus geographischer und kultureller Sicht immer schon näher. Zu Beginn des Edo-Zeitalters regierte die Satsuma-Dynastie auf den Inseln und legte gewisse Regeln fest, die etwa die Nützung von Waffen für Nicht-Aristokraten mit hohen Strafen verbot. Sie erhofften sich so, eines Tages die gesamte Region zu beherrschen. Die Kleinbäuerinnen und -bauern begannen, ihre Werkzeuge als Waffen zu nützen, um sich fortwährend zu widersetzen. Dies war die Geburtsstunde dessen, was später, am Ende des 19. Jhdt., die Kobudo, wörtlich <text:s/>&gt;&gt; Bäuer_innenkampfkunst &lt;&lt; wurde. Die Kuwe war aber nicht das einzige Werkzeug, dass das Bauernvolk in eine Waffe umwandelte: Wir können im Grunde einiges an Kampfkunstinstrumenten finden, welche ursprünglich landwirtschaftliche Werkzeuge waren: die <text:span text:style-name="Car._20_predefinito_20_paragrafo"><text:span text:style-name="T1">Nunshaku (Chakos), ein japanischer Dreschflegel; die Sais, eine Art der kleinen Handforke (Gabel), die benützt wurde um Heustecken einzusammenln; der Stock oder Bô; diese sind nur einige der ganzen Palette dieser genialen Anpassungen. Hier sprechen wir von einer ganz natürlichen Sache in einer landwirtschaftlichen geprägten Gesellschaft, die sehr weit verbreiten und gänzlich akzeptiert war. Im Gegensatz zu anderen Kampfkunstwaffen gibt es nicht eine einzige Kata (Form) der Kuwe.</text:span></text:span></text:p>
      <text:p text:style-name="Standard"><text:span text:style-name="Car._20_predefinito_20_paragrafo"><text:span text:style-name="T1"/></text:span></text:p>
      <text:p text:style-name="Standard"><text:span text:style-name="Car._20_predefinito_20_paragrafo"><text:span text:style-name="T1">Während den Landwirt_innen in der ganzen Welt die Kuwe unter verschiedenen Namen bekannt wurde, war sie doch nur in Asien auch als Waffe gebraucht worden (und dies nicht sehr weit verbreitet). Momentan kann man sie im volkstümlichen Zusammenhang und manchmal bei Kampfkunst-Aufführungen sehen – allerdings wird so gut wie nie ein Bezug zu den Bäuer_innenkämpfen hergestellt. Dieser Umstand könnte dadurch erklärt werden, dass es allgemein eine Bewegung weg von Kampftechniken gibt. Gegenwärtig wird bevorzugt der rechtliche, politische oder mediale Weg gewählt und wenn überhaupt Waffen verwendet werden, dann solche die weniger Meisterbeherrschung fordern (wie etwa die Machete oder Schusswaffen, die speziell für diesen Zweck in großen Mengen produziert werden).</text:span></text:span></text:p>
      <text:p text:style-name="Standard"><text:span text:style-name="Car._20_predefinito_20_paragrafo"><text:span text:style-name="T1">Trotzdem taucht die Kuwe wieder vermehrt auf, indem sie gemeinschaftlich und auf eine ästhetische Art und Weise genützt wird.</text:span></text:span></text:p>
      <text:p text:style-name="Standard"><text:span text:style-name="Car._20_predefinito_20_paragrafo"><text:span text:style-name="T1"/></text:span></text:p>
      <text:p text:style-name="Standard"><text:span text:style-name="Car._20_predefinito_20_paragrafo"><text:span text:style-name="T1">Es gibt Gruppen, die Kuwataka ausüben und dies dann bei Aufführungen vorführen. Damit unterstützen sie ein autonomes und frei wählendes Landvolk. Wir konnten sie beispielsweise in der Schweiz am Tag des kleinbäuerlichen Widerstandes am 17. April 2011 und auch in Brüssel im Juni 2014 während des Verfahrens bezüglich </text:span></text:span><text:span text:style-name="Car._20_predefinito_20_paragrafo"><text:span text:style-name="T1">einem</text:span></text:span><text:span text:style-name="Car._20_predefinito_20_paragrafo"><text:span text:style-name="T1"> vorgeschriebenem Zwangsausreißen</text:span></text:span><text:span text:style-name="Car._20_predefinito_20_paragrafo"><text:span text:style-name="T1"> von Gen-Kartoffel</text:span></text:span><text:span text:style-name="Car._20_predefinito_20_paragrafo"><text:span text:style-name="T1">pflanzen</text:span></text:span><text:span text:style-name="Car._20_predefinito_20_paragrafo"><text:span text:style-name="T1"> beobachten. </text:span></text:span></text:p>
      <text:p text:style-name="Standard"><text:span text:style-name="Car._20_predefinito_20_paragrafo"><text:span text:style-name="T1">Diese Werkzeuge und andere landwirtschaftliche Geräte (Forke, Sichel, Traktor) schaffen sofort eine Wechselbeziehung zwischen der eigentlichen Stärke und den Autoritäten, die sich dann zurückstellen und den Demonstrationen &gt;&gt; mit der Forke in der Hand &lt;&lt; Weg geben. Haben sie Angst vor dem Landvolk, d</text:span></text:span><text:span text:style-name="Car._20_predefinito_20_paragrafo"><text:span text:style-name="T1">as</text:span></text:span><text:span text:style-name="Car._20_predefinito_20_paragrafo"><text:span text:style-name="T1"> traditionellerweise nicht damit zögerte, physische Kraft und Einschüchterung </text:span></text:span><text:span text:style-name="Car._20_predefinito_20_paragrafo"><text:span text:style-name="T1">anzuwenden</text:span></text:span><text:span text:style-name="Car._20_predefinito_20_paragrafo"><text:span text:style-name="T1">, um auf ihre Rechte und Bedürfnisse aufmerksam zu machen (Rennes 2006, Kulon Progo, Demonstration ocupation, Die Bewegung von Landlosen in Brasilien)?</text:span></text:span></text:p>
      <text:p text:style-name="Standard"><text:span text:style-name="Car._20_predefinito_20_paragrafo"><text:span text:style-name="T1">Diese Angst in den Augen derer zu sehen, die sonst ihre Regeln und Gewalt auf uns übertragen, erinnert uns daran, dass sie – unter ihrer Uniform – auch nur </text:span></text:span><text:span text:style-name="Car._20_predefinito_20_paragrafo"><text:span text:style-name="T1">nackte</text:span></text:span><text:span text:style-name="Car._20_predefinito_20_paragrafo"><text:span text:style-name="T1"> Menschen sind, weit davon entfernt allmächtig zu sein, wenn ihnen nur jemand ein konkretes Vermögen gibt um sie zu stoppen weiterzumachen und aus ihrer üblichen Organisation auszusteigen.</text:span></text:span></text:p>
      <text:p text:style-name="Standard"><text:span text:style-name="Car._20_predefinito_20_paragrafo"><text:span text:style-name="T1"/></text:span></text:p>
      <text:p text:style-name="Standard"><text:span text:style-name="Car._20_predefinito_20_paragrafo"><text:span text:style-name="T1">Was schlussendlich den Unterschied zu unserem mittelalterlichen westlichen Bäuer_innentum ausmacht, ist, dass unsere Kampfkünste ihre Bedeutung verloren haben (außer für einige Laien und Forscher_innen); während aber die Japaner_innen sie nicht nur erhielten sondern auch in einem kulturellen Ambiente kultivierten.</text:span></text:span></text:p>
      <text:p text:style-name="Standard"><text:span text:style-name="Car._20_predefinito_20_paragrafo"><text:span text:style-name="T1"/></text:span></text:p>
      <text:p text:style-name="Standard"><text:soft-page-break/><text:span text:style-name="Car._20_predefinito_20_paragrafo"><text:span text:style-name="T1">Die Kuwe ist also auf ganz natürliche Art eine Antwort auf ein Verteidigungsbedarf. </text:span></text:span></text:p>
      <text:p text:style-name="Standard"><text:span text:style-name="Car._20_predefinito_20_paragrafo"><text:span text:style-name="T1">Es ist ein großer Stock, das mit einem schweren Metallteil bestückt ist und somit ideal für das Zuschlagen oder zur Verteidigung geeignet ist. Das Spezielle an der Kuwe ist im Gegensatz zum Bô (der Stock) die Kreuzung von beiden. Die Ausführung der Techniken, die speziell für den Stock (Bô) sind, ist inzwischen auch mit der Kuwe ziemlich machbar geworden. Wenn das Nichtvorhandensein einer Klinge (eijri) sie harmloser erscheinen lassen mag als das andere, ist es deshalb, weil nicht an das Gewicht der Kuwaba gedacht wird; in dem mensch Gegengewicht ausübt, ermöglicht es extrem schnelle Bewegungen zu machen, so dass mit der Klinge zugeschlagen werden kann. Durch den anderen Teil des Stiels (egashira) ist die Kuwe dem Stock ähnlich, auch wenn etwas kürzer, was noch schnellere Bewegungen gemeinsam mit Rück- und Vorschritten ermöglicht. Die kuwaba kann dafür genützt werden, um die Kraft des Bodens auf den Gegner zu übertragen, sogar um den Feind zum Hinken zu bringen.</text:span></text:span></text:p>
      <text:p text:style-name="Standard"><text:span text:style-name="Car._20_predefinito_20_paragrafo"><text:span text:style-name="T1"/></text:span></text:p>
      <text:p text:style-name="Standard"><text:span text:style-name="Car._20_predefinito_20_paragrafo"><text:span text:style-name="T1">Quelle:</text:span></text:span></text:p>
      <text:p text:style-name="P1"><text:span text:style-name="Car._20_predefinito_20_paragrafo"><text:span text:style-name="T1">La Nouvelle Histoire du Japon, Pierre François Souyri, Edition Perrin, 2010.</text:span></text:span></text:p>
      <text:p text:style-name="P1"><text:span text:style-name="Car._20_predefinito_20_paragrafo"><text:span text:style-name="T2">Kobudo d’Okinawa, Kenyu Chinen, Sedirep, 198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 style:family="paragraph">
      <style:paragraph-properties fo:margin-top="0cm" fo:margin-bottom="0.353cm" fo:line-height="115%" fo:hyphenation-ladder-count="no-limit" style:vertical-align="baseline"/>
      <style:text-properties style:font-name="Calibri" fo:font-size="11pt" style:letter-kerning="true" style:font-name-asian="Calibri" style:font-size-asian="11pt" style:language-asian="ar" style:country-asian="SA" style:font-name-complex="Calibri" style:font-size-complex="11pt" fo:hyphenate="false" fo:hyphenation-remain-char-count="2" fo:hyphenation-push-char-count="2"/>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0T18:06:06.831000000</meta:creation-date>
    <dc:date>2014-12-20T21:52:17.01</dc:date>
    <meta:editing-duration>PT4M26S</meta:editing-duration>
    <meta:editing-cycles>1</meta:editing-cycles>
    <meta:generator>OpenOffice.org/3.4.1$Win32 OpenOffice.org_project/341m1$Build-9593</meta:generator>
    <meta:document-statistic meta:table-count="0" meta:image-count="0" meta:object-count="0" meta:page-count="2" meta:paragraph-count="14" meta:word-count="754" meta:character-count="5171"/>
  </office:meta>
</office:document-meta>
</file>