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Standard">
      <style:paragraph-properties style:text-autospace="none"/>
      <style:text-properties style:font-name="Times-Roman" fo:language="fr" fo:country="FR" style:font-name-asian="Times-Roman" style:font-name-complex="Times-Roman"/>
    </style:style>
    <style:style style:name="P2" style:family="paragraph" style:parent-style-name="Standard">
      <style:paragraph-properties style:text-autospace="none"/>
    </style:style>
    <style:style style:name="P3" style:family="paragraph" style:parent-style-name="Standard" style:master-page-name="MP0">
      <style:paragraph-properties style:page-number="auto" fo:break-before="page" style:text-autospace="none"/>
    </style:style>
    <style:style style:name="T1" style:family="text">
      <style:text-properties style:font-name="Times-Roman" fo:language="fr" fo:country="FR" style:font-name-asian="Times-Roman" style:font-name-complex="Times-Roman"/>
    </style:style>
    <style:style style:name="T2" style:family="text">
      <style:text-properties style:font-name="Times-Roman" fo:language="fr" fo:country="FR" fo:font-style="italic" style:font-name-asian="Times-Roman" style:font-style-asian="italic" style:font-name-complex="Times-Roman"/>
    </style:style>
    <style:style style:name="T3" style:family="text">
      <style:text-properties style:font-name="Times-Roman" style:font-name-asian="Times-Roman" style:font-name-complex="Times-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Fuente_20_de_20_párrafo_20_predeter."><text:span text:style-name="T1">Cet article est le résumé (traduit du catalan) d’une nouvelle parue dans le journal local </text:span></text:span><text:span text:style-name="Fuente_20_de_20_párrafo_20_predeter."><text:span text:style-name="T2">Ara Vallés</text:span></text:span><text:span text:style-name="Fuente_20_de_20_párrafo_20_predeter."><text:span text:style-name="T1">, en décembre 2013, juste la même année où a eu lieu l’action dont il parle (rencontre européen de RtF en Can Piella, février 2013). Quelqu’un-e-s s'en souviendront, <text:s/>je l’avais diffusé par les listes mail de RtF début 2014. À la demande d’une personne du groupe bulletin, on a proposé de le publier dans ce numéro avec une intro, puisque on le trouvait intéressant. La raison : c’est important de visualiser l’importance du soutien et de la solidarité que RtF peut apporter, sans volonté de coloniser ni de faire prosélytisme, aux groupes de gens qui en ont besoin pour se lancer dans l’aventure de l’occupation, en créant des groupes et des jardins qui leur permettent de s’emparer de leurs <text:s/>alimentation, ses pratiques et, en définitive, d’être plus libres. </text:span></text:span></text:p>
      <text:p text:style-name="P1">Mais je le trouve aussi intéressant parce que la rencontre à Can Piella a été un point d’inflexion dans l’organisation de RtF. Malgré que cette rencontre ait été un succès, puis qu’on a atteint les objectifs établis par l’assemblée de RtF, elle a aussi montré qu’on avait besoin d’un changement, autant pour être plus efficace que pour nous amuser et faire ainsi un meilleur travail en réseau. Le résultat qu’on trouve aujourd’hui vient de cette <text:s/>rencontre et des assemblées postérieures.</text:p>
      <text:p text:style-name="P1">A Can Piella on a débattu, organisé, fait des groupes de travail, accueilli des nouvelles personnes, et réalisé une action. Action qui a permis qu’un groupe de voisin-e-s de la Llagosta (municipilaité voisine de Can Piella) aie l’occasion de commencer un jardin collectif d’environ 100 m 2, lequel est aujourd’hui consolidé. Quelques personnes pourraient dire institutionnalisé, n’empêche que grâce à la façon dont ça a été fait et le travail antérieur des camarades de Can Piella pendant 3 ans, on garde des pratiques d'horizontalité et collectivites, en plus des nouveaux jardins individuels. </text:p>
      <text:p text:style-name="P1">En somme, je pourrais dire beaucoup plus sur ça, mais voilà la nouvelle : simplement dire, que l’action avait été préparée, travaillée et organisée avec l’envie de que ça tienne dans le temps, mais aussi avec l’envie de que RtF aide au commencement de l’émancipation jardinière des gens qui en avaient besoin, sans prétendre être une élite ou avoir la vérité absolue, mais en les laissant après <text:s/>petit à petit autogèrer cette petite aventure dans leurs vies, ce qu’en définitive, illes sont en train de faire.</text:p>
      <text:p text:style-name="P1"/>
      <text:p text:style-name="P1"/>
      <text:p text:style-name="P1">“Les terrains de Can Xiquet de la Llagosta, près de la gare du train, seront disponibles pour faire des jardins sociaux, les discussion entre la mairie et les propriétaires de l’endroit ayant abouti à un accord : <text:s/>une cession temporaire pour un usage social”. En fait, ce projet commence en 2012, quand un groupe de jeunes participant au Forum Jeune proposent de faire des jardins à la Llagosta. Un an plus tard, pendant que les négociations continuent, un collectif commence l’expérience de réaliser un jardin potager à cet endroit, qui sera régularisé avec cet accord.</text:p>
      <text:p text:style-name="P1">Depuis deux ans, les conseilleurs de l’environnement et la jeunesse créent une commission ayant par but d’élaborer des règlements pour l’usage et la création d’outils d’organisation nécessaires pour la gestion des jardins. De cette manière, ils pourront aménager les terrains de Can Xiquet pour un usage agricole avec des perspectives d’autoconsommation. </text:p>
      <text:p text:style-name="P1">Le mois de mars dernier, environ 50 personnes ont occupé une partie des terrains de Can Xiquet pour faire un jardin populaire. Avec le mot d'ordre de « Face a votre crise, récupérons nos terres », ces gens réclament une <text:soft-page-break/>alternative alimentaire à la situation de crise dont souffrent beaucoup des citoyens de la municipalité. L’action est supportée par Can Piella et Reclaim the Fields. </text:p>
      <text:p text:style-name="P1">En fait, Can Piella a réalisé l’action pendant la rencontre européenne de Reclaim the Fields pour créer ce jardin populaire. Le maire dit maintenant qu’ils étaient déjà en conversations avec les propriétaires pour réaliser le projet. ”</text:p>
      <text:p text:style-name="P1"/>
      <text:p text:style-name="P2"><text:span text:style-name="Fuente_20_de_20_párrafo_20_predeter."><text:span text:style-name="T3">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Lista" style:family="paragraph" style:parent-style-name="Text_20_body">
      <style:paragraph-properties fo:hyphenation-ladder-count="no-limit"/>
      <style:text-properties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eloi blq</meta:initial-creator>
    <dc:creator>Debian user</dc:creator>
    <meta:creation-date>2014-12-20T23:33:00Z</meta:creation-date>
    <dc:date>2014-12-21T18:11:02</dc:date>
    <meta:editing-cycles>4</meta:editing-cycles>
    <meta:editing-duration>PT6M</meta:editing-duration>
    <meta:document-statistic meta:table-count="0" meta:image-count="0" meta:object-count="0" meta:page-count="2" meta:paragraph-count="9" meta:word-count="651" meta:character-count="4000" meta:non-whitespace-character-count="3349"/>
    <meta:template xlink:type="simple" xlink:actuate="onRequest" xlink:title="" xlink:href="../../../tmp/FR-NoticiaOkupacionLlagosta.odt/Normal"/>
  </office:meta>
</office:document-meta>
</file>