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fo:font-size="16pt" style:font-size-asian="16pt" fo:language="en" fo:country="US"/>
    </style:style>
    <style:style style:name="P2" style:parent-style-name="Normal" style:family="paragraph">
      <style:paragraph-properties fo:margin-bottom="0in" fo:line-height="100%"/>
      <style:text-properties fo:font-size="10pt" style:font-size-asian="10pt" fo:language="en" fo:country="US"/>
    </style:style>
    <style:style style:name="P3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4" style:parent-style-name="Normal" style:family="paragraph">
      <style:paragraph-properties fo:margin-bottom="0in" fo:line-height="100%"/>
      <style:text-properties fo:font-size="12pt" style:font-size-asian="12pt" fo:language="en" fo:country="US"/>
    </style:style>
    <style:style style:name="P5" style:parent-style-name="Normal" style:family="paragraph">
      <style:paragraph-properties fo:margin-bottom="0in" fo:line-height="100%"/>
      <style:text-properties fo:language="en" fo:country="US"/>
    </style:style>
    <style:style style:name="P6" style:parent-style-name="Normal" style:family="paragraph">
      <style:paragraph-properties fo:margin-bottom="0in" fo:line-height="100%"/>
      <style:text-properties fo:language="en" fo:country="US"/>
    </style:style>
    <style:style style:name="P7" style:parent-style-name="Normal" style:family="paragraph">
      <style:paragraph-properties fo:margin-bottom="0in" fo:line-height="100%"/>
      <style:text-properties fo:language="en" fo:country="US"/>
    </style:style>
    <style:style style:name="P8" style:parent-style-name="Normal" style:family="paragraph">
      <style:paragraph-properties fo:margin-bottom="0in" fo:line-height="100%"/>
    </style:style>
    <style:style style:name="T9" style:parent-style-name="Hipervínculo" style:family="text">
      <style:text-properties fo:language="en" fo:country="US"/>
    </style:style>
    <style:style style:name="P10" style:parent-style-name="Normal" style:family="paragraph">
      <style:paragraph-properties fo:margin-bottom="0in" fo:line-height="100%"/>
      <style:text-properties fo:font-size="10pt" style:font-size-asian="10pt" fo:language="en" fo:country="US"/>
    </style:style>
    <style:style style:name="P11" style:parent-style-name="Normal" style:family="paragraph">
      <style:paragraph-properties fo:margin-bottom="0in" fo:line-height="100%"/>
      <style:text-properties fo:language="en" fo:country="US"/>
    </style:style>
    <style:style style:name="P12" style:parent-style-name="Normal" style:family="paragraph">
      <style:paragraph-properties fo:margin-bottom="0in" fo:line-height="100%"/>
      <style:text-properties fo:language="en" fo:country="US"/>
    </style:style>
    <style:style style:name="P1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</style:style>
    <style:style style:name="T14" style:parent-style-name="Hipervínculo" style:family="text">
      <style:text-properties fo:language="en" fo:country="US"/>
    </style:style>
    <style:style style:name="P1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fo:language="en" fo:country="US"/>
    </style:style>
    <style:style style:name="P16" style:parent-style-name="Normal" style:family="paragraph">
      <style:paragraph-properties fo:margin-bottom="0in" fo:line-height="100%"/>
      <style:text-properties fo:language="en" fo:country="US"/>
    </style:style>
    <style:style style:name="P17" style:parent-style-name="Normal" style:family="paragraph">
      <style:paragraph-properties fo:text-align="center" fo:margin-bottom="0in"/>
      <style:text-properties fo:font-size="12pt" style:font-size-asian="12pt" fo:language="en" fo:country="US"/>
    </style:style>
    <style:style style:name="P18" style:parent-style-name="Normal" style:family="paragraph">
      <style:paragraph-properties fo:text-align="center"/>
      <style:text-properties fo:font-size="12pt" style:font-size-asian="12pt"/>
    </style:style>
    <style:style style:name="P19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</style:style>
    <style:style style:name="P2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4pt" style:font-size-asian="14pt" fo:language="en" fo:country="US"/>
    </style:style>
    <style:style style:name="P2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fo:language="en" fo:country="US"/>
    </style:style>
    <style:style style:name="P2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/>
    </style:style>
    <style:style style:name="P2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/>
    </style:style>
    <style:style style:name="P2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/>
    </style:style>
    <style:style style:name="P2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/>
    </style:style>
    <style:style style:name="P2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/>
    </style:style>
    <style:style style:name="P2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/>
    </style:style>
    <style:style style:name="P28" style:parent-style-name="Normal" style:family="paragraph">
      <style:paragraph-properties fo:text-align="center"/>
      <style:text-properties fo:font-size="14pt" style:font-size-asian="14pt" fo:language="en" fo:country="US"/>
    </style:style>
    <style:style style:name="P29" style:parent-style-name="Normal" style:family="paragraph">
      <style:paragraph-properties fo:text-align="center" fo:margin-bottom="0in"/>
      <style:text-properties fo:font-weight="bold" style:font-weight-asian="bold" fo:language="en" fo:country="US"/>
    </style:style>
    <style:style style:name="P30" style:parent-style-name="Normal" style:family="paragraph">
      <style:paragraph-properties fo:text-align="center" fo:margin-bottom="0in"/>
      <style:text-properties fo:font-size="10pt" style:font-size-asian="10pt" fo:language="en" fo:country="US"/>
    </style:style>
    <style:style style:name="P31" style:parent-style-name="Normal" style:family="paragraph">
      <style:paragraph-properties fo:text-align="center" fo:margin-bottom="0in"/>
      <style:text-properties fo:font-size="10pt" style:font-size-asian="10pt" fo:language="en" fo:country="US"/>
    </style:style>
    <style:style style:name="P32" style:parent-style-name="Normal" style:family="paragraph">
      <style:paragraph-properties fo:text-align="center" fo:margin-bottom="0in"/>
      <style:text-properties fo:font-size="10pt" style:font-size-asian="10pt" fo:language="en" fo:country="US"/>
    </style:style>
    <style:style style:name="P33" style:parent-style-name="Normal" style:family="paragraph">
      <style:paragraph-properties fo:text-align="center" fo:margin-bottom="0in"/>
      <style:text-properties fo:font-size="10pt" style:font-size-asian="10pt" fo:language="en" fo:country="US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language="en" fo:country="US"/>
    </style:style>
    <style:style style:name="P35" style:parent-style-name="Normal" style:family="paragraph">
      <style:paragraph-properties fo:text-align="center" fo:margin-bottom="0in"/>
      <style:text-properties fo:font-size="10pt" style:font-size-asian="10pt" fo:language="en" fo:country="US"/>
    </style:style>
    <style:style style:name="P36" style:parent-style-name="Normal" style:family="paragraph">
      <style:paragraph-properties fo:text-align="center" fo:margin-bottom="0in"/>
      <style:text-properties fo:language="en" fo:country="US"/>
    </style:style>
    <style:style style:name="P37" style:parent-style-name="Normal" style:family="paragraph">
      <style:paragraph-properties fo:text-align="center" fo:margin-bottom="0in"/>
      <style:text-properties fo:font-weight="bold" style:font-weight-asian="bold" fo:language="en" fo:country="US"/>
    </style:style>
    <style:style style:name="P38" style:parent-style-name="Normal" style:family="paragraph">
      <style:paragraph-properties fo:text-align="center" fo:margin-bottom="0in"/>
      <style:text-properties fo:font-size="10pt" style:font-size-asian="10pt" fo:language="en" fo:country="US"/>
    </style:style>
    <style:style style:name="P39" style:parent-style-name="Normal" style:family="paragraph">
      <style:paragraph-properties fo:text-align="center" fo:margin-bottom="0in"/>
      <style:text-properties fo:font-size="10pt" style:font-size-asian="10pt" fo:language="en" fo:country="US"/>
    </style:style>
    <style:style style:name="P40" style:parent-style-name="Normal" style:family="paragraph">
      <style:paragraph-properties fo:text-align="center" fo:margin-bottom="0in"/>
      <style:text-properties fo:font-size="10pt" style:font-size-asian="10pt" fo:language="en" fo:country="US"/>
    </style:style>
    <style:style style:name="P41" style:parent-style-name="Normal" style:family="paragraph">
      <style:paragraph-properties fo:text-align="center" fo:margin-bottom="0in"/>
      <style:text-properties fo:font-weight="bold" style:font-weight-asian="bold" fo:language="en" fo:country="US"/>
    </style:style>
    <style:style style:name="P42" style:parent-style-name="Normal" style:family="paragraph">
      <style:paragraph-properties fo:text-align="center" fo:margin-bottom="0in"/>
      <style:text-properties fo:font-size="10pt" style:font-size-asian="10pt" fo:language="en" fo:country="US"/>
    </style:style>
    <style:style style:name="P43" style:parent-style-name="Normal" style:family="paragraph">
      <style:paragraph-properties fo:text-align="center" fo:margin-bottom="0in"/>
      <style:text-properties fo:font-size="10pt" style:font-size-asian="10pt" fo:language="en" fo:country="US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language="en" fo:country="US"/>
    </style:style>
    <style:style style:name="P45" style:parent-style-name="Normal" style:family="paragraph">
      <style:paragraph-properties fo:text-align="center" fo:margin-bottom="0in"/>
      <style:text-properties fo:font-size="10pt" style:font-size-asian="10pt" fo:language="en" fo:country="US"/>
    </style:style>
    <style:style style:name="P46" style:parent-style-name="Normal" style:family="paragraph">
      <style:paragraph-properties fo:text-align="center" fo:margin-bottom="0in"/>
      <style:text-properties fo:font-size="10pt" style:font-size-asian="10pt" fo:language="en" fo:country="US"/>
    </style:style>
    <style:style style:name="P47" style:parent-style-name="Normal" style:family="paragraph">
      <style:paragraph-properties fo:text-align="center" fo:margin-bottom="0in"/>
      <style:text-properties fo:font-weight="bold" style:font-weight-asian="bold" fo:language="en" fo:country="US"/>
    </style:style>
    <style:style style:name="P48" style:parent-style-name="Normal" style:family="paragraph">
      <style:paragraph-properties fo:text-align="center" fo:margin-bottom="0in"/>
      <style:text-properties fo:font-size="10pt" style:font-size-asian="10pt" fo:language="en" fo:country="US"/>
    </style:style>
    <style:style style:name="P49" style:parent-style-name="Normal" style:family="paragraph">
      <style:paragraph-properties fo:text-align="center" fo:margin-bottom="0in"/>
    </style:style>
    <style:style style:name="T50" style:parent-style-name="Fuentedepárrafopredeter." style:family="text">
      <style:text-properties fo:font-size="10pt" style:font-size-asian="10pt" fo:language="fr" fo:country="FR"/>
    </style:style>
  </office:automatic-styles>
  <office:body>
    <office:text text:use-soft-page-breaks="true">
      <text:p text:style-name="P1">How to meet us?</text:p>
      <text:p text:style-name="P2">No administrators or communication service, neither<text:s/>headquarters<text:s/>in Reclaim the Fields</text:p>
      <text:p text:style-name="P3"><text:tab/>Next<text:s/>meeting:</text:p>
      <text:p text:style-name="P4"><text:tab/>Nearest contact:</text:p>
      <text:p text:style-name="P5"/>
      <text:p text:style-name="P6">A helping hand?</text:p>
      <text:p text:style-name="P7">Wish<text:s/>some information?<text:s/></text:p>
      <text:p text:style-name="P8"><text:a xlink:href="http://www.reclaimthefields.org" office:target-frame-name="_top" xlink:show="replace"><text:span text:style-name="T9">http://www.reclaimthefields.org</text:span></text:a></text:p>
      <text:p text:style-name="P10">see “mailing lists”<text:s/>for sign in it</text:p>
      <text:p text:style-name="P11"/>
      <text:p text:style-name="P12">contact:</text:p>
      <text:p text:style-name="P13"><text:a xlink:href="mailto:contact@reclaimthefields.org" office:target-frame-name="_top" xlink:show="replace"><text:span text:style-name="T14">contact@reclaimthefields.org</text:span></text:a></text:p>
      <text:p text:style-name="P15"/>
      <text:p text:style-name="P16"/>
      <text:p text:style-name="P17">A<text:s/>constellation of collectives and people who struggle<text:s/>for food autonomy and<text:s/>land access</text:p>
      <text:p text:style-name="P18">The land is for everyone</text:p>
      <text:p text:style-name="P19"/>
      <text:p text:style-name="P20">Who we are?</text:p>
      <text:p text:style-name="P21">We are...</text:p>
      <text:p text:style-name="P22">We are a group of peasants, landless and prospective<text:s/>peasants, as well as people who are taking back<text:s/>control over food production.<text:s/></text:p>
      <text:p text:style-name="P23">We understand “peasants” as people who produce<text:s/>food on a small scale, for themselves or for the<text:s/>community, possibly selling a part of it. This also<text:s/>includes agricultural workers.</text:p>
      <text:p text:style-name="P24">We support and encourage people to stay on the land<text:s/>and go back to the countryside. We promote food<text:s/>sovereignty (as defined in the Nyéléni declaration) and<text:s/>peasant agriculture, particularly among young people<text:s/>and urban dwellers, as well as alternative ways of life.<text:s/>In Europe, the concept ‘food sovereignty’ is not very<text:s/>common and could be clarified with ideas such as<text:s/>‘food autonomy’ and control over food systems by<text:s/>inclusive communities, not only nations or states. We<text:s/>are determined to create alternatives to capitalism<text:s/>through cooperative, collective, autonomous, realneeds-oriented,<text:s/>small-scale production and initiatives.<text:s/>We are putting theory into practice and linking local<text:s/>practical action with global political struggles.<text:s/></text:p>
      <text:p text:style-name="P25">In order to achieve this, we participate in local actions<text:s/>through activist groups and cooperate with existing<text:s/>initiatives. This is why we choose not to be a<text:s/>homogeneous group, but to open up to the diversity of<text:s/>actors fighting the capitalist food production model.<text:s/>We address the issues of access to land, collective<text:s/>farming, seed rights and seed exchange. We<text:s/>strengthen the impact of our work through cooperation<text:s/>with activists who focus on different tasks but who<text:s/>share the same vision.<text:s/></text:p>
      <text:p text:style-name="P26">Nevertheless, our openness has some limits. We are<text:s/>determined to take back control over our lives and<text:s/>refuse any form of authoritarianism and hierarchy. We<text:s/>respect nature and living<text:s/><text:soft-page-break/>beings, but will neither<text:s/>accept nor tolerate any form of discrimination, be it<text:s/>based on race, religion, gender, nationality, sexual<text:s/>orientation or social status. We refuse and will<text:s/>actively oppose every form of exploitation of other<text:s/>people. With the same force and energy, we act with<text:s/>kindness and conviviality, making solidarity a<text:s/>concrete practice of our daily life.</text:p>
      <text:p text:style-name="P27">We support the struggles and visions of la Via<text:s/>Campesina, and work to strengthen them in Europe.<text:s/>We wish to share the knowledge and the experience<text:s/>from years of struggle and peasant life and enrich it<text:s/>with the perspectives and strength of those of us who<text:s/>are not peasants, or not yet peasants. We all suffer the<text:s/>consequences of the same policies, and are all part of<text:s/>the same fight.</text:p>
      <text:p text:style-name="P28">What we do?</text:p>
      <text:p text:style-name="P29">Participation and help to collective initiatives</text:p>
      <text:p text:style-name="P30">for<text:s/>taking back<text:s/>land and food production:</text:p>
      <text:p text:style-name="P31">occupation of wilderness land, urban or rural community gardens, setting up of community farms…</text:p>
      <text:p text:style-name="P32">to do it, to speak about it, to create the wish of going into it!!!</text:p>
      <text:p text:style-name="P33"/>
      <text:p text:style-name="P34">Participation in struggle against big projects of capitalistic territorial planning</text:p>
      <text:p text:style-name="P35">such as Notre-Dame-des-Landes airport project, or high-speed railway project in Susa Valley</text:p>
      <text:p text:style-name="P36"/>
      <text:p text:style-name="P37">Actions and support to peasant<text:s/>struggles<text:s/>here and elsewhere</text:p>
      <text:p text:style-name="P38">for seeds and land access…</text:p>
      <text:p text:style-name="P39">against GMO, land grabbing and industrial norms…</text:p>
      <text:p text:style-name="P40"/>
      <text:p text:style-name="P41">Local and European level meetings</text:p>
      <text:p text:style-name="P42">about the<text:s/>questions we are interested in:<text:s/>why peasants? why food autonomy? How to cooperate? How to<text:s/>oppose? ... about skill and know-how sharing</text:p>
      <text:p text:style-name="P43"/>
      <text:p text:style-name="P44">An European bulletin</text:p>
      <text:p text:style-name="P45">for giving news from the constellation, starting debates, sharing informations…</text:p>
      <text:p text:style-name="P46"/>
      <text:p text:style-name="P47">A farms network for<text:s/>learning community</text:p>
      <text:p text:style-name="P48">to share and learn about agricultural skills and political engagement</text:p>
      <text:p text:style-name="P49"><text:span text:style-name="T50">(contact: fourcheetchamplibre@lists.reclaimthefields.org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4-12-22T01:08:00Z</meta:creation-date>
    <dc:date>2014-12-22T01:08:00Z</dc:date>
    <meta:template xlink:href="Normal" xlink:type="simple"/>
    <meta:editing-cycles>2</meta:editing-cycles>
    <meta:editing-duration>PT180S</meta:editing-duration>
    <meta:document-statistic meta:page-count="2" meta:paragraph-count="8" meta:word-count="618" meta:character-count="4014" meta:row-count="28" meta:non-whitespace-character-count="3404"/>
  </office:meta>
</office:document-meta>
</file>