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yéléni Autriche<text:note text:id="ftn1" text:note-class="footnote"><text:note-citation>1</text:note-citation><text:note-body><text:p text:style-name="Footnote">Le concerpt d'état national nous apparaît comme une construction moderne qui vise à créer inclusions et exclusions, <text:s/>à établir des frontières vers l'extérieur et à imposer l'homogénéité à l'intérieur. </text:p></text:note-body></text:note></text:p>
      <text:p text:style-name="Standard"/>
      <text:p text:style-name="Standard">Ce texte va brièvement présenter le processus de Nyeléni en Autriche. Il a été écrit par deux participantes au premier forum autrichien sur la souveraineté alimentaire. </text:p>
      <text:p text:style-name="Standard"/>
      <text:p text:style-name="Standard">Le 1er forum de Nyeléni pour la souveraineté alimentaire a eu lieu du 13 au 17 avril 2014 à Goldegg, Salzburg, en Autriche. Le but du forum était d'ouvrir un espace pour la mise en <text:s/>réseaux, les échanges et les discussions, de créer des structures régionales, d'approfondir la compréhension commune de la souveraineté alimentaire. </text:p>
      <text:p text:style-name="Standard"/>
      <text:p text:style-name="Standard">A la suite du 1er forum européen en 2011 à Krems, l'objectif visé avec ce forum était de renforcer le réseau, et de (re)vitaliser le mouvement pour la souveraineté alimentaire<text:note text:id="ftn0" text:note-class="footnote"><text:note-citation>2</text:note-citation><text:note-body><text:p text:style-name="Standard">( abrégé en SA dans <text:s/>la suite du texte)</text:p></text:note-body></text:note> <text:s/>en Autriche. Ce forum, comme <text:s/>événement central et visible, fait et a toujours fait partie d'un processus qui va cependant bien au-delà du forum. Ainsi des groupes régionaux étaient formés d'avance - d'une part pour la préparation du contenu qui se passait avant tout par un travail préalable thématique dans de petits groupes de travail. Ensuite, les participant-e-s pouvaient participer à l'organisation du forum et des contacts personnels et des synergies locales étaient créés. Après le forum aussi, des groupes régionaux ont continué à se retrouver et à travailler ensemble sur des thèmes liés à la SA. D'autre part, comme il y a eu une large mobilisation au niveau local, l'idée de SA a été diffusée dans des espaces où le concept n'était pas encore très connu. </text:p>
      <text:p text:style-name="Standard"/>
      <text:p text:style-name="Standard">Plus de 200 personnes d'Autriche et quelques-unes de pays frontaliers ont participé à ce forum. Des quotas avaient été fixé à la pré-sélection des participant-e-s pour assurer que les femmes, les paysan-ne-s et les jeunes ne soient pas sous-représentés. Toutefois, dans certaines régions, l'affluence n'a pas été aussi grande qu'attendue. Plus de la moitié des participant-e-s avaient moins de 35 ans, mais seulement près de 20 % travaillait dans le secteur agricole. Les participant-e-s du forum ont expliqué le faible pourcentage de paysan-ne-s par les températures exceptionnellement chaudes juste avant le forum. Puisque beaucoup de paysan-ne-s sont coincé-e-s sur leur ferme par les travaux saisonniers, les forums futurs auraient peut-être intérêt à avoir lieu pendant les mois d'hiver. La grande part de jeunes – <text:s/>souvent actifs-ves dans les initiatives de consommateur-trice-s (comme les coopératives de nourriture) et/ou les initiatives dans le contexte universitaire, peut être vraisemblablement expliquée par le fait que la SA est encore un concept très universitaire en Autriche, et plutôt plus connu dans les grandes villes comme Graz, Vienne et Linz que dans les campagnes. Comparativement, le quota sur les genres a assez bien marché : 45,3 % des participant-e-s étaient socialisé-e-s comme hommes, 54,7 % comme femmes.</text:p>
      <text:p text:style-name="Standard"/>
      <text:p text:style-name="Standard">Pendant le forum, des petits groupes ont été formé qui ont travaillé sur cinq thématiques clés : <text:s/>production, <text:s/>distribution, <text:s/>marchés et réseaux de nourriture, <text:s/>travail et conditions sociales, biens communs et accès à la terre et aux autres ressources, contextes politiques généraux. En plus du travail de fond sur les thématiques, la méthode de l'open space a aussi été utilisée pour travailler sur des stratégies concrètes et des idées pour la réalisation de la souveraineté alimentaire. C'est ainsi que 22 projets et actions sont sortis des petits groupes des différentes thématiques, à l'échelle régionale et supra-régioanle. Par exemple, une bourse de fermes ( www.hofgründer.at) qui fournit des informations et conseils pour les personnes à la recherche de fermes et les propriétaires de fermes doit se mettre en place. En plus des connexions faites, des ateliers et d'autres événements doivent être organisés. Une telle plate-forme de mise en réseau est une étape importante, car, d'une part, de nombreux agriculteur-trice-s ne trouvent pas de successeurs ( désintérêt des enfants ou absence d'enfants), et d'autre part, les débuts dans l'agriculture sont souvent difficiles pour beaucoup de jeunes ( pas d'accès aux terres et peu de capital social/économique). </text:p>
      <text:p text:style-name="Standard"><text:soft-page-break/>Aussi, la situation des récolteur-trice-s dans les régions principalement maraichères est très précaire ( absence d'assurance sociale, très bas salaires et durée de travail excessivement longue, absence de protection des salarié-e-s). C'est pourquoi une campagne pour les travailleur-eus-s agricoles a pour but de faire des conditions de travail des travailleur-eus-s (migrant-e-s) saisonniers un thème central et de les améliorer effectivement, de développer des alliances avec les syndicats aussi bien que d'encourager l'auto-organisation des travailleur-euse-s. </text:p>
      <text:p text:style-name="Standard">Le « Bauernzeitung » ( « journal du paysan ») est l'hebdomadaire à plus grand tirage dans les zones rurales. Pendant le forum, une action de guérilla potagère a été organisée pour mettre des contenus subversifs dans ce journal conservateur et, on espère,s'adresser ainsi à une large part des agriculteur-trice-s conventionnel-le-s. </text:p>
      <text:p text:style-name="Standard">Le forum s'est terminé l'après-midi du 17 avril <text:s/>avec un « marché aux idées » <text:s/>qui était ouvert aux voisin-e-s et personnes qui n'avaient pas participé au forum. Sur ce marché, différentes organisation et initiatives se présentaient avec des informations, des bourses d'échanges, des dégustations, des pièces de théatre, des chansons ou d'autres performances. Il y avait entre autre de la musique de la souveraineté alimentaire et un quizz, une dégustation de lait et du théatre participatif. </text:p>
      <text:p text:style-name="Standard"/>
      <text:p text:style-name="Standard">Le processus de Nyeleni va aussi se poursuivre après le forum. Les différents groupes régionaux préparent, régulièrement ou non, des rencontres, ce qui aide à échanger autour des dernières nouvelles, actions et développements dans les régions, à renforcer et diffuser plus loin d'idée de souveraineté alimentaire et à réaliser les projets prévus. Le temps montrera si l'atmosphère euphorique du forum va durer et si les projets choisis seront plus développés et réalisés. </text:p>
      <text:p text:style-name="Standard"/>
      <text:p text:style-name="Standard">Un rapport détaillé du forum va être bientôt publié sous forme de brochure et peut déjà être lu ici : </text:p>
      <text:p text:style-name="Standard"><text:a xlink:type="simple" xlink:href="http://www.ernaehrungssouveraenitaet.at/">www.ernaehrungssouveraenitaet.at</text: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12-22T09:56:56</meta:creation-date>
    <dc:date>2014-12-22T12:28:06</dc:date>
    <dc:creator>Debian user</dc:creator>
    <meta:editing-duration>PT10M20S</meta:editing-duration>
    <meta:editing-cycles>2</meta:editing-cycles>
    <meta:generator>LibreOffice/3.5$Linux_x86 LibreOffice_project/350m1$Build-2</meta:generator>
    <meta:document-statistic meta:table-count="0" meta:image-count="0" meta:object-count="0" meta:page-count="2" meta:paragraph-count="14" meta:word-count="969" meta:character-count="6303" meta:non-whitespace-character-count="5328"/>
  </office:meta>
</office:document-meta>
</file>