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padding="0cm" fo:border="none"/>
    </style:style>
    <style:style style:name="P2" style:family="paragraph" style:parent-style-name="Text_20_body">
      <style:paragraph-properties fo:padding="0cm" fo:border="none"/>
      <style:text-properties fo:font-size="11pt" fo:language="en" fo:country="US"/>
    </style:style>
    <style:style style:name="P3" style:family="paragraph" style:parent-style-name="Text_20_body">
      <style:paragraph-properties fo:padding="0cm" fo:border="none"/>
      <style:text-properties fo:font-size="11pt" fo:language="en" fo:country="US" fo:font-weight="bold"/>
    </style:style>
    <style:style style:name="T1" style:family="text">
      <style:text-properties fo:font-size="11pt" fo:language="en" fo:country="US"/>
    </style:style>
    <style:style style:name="T2" style:family="text">
      <style:text-properties fo:font-size="11pt" fo:language="en" fo:country="US" fo:font-weight="bold"/>
    </style:style>
    <style:style style:name="T3" style:family="text">
      <style:text-properties fo:font-size="11pt" fo:language="en" fo:country="GB"/>
    </style:style>
    <style:style style:name="T4" style:family="text">
      <style:text-properties fo:color="#339966"/>
    </style:style>
    <style:style style:name="T5" style:family="text">
      <style:text-properties fo:color="#0000ff"/>
    </style:style>
    <style:style style:name="T6" style:family="text">
      <style:text-properties fo:font-size="9pt" fo:language="en" fo:country="GB"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hy a RtF bulletin?</text:p>
      <text:p text:style-name="P1"><text:span text:style-name="T1">Since its first edition the “Reclaim the Fields” (RtF) bulletin is a way to exchange and circulate information within the RtF network and to make RtF and its ideas visible where it’s still less known.<text:line-break/>It’s usually published after each assembly meeting: it contains feedback from the last assembly and an invitation to the next one (the assemblies are the only decision making moments within RtF). It is also a means for the stars of the RtF constellation to share their news: to present projects, share information about actions, spread call-outs and publicise events to come.<text:line-break/>The bulletin has neither a team nor a fixed editorial line; texts are proposed by whoever wants to contribute and every number is compiled by a team formed during the European assemblies. The texts published in the bulletins reveal the diversity of the considerations and opinions that meet within RtF, and aim to feed reflection and mutual debate. The texts are the author’s responsibility, and don’t represent any position of RtF as a whole.<text:line-break/><text:line-break/></text:span><text:span text:style-name="T2">Bulletin n</text:span><text:span text:style-name="T1">°</text:span><text:span text:style-name="T2">9</text:span><text:span text:style-name="T1"><text:line-break/>In the meantime, the team of Bulletin n°9 is happy to present you an issue full of readings:<text:line-break/>- news of the constellation: the assemblies and the meetings followed one another this year on various scales: European, German-speaking, and British;<text:line-break/>- news of places linked to RtF (Can Piella, the farm of Yorkley Court), of projects and dynamics (SoLila, Nyeleni, the french farms network);<text:line-break/>- reflections on topics which interest us and which are discussed in the network:<text:line-break/>relationship with animals, place of women in a period when Spain questions the right to abortion, and peasant agroecology; or which are discussed somewhere else but which resonated with us, such as the declaration on the youth of Nyeleni; <text:line-break/>- and a surprise: a RtF flyer you can reproduce, spread widely and hand out when someone asks you: “… but actually, what is RtF?”<text:line-break/><text:line-break/>During the last European assembly, we decided to only have one functional assembly a year. Will this bulletin also follow this rhythm? If yes, it means that the information relative to the network will almost be one year old when the bulletin appears (which is already the case today, let us admit, but it is involuntary). If the bulletin will not follow the assembly’s rhythm, what rhythm and which functioning do we have to find so that the bulletin fills its functions? Do we want to continue to have the same support for information about “functioning” and space for reflections on the world about which we dream? Can the local groups participate more actively in the realisation of this bulletin than the people who have found each other to edit Bulletin 9? By the way, who reads this bulletin? These are some questions which it will be necessary to answer quickly, for example during the next European assembly in January.</text:span></text:p>
      <text:p text:style-name="P3">Join the bulletin group!! </text:p>
      <text:p text:style-name="P2">To have a bulletin n°10 (!) we need more people to join the bulletin group. We need editors, translators, people who want to work on layout and of course we always want you to send articles, drawings, notes, invitations to actions etc.!</text:p>
      <text:p text:style-name="P2">The bulletin is also asking for texts from the stars! Realise that it will be online and spread in many countries. Articles should be max. 2 pages A4 (Times New Roman, font size 10). You can write in the language you prefer. We’d be even happier if you could send it in</text:p>
      <text:p text:style-name="P1"><text:span text:style-name="T1">several languages.<text:line-break/><text:line-break/>Thank you for the numerous articles and contributions!<text:line-break/></text:span><text:span text:style-name="T3">Happy reading!<text:line-break/>The team of bulletin n°9 <text:s text:c="84"/></text:span><text:span text:style-name="T6">bulletin@lists.reclaimthefields.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7:44.53</meta:creation-date>
    <meta:document-statistic meta:table-count="0" meta:image-count="0" meta:object-count="0" meta:page-count="1" meta:paragraph-count="6" meta:word-count="594" meta:character-count="3586"/>
    <dc:date>2014-12-22T18:18:40.39</dc:date>
    <meta:editing-duration>PT56S</meta:editing-duration>
    <meta:editing-cycles>1</meta:editing-cycles>
    <meta:generator>OpenOffice.org/3.4.1$Win32 OpenOffice.org_project/341m1$Build-9593</meta:generator>
  </office:meta>
</office:document-meta>
</file>