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cm" fo:border="none"/>
      <style:text-properties fo:color="#000000"/>
    </style:style>
    <style:style style:name="P2" style:family="paragraph" style:parent-style-name="Text_20_body">
      <style:paragraph-properties fo:padding="0cm" fo:border="none"/>
      <style:text-properties fo:color="#000000" fo:font-size="11pt" fo:language="de" fo:country="DE"/>
    </style:style>
    <style:style style:name="P3" style:family="paragraph" style:parent-style-name="Standard">
      <style:text-properties fo:color="#000000"/>
    </style:style>
    <style:style style:name="T1" style:family="text">
      <style:text-properties fo:color="#339966" fo:font-size="11pt" fo:language="en" fo:country="GB"/>
    </style:style>
    <style:style style:name="T2" style:family="text">
      <style:text-properties fo:color="#339966" fo:font-size="11pt" fo:language="en" fo:country="GB" fo:font-weight="bold"/>
    </style:style>
    <style:style style:name="T3" style:family="text">
      <style:text-properties fo:color="#339966" fo:font-size="11pt" fo:language="de" fo:country="DE"/>
    </style:style>
    <style:style style:name="T4" style:family="text">
      <style:text-properties fo:color="#339966" fo:font-size="11pt" fo:language="de" fo:country="DE" fo:font-weight="bold"/>
    </style:style>
    <style:style style:name="T5" style:family="text">
      <style:text-properties fo:font-size="11pt" fo:language="en" fo:country="GB"/>
    </style:style>
    <style:style style:name="T6" style:family="text">
      <style:text-properties fo:font-size="11pt" fo:language="en" fo:country="GB" fo:font-weight="bold"/>
    </style:style>
    <style:style style:name="T7" style:family="text">
      <style:text-properties fo:font-size="11pt" fo:language="de" fo:country="DE"/>
    </style:style>
    <style:style style:name="T8" style:family="text">
      <style:text-properties fo:font-size="11pt" fo:language="de" fo:country="DE" fo:font-weight="bold"/>
    </style:style>
    <style:style style:name="T9"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Warum ein RtF Bulletin?</text:span><text:span text:style-name="T5"><text:line-break/>Seit seiner ersten A</text:span><text:span text:style-name="T7">usgabe ist das RtF Bulletin ein Weg um Informationen innerhalb des RtF Netzwerkes auszutauschen, zu verbreiten und um RtF und seine Ideen in der ganzen Welt sichtbar zu machen. Normalerweise erscheint es zu jedem Treffen und es beinhaltet das Feedback vom letzten Treffen und einen Aufruf für das Kommende (einzig an diese Treffen werden Entscheidungen getroffen). Es ist auch eine Möglichkeit für die Sterne der RtF Konstellation ihre Nachrichten zu verbreiten: ihre Projekte vorzustellen, Aufrufe zu veröffentlichen oder Aktionen anzukündigen. Für das Bulletin gibt es kein fixes Team und keine vorgeschriebene Ausrichtung für die Beiträge: die Texte werden von denen vorgeschlagen die wollen und jede Ausgabe wird von einem Bulletin-Team fertig gestellt, das sich während den europäischen Treffen zusammenfindet. </text:span></text:p>
      <text:p text:style-name="P2">Das Bulletin ist somit ein Weg um Ideen auszutauschen und zirkulieren zu lassen; die veröffentlichten Texte reflektieren die Vielfalt der Überlegungen und Debatten, die sich in RtF wiederfinden. Für die Inhalte der Texte ist lediglich die/der Autor_in verantwortlich – sie repräsentieren keine offizielle Position von RtF.</text:p>
      <text:p text:style-name="P1"><text:span text:style-name="T8"><text:line-break/>Bulletin9<text:line-break/></text:span><text:span text:style-name="T7">Das Bulletin n°9 Team freut sich, euch eine Ausgabe voller neuem Lesematerial zu präsentieren:<text:line-break/>- Neuigkeiten von der Konstellation: Feedbacks von der Versammlung auf europäischer Ebene, das Treffen des deutschsprachigen RtF Netzwerkes und das Treffen in Britannien;<text:line-break/>- Neuigkeiten von den Sternen (Can Piella, Yorkley Court, SoliLa) sowie von Projekte und Dynamiken (Nyeleni, das französische Höfe Netzwerk);<text:line-break/>- Überlegungen zu Themen die uns interessieren und im Netzwerk diskutiert werden: Beziehung zu Tieren, kleinbäuerliche Agrarökologie und die Stellung der Frau in einer Zeit, in der Spanien das Recht auf Abtreibung in Frage stellt. Aber auch zu Themen die anderswo diskutiert werden und hier nachklingen (wie die Deklaration über die Jugend von Nyeleni);<text:line-break/>- und als Überraschung einen RtF Flyer; zum kopieren und weiter verbreiten und um ihn stets bereit zu haben, wenn dich jemand fragt „…aber was ist eigentlich RtF?“.</text:span></text:p>
      <text:p text:style-name="P2">Während des letzten europäischen Treffens haben wir beschlossen, dass es nur noch ein Funktions-Treffen im Jahr geben wird. Was ist, wenn das Bulletin ebenfalls diesem Rhythmus folgt? Wenn ja, heißt dass, das die Informationen aus dem Netzwerk fast ein Jahr später im Bulletin erscheinen (was schon jetzt der Fall ist, allerdings unbeabsichtigt). Wenn nicht, welchen Rhythmus und welche Funktion(sweise) müssen wir finden, damit das Bulletin seinen Zweck erfüllt? <text:line-break/>Wollen wir das Bulletin weiterhin haben, um Informationen über die Funktion von RtF zu kommunizieren und um Überlegungen über die Welt, von der wir träumen, zu teilen? Können sich die lokalen Netzwerke aktiver und lebhafter in den Bulletin Prozess einbringen als die räumlich verstreuten Menschen, die diese Ausgabe umgesetzt haben? Im Übrigen, wer liest dieses Bulletin?....Es gibt einige Fragen die bald beantwortet werden wollen, z.B beim nächsten europäischen Treffen!</text:p>
      <text:p text:style-name="P1"> </text:p>
      <text:p text:style-name="P1"><text:span text:style-name="T8">Mach mit bei der Bulletin-Gruppe!!</text:span><text:span text:style-name="T7"><text:line-break/>Damit es auch ein Bulletin n°10 (!) gibt, brauchen wir mehr Leute! Wir brauchen Redakteur_innen; Übersetzer_innen; Personen die am Layout arbeiten und natürlich Menschen die uns Texte, Grafiken, Mitteilungen, Aufrufe, Einladungen zu Atkionen, etc. schicken! <text:line-break/>Das Bulletin wünscht sich Texte von den Sternen! Sei dir bewusst, dass die Texte online gestellt und in vielen Ländern gelesen werden. Die Texte sollten max. 2 A4 Seiten (Times New Roman, Schriftgröße 10) lang sein. Du kannst in der Sprache deiner Wahl schreiben. Wenn möglich, freuen wir uns wenn ihr die Versionen in mehreren Sprachen schickt.</text:span></text:p>
      <text:p text:style-name="P1"><text:span text:style-name="T7">Danke an alle für die zahlreichen Artikel und Beiträge! Und viel Spaß beim Lesen<text:line-break/>Das Bulletin n°9-Team<text:line-break/></text:span><text:span text:style-name="T9">(bulletin@lists.reclaimthefields.org)</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8:16:23.83</meta:creation-date>
    <meta:document-statistic meta:table-count="0" meta:image-count="0" meta:object-count="0" meta:page-count="1" meta:paragraph-count="7" meta:word-count="564" meta:character-count="3836"/>
    <dc:date>2014-12-22T18:17:31.87</dc:date>
    <meta:editing-duration>PT1M13S</meta:editing-duration>
    <meta:editing-cycles>1</meta:editing-cycles>
    <meta:generator>OpenOffice.org/3.4.1$Win32 OpenOffice.org_project/341m1$Build-9593</meta:generator>
  </office:meta>
</office:document-meta>
</file>