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T1" style:family="text">
      <style:text-properties style:font-name="sans-serif" fo:font-size="21.75pt"/>
    </style:style>
    <style:style style:name="T2" style:family="text">
      <style:text-properties style:font-size-asian="12pt" style:font-size-complex="12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fo:font-size="21.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text:p>
      <text:p text:style-name="P2">WER SIND WIR?</text:p>
      <text:p text:style-name="P2">WIR SIND ...<text:line-break/>eine Gruppe von Bäuer_innen, Landlosen, potenziellen Bäuer_innen und Menschen, die dabei sind sich die Kontrolle über die Lebensmittelproduktion wieder an zu eignen. </text:p>
      <text:p text:style-name="P2">„Bäuer_innen“ verstehen wir als Menschen, die Lebensmittel in kleinem Maßstab, für den Selbstverbrauch oder eine Gemeinschaft, herstellen und möglicherweise</text:p>
      <text:p text:style-name="P2">einen Teil dieser verkaufen. Wir zählen auch Landarbeiter_innen dazu. </text:p>
      <text:p text:style-name="P2">Wir unterstützen und ermutigen Menschen, auf dem Land</text:p>
      <text:p text:style-name="P2">zu bleiben oder auch auf das Land zurückzukehren. Wir wollen insbesondere jungen Menschen und Menschen, die in der Stadt leben, Ernährungssouveränität (wie in der Erklärung von Nyéléni</text:p>
      <text:p text:style-name="P2">definiert) und kleinbäuerliche Landwirtschaft sowie</text:p>
      <text:p text:style-name="P2">alternative Lebensentwürfe insgesamt, näher bringen. In</text:p>
      <text:p text:style-name="P2">Europa ist das Konzept der Ernährungssouveränität noch</text:p>
      <text:p text:style-name="P2">nicht sehr verbreitet und kann deshalb mit Konzepten der</text:p>
      <text:p text:style-name="P2">'Ernährungsautonomie' oder der Kontrolle über</text:p>
      <text:p text:style-name="P2">Nahrungssysteme in offenen Gemeinschaften, nicht nur</text:p>
      <text:p text:style-name="P2">Staaten oder Nationen, verdeutlicht werden. Wir sind</text:p>
      <text:p text:style-name="P2">entschlossen durch kooperative, kollektive, unabhängige,</text:p>
      <text:p text:style-name="P2">und an den wirklichen Bedürfnissen orientierte Produktion</text:p>
      <text:p text:style-name="P2">in kleinem Umfang, eine Alternative zum Kapitalismus zu</text:p>
      <text:p text:style-name="P2">schaffen. Dabei setzen wir Theorien in die Tat um und</text:p>
      <text:p text:style-name="P2">verknüpfen lokale Aktionen mit globalen politischen</text:p>
      <text:p text:style-name="P2">Kämpfen.</text:p>
      <text:p text:style-name="P2">Um das zu erreichen, wollen wir sowohl in lokalen</text:p>
      <text:p text:style-name="P2">Aktionsgruppen agieren als auch mit bestehenden Gruppen</text:p>
      <text:p text:style-name="P2">kooperieren. Wir haben uns deswegen entschieden keine</text:p>
      <text:p text:style-name="P2">homogene Gruppe sein zu wollen, sondern öffnen uns der</text:p>
      <text:p text:style-name="P2">Vielfältigkeit der Akteur_innen, die sich gegen das kapitalistische</text:p>
      <text:p text:style-name="P2">Modell der Nahrungsmittelproduktion engagieren. Wir</text:p>
      <text:p text:style-name="P2">arbeiten zu Themen wie dem Zugang zu Land, kollektiven</text:p>
      <text:p text:style-name="P2">Anbau und freiem Saatgut. Zudem vergrößern wir den</text:p>
      <text:p text:style-name="P2">Effekt unserer Arbeit dadurch, dass wir mit anderen</text:p>
      <text:p text:style-name="P2">Aktivist_innen kooperieren die zwar in anderen Bereichen</text:p>
      <text:p text:style-name="P2">arbeiten aber mit denen uns eine gemeinsame Vision</text:p>
      <text:p text:style-name="P2">verbindet. </text:p>
      <text:p text:style-name="P2">Unsere Offenheit kennt allerdings auch Grenzen. Wir sind</text:p>
      <text:p text:style-name="P2">entschlossen, die Kontrolle über unsere Leben</text:p>
      <text:p text:style-name="P2">wiederzuerlangen und weisen jede Form von Autorität und</text:p>
      <text:p text:style-name="P2">Hierarchie zurück. Wir werden keine Form von</text:p>
      <text:p text:style-name="P2">Diskriminierung akzeptieren oder tolerieren—egal ob sie</text:p>
      <text:p text:style-name="P2">auf Herkunft, Religion, Geschlecht, Nationalität, sexueller</text:p>
      <text:p text:style-name="P2">Orientierung oder sozialem Status beruht. Wir respektieren</text:p>
      <text:p text:style-name="P2">die Natur und alle Lebewesen. Jeder Form von Ausbeutung</text:p>
      <text:p text:style-name="P2">anderer Menschen werden wir aktiv entgegentreten. Mit</text:p>
      <text:p text:style-name="P2">derselben Kraft und Energie werden wir mit Freundlichkeit </text:p>
      <text:p text:style-name="P2">und Mitmenschlichkeit handeln und Solidarität eine</text:p>
      <text:p text:style-name="P2">konkrete Tätigkeit des Alltags werden lassen. </text:p>
      <text:p text:style-name="P2">Wir unterstützen die Visionen und Kämpfe Via Campesinas</text:p>
      <text:p text:style-name="P2">und arbeiten daran diese zu stärken. Wir möchten die</text:p>
      <text:p text:style-name="P2">Kenntnisse und Erfahrungen aus jahrelanger</text:p>
      <text:p text:style-name="P2">Auseinandersetzung und bäuerlichem Leben teilen und</text:p>
      <text:p text:style-name="P2"><text:soft-page-break/>diese mit den Perspektiven von denen unter uns bereichern,</text:p>
      <text:p text:style-name="P2">die keine - oder noch keine - Bäuer_innen sind. Wir leiden</text:p>
      <text:p text:style-name="P2">alle unter den Konsequenzen derselben Politik und sind</text:p>
      <text:p text:style-name="P2">somit Teil desselben Kampfes.</text:p>
      <text:p text:style-name="P2"/>
      <text:p text:style-name="P2"/>
      <text:p text:style-name="P2"/>
      <text:p text:style-name="P2">RÜCKSEITE -kurzer Text<text:line-break/>Reclaim the Fields ist eine Konstellation von Menschen und kollektiven Projekten die bereit</text:p>
      <text:p text:style-name="P1">sind wieder auf's Land zu gehen und die Kontrolle über die Nahrungsmittelproduktion wieder</text:p>
      <text:p text:style-name="P1">erlangen wollen. Wir sind entschlossen: Alternativen zum Kapitalismus zu schaffen durch kooperative, kollektive, autonome und den realen Bedürfnissen orientierte kleine Initiativen zu gründen, durch Theorie in Praxis umzusetzen und die Vernetzung lokaler Aktivitäten mit globalen politischen Kämpfen auszubauen.</text:p>
      <text:p text:style-name="P1">www.reclaimthefields.org</text:p>
      <text:p text:style-name="P2"/>
      <text:p text:style-name="P2"/>
      <text:p text:style-name="P2"/>
      <text:p text:style-name="P2">-----------EN------------<text:line-break/>WHO WE ARE?<text:line-break/><text:line-break/>WE ARE...<text:line-break/></text:p>
      <text:p text:style-name="P1">We are a group of peasants, landless and prospective peasants, as well as people who are taking back control over food production. </text:p>
      <text:p text:style-name="P1">We understand “peasants” as people who produce food on a small scale, for themselves or for the community, possibly selling a part of it. This also </text:p>
      <text:p text:style-name="P1">includes agricultural workers. We support and encourage people to stay on the land </text:p>
      <text:p text:style-name="P1">and go back to the countryside. We promote food sovereignty (as defined in the Nyéléni declaration) and peasant agriculture, particularly among young people </text:p>
      <text:p text:style-name="P1">and urban dwellers, as well as alternative ways of life. </text:p>
      <text:p text:style-name="P1">In Europe, the concept ‘food sovereignty’ is not very common and could be clarified with ideas such as ‘food autonomy’ and control over food systems by</text:p>
      <text:p text:style-name="P1">inclusive communities, not only nations or states. We are determined to create alternatives to capitalism through cooperative, collective, autonomous, real</text:p>
      <text:p text:style-name="P1">needs oriented, small scale production and initiatives. </text:p>
      <text:p text:style-name="P1">We are putting theory into practice and linking local practical action with global political struggles. In order to achieve this, we participate in local actions </text:p>
      <text:p text:style-name="P1">through activist groups and cooperate with existing initiatives. This is why we choose not to be a homogeneous group, but to open up to the diversity of </text:p>
      <text:p text:style-name="P1">actors fighting the capitalist food production model. We address the issues of access to land, collective farming, seed rights and seed exchange. We strengthen the impact of our work through cooperation with activists who focus on different tasks but who </text:p>
      <text:p text:style-name="P1">share the same vision. </text:p>
      <text:p text:style-name="P1">Nevertheless, our openness has some limits. We are determined to take back control over our lives and refuse any form of authoritarianism and hierarchy. We </text:p>
      <text:p text:style-name="P1">respect nature and living beings, but will neither accept nor tolerate any form of discrimination, be it based on race, religion, gender, nationality, sexual orientation or social status. We refuse and will actively oppose every form of exploitation of other people. With the same force and energy, we act with kindness and conviviality, making solidarity a concrete practice of our daily life.</text:p>
      <text:p text:style-name="P1">We support the struggles and visions of la Via Campesina, and work to strengthen them in Europe. </text:p>
      <text:p text:style-name="P1">We wish to share the knowledge and the experience from years of struggle and peasant life and <text:soft-page-break/>enrich it with the perspectives and strength of those of us who </text:p>
      <text:p text:style-name="P1">are not peasants, or not yet peasants. We all suffer the consequences of the same policies, and are all part of the same fight. <text:line-break/><text:line-break/><text:line-break/>RÜCKSEITE-<text:line-break/>Reclaim the Fields is a constellation of people and collective projects willing to go back to the land</text:p>
      <text:p text:style-name="P1">and reassume the control over food production. We are determined to create alternatives to</text:p>
      <text:p text:style-name="P1">capitalism through cooperative, collective, autonomous, real needs oriented small scale</text:p>
      <text:p text:style-name="P1">production and initiatives, putting theory into practice and linking local practical action with global political struggles.</text:p>
      <text:p text:style-name="P1">www.reclaimthefield<text:line-break/><text:line-break/>---------------------------------------FR-------------------------------------------------------<text:line-break/>QUI SOMMES NOUS?</text:p>
      <text:p text:style-name="P1"/>
      <text:p text:style-name="P1">NOUS SOMMES..........<text:line-break/>des paysanNEs, des sans terre et des paysanNEs en devenir, ainsi que des personnes qui veulent</text:p>
      <text:p text:style-name="P1">retrouver le contrôle de la production alimentaire. Nous appelons « paysanNE » quelqu’une qui produit de la nourriture à petite échelle, pour sa famille ou pour la communauté, et qui éventuellement en vend une partie. Nous incluons également les travailleurSEs agricoles. </text:p>
      <text:p text:style-name="P1">Notre but est d’encourager les gens à rester ou à retourner en milieu rural. Nous promouvons la</text:p>
      <text:p text:style-name="P1">souveraineté alimentaire (définie dans la Declaration de Nyeleni) et l’agriculture paysanne</text:p>
      <text:p text:style-name="P1">particulièrement auprès des jeunes et des citadinEs, ainsi que des modes de vie alternatifs. En Europe, le concept de « Souveraineté alimentaire » n’est pas très commun et peut être clarifié par des idées telles que « l’autonomie alimentaire » et le contrôle des systèmes d’alimentation par les communautés au sens large, et non pas seulement les nations ou états. Nous sommes déterminéEs à créer des alternatives au capitalisme au travers d’initiatives et de modes de production coopératifs, collectifs, autonomes, répondant à nos besoins et à petite échelle. Nous mettons nos idées en pratique et nous associons les actions locales aux luttes politiques</text:p>
      <text:p text:style-name="P1">globales. Pour atteindre nos objectifs, nous mettons en place des actions et des groupes militants locaux, et nous collaborons avec les initiatives existantes.</text:p>
      <text:p text:style-name="P1">C’est la raison pour laquelle nous choisissons de n’être pas un groupe homogène, mais bien de nous ouvrir à la diversité des acteurs qui luttent contre le modèle de production alimentaire capitaliste. Nous mettons en avant les thèmes de l’accès à la terre, de l’agriculture collective et du droit aux</text:p>
      <text:p text:style-name="P1">semences. Nous renforçons notre impact en collaborant avec des activistes qui agissent sur d’autres thèmes mais partagent la même vision sociale. </text:p>
      <text:p text:style-name="P1">Cependant, notre ouverture a ses limites. Nous sommes déterminéEs à reprendre le contrôle de</text:p>
      <text:p text:style-name="P1">nos vies et refusons toute forme d’autoritarisme et de hiérarchie. Nous nous engageons à respecter la nature et les êtres vivants, mais nous ne tolérerons jamais aucune forme de discrimination, qu’elle soit basée sur la race, la religion, le genre, la nationalité, l’orientation sexuelle ou le statut social. Nous refusons et nous opposons farouchement à toute forme d’exploitation des personnes. Avec la même force, nous agirons avec convivialité, faisant de la solidarité une pratique concrète de notre vie quotidienne. Nous soutenons les luttes et visions de la Via Campesina, et travaillons pour les renforcer au niveau des EuropéenNEs. Nous souhaitons partager les connaissances et l’expérience</text:p>
      <text:p text:style-name="P1">acquises au fil des années de militance et de vie paysanne, et les enrichir avec les perspectives de</text:p>
      <text:p text:style-name="P1">celles et ceux d’entre nous qui ne sont pas, ou pas encore, paysanNEs. Nous souffrons touTEs des conséquences des mêmes politiques et participons à la même lutte. </text:p>
      <text:p text:style-name="P1"/>
      <text:p text:style-name="P1">RÜCKSEITE_<text:line-break/>Reclaim The Fields est une constellation de personnes et de projets collectifs qui veulent retrouver le contrôle de la production alimentaire. Nous sommes déterminées à créer des alternatives au <text:soft-page-break/>capitalisme au travers d’initiatives et de modes de production coopératifs, collectifs, autonomes, répondant à nos besoins et à petite échelle. Nous mettons nos idées en pratique et nous associons les</text:p>
      <text:p text:style-name="P1">actionslocales aux luttespolitiques globales.</text:p>
      <text:p text:style-name="P1">www.reclaimthefields.org</text:p>
      <text:p text:style-name="P1"/>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00:39:24.60</meta:creation-date>
    <dc:date>2014-12-20T01:02:59.36</dc:date>
    <meta:editing-duration>PT7M53S</meta:editing-duration>
    <meta:editing-cycles>2</meta:editing-cycles>
    <meta:generator>OpenOffice.org/3.4.1$Win32 OpenOffice.org_project/341m1$Build-9593</meta:generator>
    <meta:document-statistic meta:table-count="0" meta:image-count="0" meta:object-count="0" meta:page-count="4" meta:paragraph-count="94" meta:word-count="1459" meta:character-count="9934"/>
  </office:meta>
</office:document-meta>
</file>