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 svg:font-family="'Lohit Hindi'" style:font-family-generic="system"/>
    <style:font-face style:name="Times New Roman Tur" svg:font-family="'Times New Roman Tur'"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vertical-align="auto"/>
      <style:text-properties style:font-name="Times New Roman" fo:language="en" fo:country="GB"/>
    </style:style>
    <style:style style:name="P2" style:family="paragraph" style:parent-style-name="Standard">
      <style:paragraph-properties fo:text-align="start" style:justify-single-word="false" style:vertical-align="auto"/>
      <style:text-properties style:font-name="Times New Roman"/>
    </style:style>
    <style:style style:name="P3" style:family="paragraph" style:parent-style-name="Standard">
      <style:paragraph-properties fo:text-align="start" style:justify-single-word="false" style:vertical-align="auto"/>
      <style:text-properties style:font-name="Times New Roman" fo:background-color="transparent"/>
    </style:style>
    <style:style style:name="P4" style:family="paragraph" style:parent-style-name="Standard">
      <style:paragraph-properties fo:text-align="start" style:justify-single-word="false" style:vertical-align="auto"/>
      <style:text-properties style:font-name="Times New Roman" fo:font-weight="bold" style:font-weight-asian="bold" style:font-weight-complex="bold"/>
    </style:style>
    <style:style style:name="P5" style:family="paragraph" style:parent-style-name="Standard">
      <style:paragraph-properties fo:text-align="start" style:justify-single-word="false" style:vertical-align="auto"/>
      <style:text-properties fo:color="#800000" style:font-name="Times New Roman" fo:language="en" fo:country="GB"/>
    </style:style>
    <style:style style:name="P6" style:family="paragraph" style:parent-style-name="Standard">
      <style:paragraph-properties fo:text-align="start" style:justify-single-word="false" style:vertical-align="auto"/>
      <style:text-properties fo:color="#800000" style:font-name="Times New Roman"/>
    </style:style>
    <style:style style:name="P7" style:family="paragraph" style:parent-style-name="Standard">
      <style:paragraph-properties fo:text-align="start" style:justify-single-word="false" style:vertical-align="auto"/>
    </style:style>
    <style:style style:name="P8" style:family="paragraph" style:parent-style-name="Standard" style:list-style-name="WWNum4">
      <style:paragraph-properties fo:margin-left="0.501cm" fo:margin-right="0cm" fo:text-align="start" style:justify-single-word="false" fo:text-indent="-0.501cm" style:auto-text-indent="false" style:vertical-align="auto">
        <style:tab-stops>
          <style:tab-stop style:position="0.501cm"/>
          <style:tab-stop style:position="1.879cm"/>
        </style:tab-stops>
      </style:paragraph-properties>
    </style:style>
    <style:style style:name="P9" style:family="paragraph" style:parent-style-name="Standard" style:list-style-name="WWNum4">
      <style:paragraph-properties fo:margin-left="0.501cm" fo:margin-right="0cm" fo:text-align="start" style:justify-single-word="false" fo:text-indent="-0.501cm" style:auto-text-indent="false" style:vertical-align="auto">
        <style:tab-stops>
          <style:tab-stop style:position="0.501cm"/>
        </style:tab-stops>
      </style:paragraph-properties>
    </style:style>
    <style:style style:name="P10" style:family="paragraph" style:parent-style-name="Standard">
      <style:paragraph-properties fo:margin-top="0cm" fo:margin-bottom="0.353cm" fo:line-height="115%" fo:text-align="start" style:justify-single-word="false" style:vertical-align="auto"/>
    </style:style>
    <style:style style:name="P11" style:family="paragraph" style:parent-style-name="Text_20_body">
      <style:paragraph-properties fo:text-align="start" style:justify-single-word="false"/>
      <style:text-properties fo:color="#800000" style:font-name="Times New Roman"/>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cm" fo:margin-bottom="0.353cm" fo:line-height="115%" fo:text-align="start" style:justify-single-word="false"/>
      <style:text-properties fo:color="#800000" style:font-name="Times New Roman"/>
    </style:style>
    <style:style style:name="P14" style:family="paragraph" style:parent-style-name="Text_20_body">
      <style:paragraph-properties fo:margin-top="0cm" fo:margin-bottom="0.353cm" fo:line-height="115%" fo:text-align="start" style:justify-single-word="false"/>
    </style:style>
    <style:style style:name="P15" style:family="paragraph" style:parent-style-name="Text_20_body">
      <style:paragraph-properties fo:margin-top="0cm" fo:margin-bottom="0.353cm" fo:line-height="115%" fo:text-align="start" style:justify-single-word="false" style:vertical-align="auto"/>
    </style:style>
    <style:style style:name="P16" style:family="paragraph" style:parent-style-name="Text_20_body">
      <style:paragraph-properties fo:margin-top="0cm" fo:margin-bottom="0.353cm" fo:line-height="115%" fo:text-align="start" style:justify-single-word="false"/>
      <style:text-properties style:font-name="Times New Roman"/>
    </style:style>
    <style:style style:name="P17" style:family="paragraph" style:parent-style-name="Text_20_body">
      <style:paragraph-properties fo:margin-top="0cm" fo:margin-bottom="0cm" fo:line-height="100%"/>
      <style:text-properties style:font-name="Times New Roman" fo:language="en" fo:country="GB"/>
    </style:style>
    <style:style style:name="P18" style:family="paragraph" style:parent-style-name="Text_20_body">
      <style:paragraph-properties fo:margin-top="0cm" fo:margin-bottom="0cm" fo:line-height="100%"/>
      <style:text-properties fo:font-size="11pt" style:font-size-asian="11pt" style:font-size-complex="11pt"/>
    </style:style>
    <style:style style:name="P19" style:family="paragraph" style:parent-style-name="Text_20_body">
      <style:paragraph-properties fo:margin-top="0cm" fo:margin-bottom="0cm" fo:line-height="100%"/>
      <style:text-properties fo:font-size="11pt" style:text-underline-style="solid" style:text-underline-width="auto" style:text-underline-color="font-color" fo:font-weight="bold" style:font-size-asian="11pt" style:font-size-complex="11pt"/>
    </style:style>
    <style:style style:name="P20" style:family="paragraph" style:parent-style-name="Text_20_body" style:master-page-name="MP0">
      <style:paragraph-properties fo:margin-top="0cm" fo:margin-bottom="0cm" fo:line-height="100%" style:page-number="auto" fo:break-before="page"/>
      <style:text-properties fo:font-size="11pt" style:font-size-asian="11pt" style:font-size-complex="11pt"/>
    </style:style>
    <style:style style:name="P21" style:family="paragraph" style:parent-style-name="Text_20_body">
      <style:paragraph-properties fo:margin-top="0cm" fo:margin-bottom="0.423cm" fo:line-height="100%"/>
      <style:text-properties fo:font-size="11pt" style:font-size-asian="11pt" style:font-size-complex="11pt"/>
    </style:style>
    <style:style style:name="P22" style:family="paragraph" style:parent-style-name="Text_20_body">
      <style:paragraph-properties fo:margin-top="0cm" fo:margin-bottom="0.423cm" fo:line-height="100%"/>
      <style:text-properties fo:font-size="11pt" fo:language="en" fo:country="GB" style:font-size-asian="11pt" style:font-size-complex="11pt"/>
    </style:style>
    <style:style style:name="P23" style:family="paragraph" style:parent-style-name="Text_20_body">
      <style:paragraph-properties fo:margin-top="0cm" fo:margin-bottom="0.349cm" fo:line-height="100%"/>
    </style:style>
    <style:style style:name="P24" style:family="paragraph" style:parent-style-name="Text_20_body">
      <style:paragraph-properties fo:margin-top="0cm" fo:margin-bottom="0.349cm" fo:line-height="100%"/>
      <style:text-properties fo:font-size="11pt" fo:font-style="italic" style:font-size-asian="11pt" style:font-size-complex="11pt"/>
    </style:style>
    <style:style style:name="P25" style:family="paragraph" style:parent-style-name="Text_20_body">
      <style:paragraph-properties fo:margin-top="0cm" fo:margin-bottom="0.349cm" fo:line-height="100%"/>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fo:language="en" fo:country="GB" style:font-name-complex="Times New Roman" style:language-complex="ar" style:country-complex="SA"/>
    </style:style>
    <style:style style:name="T3" style:family="text">
      <style:text-properties style:font-name="Times New Roman" fo:language="en" fo:country="GB" fo:font-weight="normal" style:font-weight-asian="normal" style:font-name-complex="Times New Roman" style:language-complex="ar" style:country-complex="SA" style:font-weight-complex="normal"/>
    </style:style>
    <style:style style:name="T4" style:family="text">
      <style:text-properties style:font-name="Times New Roman" fo:language="en" fo:country="GB" style:text-underline-style="none" fo:font-weight="normal" style:text-underline-mode="continuous" style:text-overline-mode="continuous" style:text-line-through-mode="continuous" style:font-weight-asian="normal" style:font-name-complex="Times New Roman" style:language-complex="ar" style:country-complex="SA" style:font-weight-complex="normal"/>
    </style:style>
    <style:style style:name="T5" style:family="text">
      <style:text-properties style:font-name="Times New Roman" fo:language="en" fo:country="GB" fo:font-weight="bold" style:font-weight-asian="bold" style:font-name-complex="Times New Roman" style:language-complex="ar" style:country-complex="SA" style:font-weight-complex="bold"/>
    </style:style>
    <style:style style:name="T6" style:family="text">
      <style:text-properties style:font-name="Times New Roman" fo:language="en" fo:country="GB" fo:font-style="italic" fo:font-weight="bold" style:font-style-asian="italic" style:font-weight-asian="bold" style:font-name-complex="Times New Roman" style:language-complex="ar" style:country-complex="SA" style:font-style-complex="italic" style:font-weight-complex="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8" style:family="text">
      <style:text-properties style:font-name="Times New Roman" style:text-underline-style="none" style:text-underline-mode="continuous" style:text-overline-mode="continuous" style:text-line-through-mode="continuous"/>
    </style:style>
    <style:style style:name="T9" style:family="text">
      <style:text-properties style:font-name="Times New Roman" fo:font-weight="bold" style:font-weight-asian="bold" style:font-weight-complex="bold"/>
    </style:style>
    <style:style style:name="T10" style:family="text">
      <style:text-properties style:font-name="Times New Roman" fo:font-style="italic" fo:font-weight="bold" style:font-style-asian="italic" style:font-weight-asian="bold" style:font-style-complex="italic" style:font-weight-complex="bold"/>
    </style:style>
    <style:style style:name="T11"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2" style:family="text">
      <style:text-properties fo:background-color="#ffff00"/>
    </style:style>
    <style:style style:name="T13" style:family="text">
      <style:text-properties fo:background-color="transparent"/>
    </style:style>
    <style:style style:name="T14" style:family="text">
      <style:text-properties fo:color="#800000" style:font-name="Times New Roman"/>
    </style:style>
    <style:style style:name="T15" style:family="text">
      <style:text-properties fo:color="#800000" style:font-name="Times New Roman" fo:language="en" fo:country="GB" fo:font-weight="bold" style:font-weight-asian="bold" style:font-name-complex="Times New Roman" style:language-complex="ar" style:country-complex="SA"/>
    </style:style>
    <style:style style:name="T16" style:family="text">
      <style:text-properties fo:color="#800000" style:font-name="Times New Roman" fo:language="en" fo:country="GB" fo:font-weight="bold" style:font-weight-asian="bold" style:font-name-complex="Times New Roman" style:language-complex="ar" style:country-complex="SA" style:font-weight-complex="bold"/>
    </style:style>
    <style:style style:name="T17" style:family="text">
      <style:text-properties fo:color="#800000" style:font-name="Times New Roman" fo:language="en" fo:country="GB" style:font-name-complex="Times New Roman" style:language-complex="ar" style:country-complex="SA"/>
    </style:style>
    <style:style style:name="T18" style:family="text">
      <style:text-properties fo:color="#800000" style:font-name="Times New Roman" fo:language="en" fo:country="GB" style:text-underline-style="none" fo:font-weight="normal" style:text-underline-mode="continuous" style:text-overline-mode="continuous" style:text-line-through-mode="continuous" style:font-weight-asian="normal" style:font-name-complex="Times New Roman" style:language-complex="ar" style:country-complex="SA" style:font-weight-complex="normal"/>
    </style:style>
    <style:style style:name="T19" style:family="text">
      <style:text-properties fo:color="#800000" style:font-name="Times New Roman" fo:font-weight="bold" style:font-weight-asian="bold" style:font-weight-complex="bold"/>
    </style:style>
    <style:style style:name="T20" style:family="text">
      <style:text-properties fo:color="#800000" style:font-name="Times New Roman" style:text-underline-style="solid" style:text-underline-width="auto" style:text-underline-color="font-color" style:text-underline-mode="continuous" style:text-overline-mode="continuous" style:text-line-through-mode="continuous"/>
    </style:style>
    <style:style style:name="T21" style:family="text">
      <style:text-properties fo:color="#800000" style:font-name="Times New Roman" style:font-name-complex="Times New Roman" style:language-complex="ar" style:country-complex="SA"/>
    </style:style>
    <style:style style:name="T22" style:family="text">
      <style:text-properties fo:color="#800000" style:font-name="Times New Roman" fo:font-style="italic" style:font-style-asian="italic"/>
    </style:style>
    <style:style style:name="T23" style:family="text">
      <style:text-properties fo:color="#800000" fo:language="en" fo:country="GB" style:font-name-complex="Times New Roman" style:language-complex="ar" style:country-complex="SA"/>
    </style:style>
    <style:style style:name="T24" style:family="text">
      <style:text-properties fo:color="#800000" style:text-underline-style="none" fo:font-weight="normal" style:text-underline-mode="continuous" style:text-overline-mode="continuous" style:text-line-through-mode="continuous" style:font-weight-asian="normal" style:font-name-complex="Times New Roman" style:language-complex="ar" style:country-complex="SA" style:font-weight-complex="normal"/>
    </style:style>
    <style:style style:name="T25" style:family="text">
      <style:text-properties fo:color="#800000" fo:font-size="11pt" style:text-underline-style="none" fo:font-weight="normal" style:text-underline-mode="continuous" style:text-overline-mode="continuous" style:text-line-through-mode="continuous" style:font-size-asian="11pt" style:font-weight-asian="normal" style:font-name-complex="Times New Roman" style:font-size-complex="11pt" style:language-complex="ar" style:country-complex="SA" style:font-weight-complex="normal"/>
    </style:style>
    <style:style style:name="T26" style:family="text">
      <style:text-properties fo:language="en" fo:country="GB"/>
    </style:style>
    <style:style style:name="T27" style:family="text">
      <style:text-properties fo:language="en" fo:country="GB" style:font-name-complex="Times New Roman" style:language-complex="ar" style:country-complex="SA"/>
    </style:style>
    <style:style style:name="T28" style:family="text">
      <style:text-properties fo:language="en" fo:country="GB" fo:background-color="#ffff00" style:font-name-complex="Times New Roman" style:language-complex="ar" style:country-complex="SA"/>
    </style:style>
    <style:style style:name="T29" style:family="text">
      <style:text-properties fo:language="en" fo:country="GB" fo:font-weight="bold"/>
    </style:style>
    <style:style style:name="T30" style:family="text">
      <style:text-properties fo:language="en" fo:country="GB" fo:font-weight="bold" style:font-weight-asian="bold" style:font-name-complex="Times New Roman" style:language-complex="ar" style:country-complex="SA"/>
    </style:style>
    <style:style style:name="T31" style:family="text">
      <style:text-properties fo:language="en" fo:country="GB" fo:font-weight="bold" style:font-weight-asian="bold" style:font-name-complex="Times New Roman" style:language-complex="ar" style:country-complex="SA" style:font-weight-complex="bold"/>
    </style:style>
    <style:style style:name="T32" style:family="text">
      <style:text-properties fo:language="en" fo:country="GB" fo:font-weight="normal" style:font-weight-asian="normal" style:font-name-complex="Times New Roman" style:language-complex="ar" style:country-complex="SA" style:font-weight-complex="normal"/>
    </style:style>
    <style:style style:name="T33" style:family="text">
      <style:text-properties fo:language="en" fo:country="GB" style:text-underline-style="solid" style:text-underline-width="auto" style:text-underline-color="font-color" fo:font-weight="bold" style:font-weight-asian="bold" style:font-name-complex="Times New Roman" style:language-complex="ar" style:country-complex="SA" style:font-weight-complex="bold"/>
    </style:style>
    <style:style style:name="T34" style:family="text">
      <style:text-properties fo:language="en" fo:country="GB" fo:font-style="italic" fo:font-weight="normal" style:font-style-asian="italic" style:font-weight-asian="normal" style:font-name-complex="Times New Roman" style:language-complex="ar" style:country-complex="SA" style:font-style-complex="italic" style:font-weight-complex="normal"/>
    </style:style>
    <style:style style:name="T35" style:family="text">
      <style:text-properties fo:language="en" fo:country="GB" fo:font-style="italic" fo:font-weight="bold" style:font-style-asian="italic" style:font-weight-asian="bold" style:font-name-complex="Times New Roman" style:language-complex="ar" style:country-complex="SA" style:font-style-complex="italic"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normal" style:font-weight-asian="normal" style:font-name-complex="Times New Roman" style:language-complex="ar" style:country-complex="SA" style:font-weight-complex="normal"/>
    </style:style>
    <style:style style:name="T41" style:family="text">
      <style:text-properties style:text-underline-style="none"/>
    </style:style>
    <style:style style:name="T42" style:family="text">
      <style:text-properties fo:font-style="italic"/>
    </style:style>
    <style:style style:name="T43" style:family="text">
      <style:text-properties fo:font-style="italic" style:text-underline-style="none" style:text-underline-mode="continuous" style:text-overline-mode="continuous" style:text-line-through-mode="continuous"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text-underline-style="solid" style:text-underline-width="auto" style:text-underline-color="font-color"/>
    </style:style>
    <style:style style:name="T46" style:family="text">
      <style:text-properties fo:font-style="italic" style:text-underline-style="solid" style:text-underline-width="auto" style:text-underline-color="font-color" style:font-style-asian="italic" style:font-style-complex="italic"/>
    </style:style>
    <style:style style:name="T47" style:family="text">
      <style:text-properties fo:font-style="italic" fo:font-weight="bold"/>
    </style:style>
    <style:style style:name="T48" style:family="text">
      <style:text-properties fo:language="de" fo:country="AT"/>
    </style:style>
    <style:style style:name="T49" style:family="text">
      <style:text-properties fo:language="de" fo:country="AT" style:text-underline-style="solid" style:text-underline-width="auto" style:text-underline-color="font-color"/>
    </style:style>
    <style:style style:name="T50" style:family="text">
      <style:text-properties fo:font-size="11pt" style:font-size-asian="11pt" style:font-size-complex="11pt"/>
    </style:style>
    <style:style style:name="T51" style:family="text">
      <style:text-properties fo:font-size="11pt" fo:font-style="italic" style:text-underline-style="solid" style:text-underline-width="auto" style:text-underline-color="font-color" style:font-size-asian="11pt" style:font-size-complex="11pt"/>
    </style:style>
    <style:style style:name="T52" style:family="text">
      <style:text-properties fo:font-size="11pt" style:text-underline-style="solid" style:text-underline-width="auto" style:text-underline-color="font-color" style:font-size-asian="11pt" style:font-size-complex="11pt"/>
    </style:style>
    <style:style style:name="T53" style:family="text">
      <style:text-properties fo:font-size="11pt" fo:language="de" fo:country="AT" style:text-underline-style="solid" style:text-underline-width="auto" style:text-underline-color="font-color" style:font-size-asian="11pt" style:font-size-complex="11pt"/>
    </style:style>
    <style:style style:name="T54" style:family="text">
      <style:text-properties fo:font-size="11pt" fo:language="de" fo:country="A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8">RtF Treffen in Schottland</text:span></text:p>
      <text:p text:style-name="P18">Vom 22-24.8. organisierte 'Reclaim The Fields Schottland' ein UK-weites Treffen in Monimail bei Fife.</text:p>
      <text:p text:style-name="P18"/>
      <text:p text:style-name="P18">Monimail ist eine kleine Gemeinschaft, die sich in einem wunderschönen Garten, von Mauern umgeben, mit vielen Obstbäumen rund um einen mittelalterlichen Turm befindet.</text:p>
      <text:p text:style-name="P18">Die Bewohner_Innen von Monimail pflanzen alle Lebensmittel selber an (wie an den Unmengen an Gemüse z<text:span text:style-name="T13">u sehen war); bewirtschaften einen kleinen Wald für Feuerholz und Wildnis und sie halten auch die Mauern und den Turm instand. </text:span></text:p>
      <text:p text:style-name="P18"><text:span text:style-name="T13">Monimail ist auch ein Ort, der Menschen die Möglichkeit bietet zu den Themen ökologischer Gartenbau und low-impact, nac</text:span>hhaltiges und kollektives Leben zu lernen. Außerdem nehmen sie WOOFer_Innen auf.</text:p>
      <text:p text:style-name="P18">Monimail war ein großartiger Ort für das Treffen, mit genug Platz um gleichzeitig drinnen und draußen verschiedene Workshops anzubieten, mitsamt einer überdachten Küche im Freien und einem spontanen Mini-Kino. Das ganze Wochenende über wurden wir mit Gemüse aus den Monimail-Gärten und mit Essen, das Leute mitgebracht hatten, versorgt.</text:p>
      <text:p text:style-name="P18"/>
      <text:p text:style-name="P18">Das Treffen war selbstorganisiert, das heißt, dass alles von dem abhing, was wir dazu beitrugen. Es gab eine Tafel wo jede_r sich eintragen konnte, wann und wo sie/er einen Workshop anbieten will; eine Tafel für die Organisation der Küche und den Abwasch; sowie eine Spendendose um die finanziellen <text:span text:style-name="T13">Ausgaben </text:span>gemeinschaftlich aufzustellen. Bei den morgendlichen Treffen wurden die Pläne für den Tag besprochen und die Teilnehmer_Innen konnten einbringen, was sie gerne machen würden. <text:s/>Die Organisation während dem Treffen hat unserer Ansicht nach gut geklappt – jede_r hat sich von alleine beim Kochen, Abwaschen, etc. eingebracht. Dennoch muss hier noch weitergearbeitet werden um solche Treffen selbstorganisierter zu gestalten.<text:line-break/></text:p>
      <text:p text:style-name="P18">Es war ein sehr sonniges Wochenende, so dass wir zwischendurch viel rumlagen und Volleyball spielten und die Abende mit Draußen-Kino und Feuer ausklingen ließen.</text:p>
      <text:p text:style-name="P18"/>
      <text:p text:style-name="P18"/>
      <text:p text:style-name="P19">Zahlreiche Workshops </text:p>
      <text:p text:style-name="P18">Es gab unglaublich viele Workshops! Hier ist eine kurze Übersicht, was alles statt fand:<text:line-break/><text:line-break/><text:span text:style-name="T38">Energie, Unabhängigkeit und Landreform - </text:span>Diskussionen über unseren tatsächlichen Energieverbrauch, Auswirkungen auch den Klimawandel und Potential für eine CO2-arme Zukunft. Angeleitet von Leuten von Biofuel Watch</text:p>
      <text:p text:style-name="P18"><text:span text:style-name="T38">Die Landfrage </text:span>– Eine Einführung in Landbesitz und die daraus resultierenden Folgen</text:p>
      <text:p text:style-name="P18"><text:span text:style-name="T38">Gartenführung</text:span> – Eine Tour durch die Monimail-Gärten mit Diskussion übers Gärtnern</text:p>
      <text:p text:style-name="P18"><text:span text:style-name="T38">Einführung zu La via Campesina und die Land Workers Aliance</text:span> – mit anschließender Diskussion</text:p>
      <text:p text:style-name="P18"><text:span text:style-name="T38">Bienenhaltung</text:span> – wie mensch wilde Bienenwaben «erntet»</text:p>
      <text:p text:style-name="P18"><text:span text:style-name="T38">Freie Software</text:span> – Einführung und Diskussion zu freier Software</text:p>
      <text:p text:style-name="P18"><text:span text:style-name="T38">Grundlagen der Pilzzucht</text:span> – Einwohner_Innen von Monimail zeigten uns, wie man Austernpilze anbaut</text:p>
      <text:p text:style-name="P18"><text:span text:style-name="T38">Sensen</text:span> – nach diesem Workshop gibt es nun einige neue, professionelle Senser_innen.</text:p>
      <text:p text:style-name="P18"><text:span text:style-name="T38">Heilkräuter </text:span>– Eine Einführung in die Herstellung von pflanzlichen Heilmittel mit Gartenrundgang wo verschiedene Pflanzen vorgestellt wurden<text:line-break/><text:span text:style-name="T38">Nachhaltiger Aktivismus-</text:span> ein kurzer Input zum Thema Aktivismus und «auf sich aufpassen»</text:p>
      <text:p text:style-name="P18"><text:span text:style-name="T38">Saatgutsouveränität</text:span> – Ein detaillierter Überblick eines Mitglieds von der Croftig Federation</text:p>
      <text:p text:style-name="P18"><text:span text:style-name="T38">Natur für Kinder erlebbar machen</text:span> – Übersicht zu Theorie und Praxis von Spielen und selbstständigem Lernen</text:p>
      <text:p text:style-name="P18"><text:span text:style-name="T38">T-shirts drucken </text:span>– Mit tollen RTF-shirts für alle!</text:p>
      <text:p text:style-name="P18"><text:span text:style-name="T38">Leben in der Gemeinschaft </text:span>– Fototour und Gespräch über gemeinschaftliches Leben in UK.</text:p>
      <text:p text:style-name="P18"><text:span text:style-name="T29">Rhythms of resistance</text:span> – <text:span text:style-name="T26">Protest- &amp; Demo-trommeln</text:span></text:p>
      <text:p text:style-name="P18"><text:span text:style-name="T38">Verbindung mit den Elementen</text:span> – Werkzeuge um zurückzukehren wofür wir stehen und um uns unserer individuellen und kollektiven Visionen, was alles möglich ist, zu erinnern</text:p>
      <text:p text:style-name="P18"/>
      <text:p text:style-name="P18">Außerdem gab es eine moderierte Diskussionsrunde um herauszufinden, welche Punkte den Menschen, die zum Treffen kamen, wichtig für die Bewegung rund um RtF erscheinen. Der erste Teil bestand aus einer Diskussion in Kleingruppen mit den Fragen 'Wo sind wir gerade?', 'Was wollen wir?' und 'Was ist der RtF Kontext?'</text:p>
      <text:p text:style-name="P18"><text:soft-page-break/>Nach der ersten Rund teilten wir uns in drei Gruppen um die Hauptaspekte der ersten Runde zu besprechen, welche sich grob in drei Kategorien einteilen lassen:</text:p>
      <text:p text:style-name="P18"><text:span text:style-name="T42">Vernetzung, Gemeinschaft </text:span>– Organisation, Besitzverhältnisse und Aktionen</text:p>
      <text:p text:style-name="P18"><text:span text:style-name="T42">und direkte Aktionen </text:span>– Möglichkeiten der Landbesetzung</text:p>
      <text:p text:style-name="P18"><text:line-break/><text:span text:style-name="T47">Vernetzung</text:span> (RtF und mehr) <text:line-break/>→ was gibt es bereits und wie können wir unser Netzwerk verbessern?<text:line-break/>- Die RtF Scottland Email-Liste muss übersichtlicher gestaltet werden damit sich Menschen selbst eintragen können. </text:p>
      <text:p text:style-name="P18">- Die RFT UK Website braucht regelmäßigere Beiträge. Es soll Beiträge von den Sternen des RtF Netzwerkes geben, die Website soll sichtbarer werden und es soll auch über das Treffen berichtet werden. </text:p>
      <text:p text:style-name="P18">- mit einem Text über das Treffen wollen wir etwas zum Bulletin beitragen.</text:p>
      <text:p text:style-name="P18">- Für die Website wollen wir eine Karte entwerfen, wo die Orte und entstehenden Projekte in Schottland eingetragen werden.</text:p>
      <text:p text:style-name="P18">-Wir brauchen mehr Klarheit darüber, was RTF Schottland überhaupt sein soll. Feedbacks von Gruppen/Orten in Schottland die in irgendeiner Art mit RtF verbunden sind, sollen dabei helfen. </text:p>
      <text:p text:style-name="P18">-RtF mit andern Netzwerken in Schottland verbinden, wir haben eine Liste mit Netzwerken erstellt.</text:p>
      <text:p text:style-name="P18">-Im Allgemeinen müssen wir das Netzwerk stärken, neue Menschen erreichen und mehr mit dem europaweiten Netzwerk verbunden sein.</text:p>
      <text:p text:style-name="P18"/>
      <text:p text:style-name="P21"><text:span text:style-name="T47">Nachhaltige Organisation von Gemeinschaften </text:span><text:span text:style-name="T38"><text:line-break/></text:span>→ Organisation, Besitzverhältnisse und Aktionen <text:line-break/>Die Gruppe sprach über folgende Themen:<text:line-break/><text:line-break/><text:span text:style-name="T45">Crofting<text:line-break/></text:span>Crofting ist ein System von Pacht und kleinstrukturierter Lebensmittelproduktion, welches so nur in Schottland existiert. Ein Crofter ist meist ein_e Pächter_In, aber manche haben ihre Crofts auch gekauft. Pacht wird nur für das Land gezahlt, die Ausrüstung wird vom Crofter gestellt. Charakteristisch für Crofting sind die Arbeitsgemeinschaften oder auch 'Townships'. Persönliche Crofts werden auf den besseren Böden angesiedelt, die unbegehrteren unebenen Flächen werden geteilt. Auf diese Weise werden sowohl individuelle als auch kollektive Verantwortlichkeiten gefördert. Die 'Scotish Crofting Federation' ist der größte Zusammenschluss von kleinbäuerlichen Lebensmittelproduzent_Innen in der UK.</text:p>
      <text:p text:style-name="P23"><text:span text:style-name="T51">Lebensmittel Unabhängigkeit / kollektive Lebensmittelproduktion</text:span><text:span text:style-name="T52"><text:line-break/></text:span><text:span text:style-name="T50">Wir haben über die “Fife Diet” Bewegung und die Herausforderungen, denen sie gerade bei der Bildung einer gemeinschaftlichen Food-coop begengnen, besprochen (</text:span><text:a xlink:type="simple" xlink:href="http://www.fifediet.co.uk/fife-food-coop"><text:span text:style-name="T53">www.fifediet.co.uk/fife-food-coop</text:span></text:a><text:span text:style-name="T52">). </text:span><text:span text:style-name="T50">Zudem diskutierten wir über die Vorteile, kleine Produzent_Innen zu unterstützen und zu vernetzten um die Überlebensfähigkeit dieser zu fördern, z.B.: Skye und Lochalsh Food Link Van.</text:span></text:p>
      <text:p text:style-name="P23"><text:span text:style-name="T51">Organisation von Graswurzel-Gemeinschaften</text:span><text:span text:style-name="T52"><text:line-break/></text:span><text:span text:style-name="T50">Gemeinsam haben wir über die Herausforderungen gesprochen, mit denen Gruppen und Aktivist_innen konfrontiert sind. Wir kamen zu dem Schluss, dass die Lösungen hierfür von den Gruppen selber, basierend auf ihren Bedürfnissen, Stärken und Problemen, kommen müssen. <text:line-break/>Der Gemeinschaftsgarten in Glespin (RtF Projekt in South Lanarkshire) war in unserer Gesprächsrunde ein positives Beispiel, was die Einbindung und Engagement der lokalen Bevölkerung angeht.<text:line-break/>Junge Menschen spielen eine wichtige Rolle um Energie und Ressourcen für Gemeinschaftsprojekte einzubringen. Beispiele gibt es von ACORN, welche einkommensschwache Kämpfe/Bewegungen in UK unterstützen: </text:span><text:a xlink:type="simple" xlink:href="http://www.acornbristol.org.uk/"><text:span text:style-name="T54">http://www.acornbristol.org.uk/</text:span></text:a></text:p>
      <text:p text:style-name="P24">Diese Diskussion stellt die Frage, welche Rolle RtF Scotland bei der Unterstützung von Gemeinschaften und deren Nachhaltigkeit spielen könnte. Wohin und wie sollten unsere Energien gelenkt werden, und mit welchem Ziel?</text:p>
      <text:p text:style-name="P25">Außerdem sprachen wir auch noch über “nicht-Besitz”, neue Energie um existierende Gruppen und Kämpfe zu unterstützen sowie über den praxisnahen Lebensmittelanbau.<text:line-break/></text:p>
      <text:p text:style-name="P19">Info-Stand</text:p>
      <text:p text:style-name="P18"><text:soft-page-break/>Während dem Treffen gab es einen Infostand mit RtF-Flyern, dem schottischen RtF-Zine und vielen anderen Zines und Infomaterial, das Leute zum Treffen mitgebracht haben. Dieser Infostand war eine super Möglichkeit für Menschen, um ihre Texte zu verteilen und um über das europäische RtF Netzwerk zu informieren. Einige Zines sind noch für die nächsten Treffen übriggeblieben. Durch die Teemaschine beim Infostand, wurde dieser ganz von selbst zu einem Treffpunkt.</text:p>
      <text:p text:style-name="P18"/>
      <text:p text:style-name="P19">Reflexion des Treffens</text:p>
      <text:p text:style-name="P18">Das Feedback des Treffens zeigte, dass alles in allem großartig war. Die Atmosphäre war sehr gesellig und entspannt. Es gab eine gute Mischung aus theoretischen und praktischen Workshops und schöne gemeinschaftliche Abende. Das Zusammenzukommen, um sich über Dinge auszutauschen, die uns am Herzen liegen, und dabei einiges neues zu lernen sowie neue Infos zu bekommen war großartig.</text:p>
      <text:p text:style-name="P21">Auch der Ort war super. Das machte vieles sehr einfach, da es gute Plätze für simultane Workshops gab; dazu auch noch eine gute Küche und frisches Gemüse aus dem Garten. Das Wetter war gut und so konnten wir ohne Probleme draußen Sachen machen und Volleyball spielen! Die Ergebnisse aus der Hauptdiskussion sind sehr nützlich um RtF Schottland weiter voranzubringen.</text:p>
      <text:p text:style-name="P18">Zu dem Treffen kamen ca. 40 Personen. Wir haben alte und neue Gesichter getroffen, uns mit Menschen aus ganz UK (und Belgien) vernetzt und gute Bekanntschaften mit ähnlich gesinnten Menschen gemacht. Für ein nächstes Treffen wäre es wünschenswert, neue Leute dabeizuhaben, insbesondere solche, die noch nicht im RtF Netzwerk aktiv sind. Dafür ist es wichtig das RtF Netzwerk auszubauen und bekannter zu machen. Die Website gibt es bereits aber wir müssen auch mit sozialen Medien arbeiten. </text:p>
      <text:p text:style-name="P18"/>
      <text:p text:style-name="P18">Das Treffen wurde von einer kleinen Gruppe organisiert, diese konnte allerdings die anfallenden Arbeiten minimal halten -vor allem was den Ort betrifft. Viele haben sich während dem Wochenende an anfallenden Arbeiten beteiligt, allerdings ginge es auch noch selbstorganisierter. Wir müssen daran arbeiten, mehr Leute einzubinden und ihnen bewusst machen, das das Zusammentreffen von allen gestaltet wird.</text:p>
      <text:p text:style-name="P18"/>
      <text:p text:style-name="P21">Eine Idee für die weiteren Treffen ist, dass es ein mehr fokussiertes Treffen geben kann, dass zu einem bestimmten Thema mit konkreten Zielen arbeitet. Weiter Vorschläge: Der Bau von Infrastruktur, die bei Landbesetzungen hilfreich ist oder während dem Treffen auch kollektive praktische Arbeiten, für das Projekt/den Ort an dem das Treffen statt findet, machen.</text:p>
      <text:p text:style-name="P18">Vielen, vielen Dank an alle, die da waren. Wir haben einige neue Leute kennengelernt, was immer das Besten an diesen Treffen ist. Lasst uns mit der Verbesserung des Netzwerks weitermachen!</text:p>
      <text:p text:style-name="P18"/>
      <text:p text:style-name="P18">With love from RtF Scotland.</text:p>
      <text:p text:style-name="P22">RtF-Treffen in Schottland<text:line-break/></text:p>
      <text:p text:style-name="P17"><text:span text:style-name="Absatz-Standardschriftar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 svg:font-family="'Lohit Hindi'" style:font-family-generic="system"/>
    <style:font-face style:name="Times New Roman Tur" svg:font-family="'Times New Roman Tur'"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vertical-align="auto"/>
      <style:text-properties style:font-name="Arial" fo:font-size="14pt" fo:language="en" fo:country="GB" style:font-name-asian="Arial" style:font-size-asian="14pt" style:font-name-complex="Times New Roman Tur" style:font-size-complex="14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vertical-align="auto"/>
      <style:text-properties fo:language="en" fo:country="GB" style:font-name-complex="Times New Roman"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Mangal" style:font-name-asian="Times New Roman" fo:hyphenate="false" fo:hyphenation-remain-char-count="0" fo:hyphenation-push-char-count="0"/>
    </style:style>
    <style:style style:name="Caption" style:family="paragraph" style:class="extra">
      <style:paragraph-properties fo:margin-top="0.212cm" fo:margin-bottom="0.212cm" fo:hyphenation-ladder-count="no-limit" style:vertical-align="auto"/>
      <style:text-properties style:font-name="Mangal" fo:language="en" fo:country="GB" fo:font-style="italic" style:font-name-asian="Times New Roman" style:font-style-asian="italic" style:font-name-complex="Times New Roman" style:language-complex="ar" style:country-complex="S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vertical-align="auto"/>
      <style:text-properties style:font-name="Mangal" fo:language="en" fo:country="GB" style:font-name-asian="Times New Roman" style:font-name-complex="Times New Roman" style:language-complex="ar" style:country-complex="SA"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31cm" fo:margin-bottom="2.051cm" fo:margin-left="1.905cm" fo:margin-right="1.84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ar all,</dc:title>
    <meta:initial-creator>jagnew98</meta:initial-creator>
    <meta:creation-date>2014-11-29T17:12:00Z</meta:creation-date>
    <dc:date>2014-12-23T11:47:18.60</dc:date>
    <meta:editing-cycles>12</meta:editing-cycles>
    <meta:editing-duration>PT4H27M18S</meta:editing-duration>
    <meta:document-statistic meta:table-count="0" meta:image-count="0" meta:object-count="0" meta:page-count="3" meta:paragraph-count="51" meta:word-count="1466" meta:character-count="10348"/>
    <meta:user-defined meta:name="Operator">jagnew98</meta:user-defined>
    <meta:template xlink:type="simple" xlink:actuate="onRequest" xlink:title="" xlink:href="../../../../../AppData/Local/Temp/RTF%20UK%20gathering%20in%20Scotland-summary%20-%20Übersetzt%20-%20Rohtext-1.odt/Normal.dotm"/>
  </office:meta>
</office:document-meta>
</file>