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Pourquoi un bulletin RTF ? </text:p>
      <text:p text:style-name="Text_20_body">Depuis sa première édition, le bulletin Reclaim The Fields (RtF) est un moyen de faire circuler les informations au sein de la constellation <text:s/>de RtF, mais aussi un moyen de rendre ses idées plus visibles là où <text:s/>elles ne sont pas encore connues. <text:line-break/>Il est habituellement publié après chaque assemblée : il contient les compte-rendus de l'assemblée et une invitation à la suivante ( les assemblées sont les seuls moments de prise de décision dans RtF). C'est aussi un moyen pour les étoiles de la constellation RtF d'échanger des nouvelles : de présenter des projets, de partager des information pour des actions, de diffuser des appels et de faire connaître des événements à venir. </text:p>
      <text:p text:style-name="Text_20_body">Il n’a pas d’équipe ni de ligne éditoriale fixe autre que ces deux objectifs : les textes sont proposés par qui veut et chaque numéro est compilé par une équipe formée lors des assemblées européennes. Les textes publiés dans les bulletins montrent la diversité des idées et opinions que l'on trouve au sein de RtF, et ont pour but de nourrir les réflexions et les débats. Les textes sont sous la responsabilité de leurs auteurs, et ne représente pas de position de RtF en tant qu'entité unitaire. </text:p>
      <text:p text:style-name="Text_20_body"/>
      <text:p text:style-name="Text_20_body">Bulletin n°9 </text:p>
      <text:p text:style-name="Text_20_body">L’équipe du n°9 est heureuse de vous proposer un numéro plein de lectures :<text:line-break/>-des nouvelles de la constellation : les assemblées et rencontres se sont succédées cette année à différentes échelles : européenne, germanophone, et britannique<text:line-break/>-des nouvelles de lieux liés à RTF ( Can Piella, la ferme de Yorkley court), de projets et de dynamiques ( SoLila, Nyeleni, le réseau de fermes francophones)<text:line-break/>-des réflexions sur des thématiques qui nous intéressent et qui sont discutées dans le réseau :<text:line-break/>le rapport aux animaux, la place des femmes à une époque où l’Espagne remet en question le droit à l’avortement, l’agroécologie paysanne….ou qui sont discutées ailleurs mais qui font échos, comme la déclaration sur la jeunesse de Nyeleni<text:line-break/>-et en cadeau-bonus : le flyer de Reclaim The Fields, à décrocher, reproduire, diffuser largement partout où ça semble intéressant, à dégainer chaque fois qu’on vous demandera ‘mais au fait, c’est quoi RTF ? ….’</text:p>
      <text:p text:style-name="Text_20_body"/>
      <text:p text:style-name="Text_20_body">Le prochain bulletin ? </text:p>
      <text:p text:style-name="Text_20_body"/>
      <text:p text:style-name="Text_20_body">Lors de la dernière assemblée européenne, on a décidé de ne faire une assemblée de fonctionnement qu’une fois par an. Est ce que le bulletin suivra ce rythme aussi ? Si oui, cela signifie que les informations relatives au réseau auront presque un an quand le bulletin paraîtra ( ce qui est déjà le cas aujourd’hui, avouons le, mais c’est involontaire). Si non, quel rythme et quel fonctionnement trouver pour que le bulletin assure ces fonctions ? Faut il continuer à vouloir le même support pour des informations de « fonctionnement » et pour des réflexions sur le monde dont on rêve ? Les groupes locaux peuvent-ils participer plus activement que des individus à la réalisation de ce bulletin ? Et au fait, qui lit ce bulletin ?<text:line-break/>Voilà quelques questions auxquelles il faudra répondre rapidement, par exemple lors de la prochaine assemblée européenne en janvier. </text:p>
      <text:p text:style-name="Text_20_body"/>
      <text:p text:style-name="Text_20_body">Rejoins l'équipe du bulletin !</text:p>
      <text:p text:style-name="Text_20_body">Pour avoir un bulletin n°10, il y a besoin de plus de gens pour rejoindre le groupe Bulletin. Nous avons besoin d’assurance-crédit, de traducteur-trice-s, de personnes pour faire la mise en page, et bien sûr, nous attendons des articles, dessins, notes, invitations à des actions, … !</text:p>
      <text:p text:style-name="Text_20_body"><text:soft-page-break/>Le bulletin demande aussi des textes des étoiles ! Rends toi compte que ça sera mis en ligne et diffusé dans de nombreux pays. </text:p>
      <text:p text:style-name="Text_20_body">Les articles doivent faire au maximum 2 pages A4 ( Times New Roman, font size 10). Tu peux écrire dans la langue de ton choix, on est encore plus heureux si tu peux l'envoyer en plusieurs langues. </text:p>
      <text:p text:style-name="Text_20_body"/>
      <text:p text:style-name="Text_20_body">Merci pour les nombreux articles et contributions ! </text:p>
      <text:p text:style-name="Text_20_body">Bonne lecture ! </text:p>
      <text:p text:style-name="Text_20_body"/>
      <text:p text:style-name="Text_20_body">L'équipe du bulletin n°9 </text:p>
      <text:p text:style-name="Text_20_body"><text:a xlink:type="simple" xlink:href="mailto:bulletin@lists.reclaimthefields.org">bulletin@lists.reclaimthefields.org</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12-24T10:34:34</meta:creation-date>
    <dc:date>2014-12-24T11:06:05</dc:date>
    <dc:creator>Debian user</dc:creator>
    <meta:editing-duration>PT12M29S</meta:editing-duration>
    <meta:editing-cycles>1</meta:editing-cycles>
    <meta:document-statistic meta:table-count="0" meta:image-count="0" meta:object-count="0" meta:page-count="2" meta:paragraph-count="15" meta:word-count="641" meta:character-count="3810" meta:non-whitespace-character-count="3170"/>
    <meta:generator>LibreOffice/3.5$Linux_x86 LibreOffice_project/350m1$Build-2</meta:generator>
  </office:meta>
</office:document-meta>
</file>