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Times New Roman" svg:font-family="'Times New Roman'"/>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3"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4" style:family="paragraph" style:parent-style-name="Standard">
      <style:paragraph-properties fo:margin-top="0.176cm" fo:margin-bottom="0.176cm"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5" style:family="paragraph" style:parent-style-name="Standard">
      <style:paragraph-properties fo:margin-top="0.176cm" fo:margin-bottom="0.176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Times New Roman" fo:font-size="12pt" fo:font-weight="normal" fo:background-color="transparent" style:font-name-asian="Times New Roman" style:font-name-complex="Times New Roman"/>
    </style:style>
    <style:style style:name="T2" style:family="text">
      <style:text-properties style:use-window-font-color="true"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3" style:family="text">
      <style:text-properties style:use-window-font-color="true" style:font-name="Times New Roman" fo:font-size="12pt" style:text-underline-style="none" fo:font-weight="normal" style:text-underline-mode="continuous" style:text-overline-mode="continuous" style:text-line-through-mode="continuous" fo:background-color="transparent" style:font-name-asian="Times New Roman" style:font-name-complex="Times New Roman"/>
    </style:style>
    <style:style style:name="T4" style:family="text">
      <style:text-properties fo:language="fr" fo:country="F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 siège de la ferme communautaire de Yorkley Court </text:p>
      <text:p text:style-name="P3"/>
      <text:p text:style-name="P2">Le 23 juin, j'ai été réveillé par un ami qui disait que les huissiers étaient là. J'ai pensé que le jour était venu. </text:p>
      <text:p text:style-name="P2">Je me suis habillé rapidement, je suis descendu en courant vers l'enceinte de notre parking bétonné : <text:s/>un grand hangar militaire et un bureau plus petit entouré d'une clôture : notre cuisine et salle commune. J'ai trouvé 15 agents de sécurité et 5 huissiers, deux 4*4 et une remorque remplie de barrière. Ils nous ont eu, c'est ce que j'ai pensé. </text:p>
      <text:p text:style-name="P4">J'étais secoué. Je suis retourné dans le hangar principal, l'huissier est venu me dire qu'ils étaient là pour enlever toutes les affaires, pas les personnes. Toutes les biens, tous les bâtiments, toutes les caravanes, les véhicules, tout sera démonté et enlevé. Toutes les affaires seront mises dans une enceinte sécurisée dans le champ d'en face et rendues à une date ultérieure. Ils étaient là pour <text:s/>les deux prochaines semaines, démoliraient et enlèveraient tout.</text:p>
      <text:p text:style-name="P2">J'ai pris un temps pour me remettre de mes émotions. Je suis allé jusqu'à la forêt,j'ai bu une longue gorgée au ruisseau, et je me suis senti mieux. J'ai lancé l'alerte par l'arbre téléphonique ( listes de n°). J'ai pris une scie, et j'ai bloqué tous les autres chemins. Je suis revenu vers le hangar principal, et j'ai commencé à barricader la porte du hangar principal avec du bois. Ils ont essayé de me stopper, mais j'ai bloqué le chemin de la porte et me suis allongé dessus, j'ai réussi après ça à fermer la porte. Il y avait des gens sur le toit du hangar, et des gens qui négociaient avec l'huissier, certains de nos soutiens locaux - " l'anneau de feu de la classe moyenne"- <text:s/>étaient là, buvant le thé et expliquant <text:s/>à la sécurité la réalité de la situation. </text:p>
      <text:p text:style-name="P1"><text:span text:style-name="T1">La police a été appelée par les huissiers parce qu'ils accusaient certains d'entre nous de les menacer avec une hache, ce qui était faux. Ils ne pouvaient pas arrêter ceux qu'ils accusaient parce qu'ils étaient sur le toit. La police est arrivée avec l'équipement anti-émeute complet, les fusils d'assaults et les gaz lacrymo ( ils étaient en route pour le festival de Glastonbury, si <text:s/>on a envie de croire ce qu'ils disent). la police est partie sans revenir, même si elle a été rappelée de nombreuses fois, aussi par nos soutiens. </text:span><text:span text:style-name="T3">La police brillait par son absence. L</text:span><text:span text:style-name="T1">a collusion du chef de police Richard Boyles avec l'agent immobilier Barry Hutchens, l'avocat Richard Tolson et notre nouvel ennemi le riche Brian Bennet est devenue évidente pendant les trois jours suivants et a mené à la retraite anticipée du chef de police, un de nos ennemis de longue date. (plus de détails là dessus plus tard). </text:span></text:p>
      <text:p text:style-name="P4">Au milieu de la matinée, nous avions fermé, cadenassé, et barricadé les accès de l'enceinte, les enfermant à l'intérieur. Les négociations avec les huissiers continuaient, ils savaient désormais que le terrain n'appartenait pas à Richard Tolsons : ils étaient là illégalement, nous les avons convaincus de quitter l'enceinte. Nous les avons laissé sortir, avec leurs véhicules.<text:line-break/>On les a laissé faire 200m sur la route, et on a couru devant pour reprendre la possession et le contrôle de la porte principale, quand je suis arrivé là, j''ai vu qu'ils avaient beaucoup de machines et d'équipement. <text:s/>Deux gros camions <text:span text:style-name="T4">plate forme</text:span> avec des barrières dessus, un gros tracteur, deux terrassiers, trois 4x4, un <text:s/>véhicule tout-terrain, une autre remorque avec des barrières et un préfabriqué pour leur bureau. Ils étaient en train de construire une deuxième porte à l'intérieur des nôtres pour nous enfermer dedans et dehors en même temps. Ils avaient déjà posé deux larges montants de portes métalliques, des piquets de <text:span text:style-name="T4">clôtures</text:span>, et étaient en train d'installer la clôture et la nouvelle porte. On a re-sécurisé notre porte, mais on s'est rendu compte que la leur devait être démontée. Alors on a commencé à creuser juste sous leurs nouveaux montants de porte, ils ont fait une petite tentative de nous arrêter, mais on a continuer à creuser. Pour moi, ça a été le tournant : on a négocié, on a résisté, on a riposté. On avait maintenant le <text:span text:style-name="T4">contrôle</text:span> de notre porte, on les avait à l'intérieur, avec leurs équipements, et c'est comme ça qu'a commencé le blocage et le siège de Yorkley. </text:p>
      <text:p text:style-name="P4">On a tenu les défenses de tout le site sur cinq emplacements, trois portes sur la route, la maison et les hangars pendant 52 heures d'affilées avec des personnes de guarde toute la nuit. Il y avait des gens qui arrivaient de loin, comme Nottingham, Londres, Reading, Cardiff et Bristol. Le premier jour, il y avait près de 30 personnes, et les chiffres ont grossi jusqu'à 50 personnes dans les trois <text:soft-page-break/>jours. Avec des personnes qui arrivaient juste à temps pour prendre position sur les défenses et relever les personnes fatiguées. On a nourri tout le monde, maintenu des feux toute la nuit, et amené de l'eau à toutes les positions. On avait des radios, ce qui était vraiment l'outil le plus utile du siège pour maintenir la communication entre les positions. On avait le soutien de beaucoup de gens de la ville de Yorkley, qui apportaient de <text:s/>la nourriture, de l'eau et toutes sortes de choses comme des tentes et des couvertures. </text:p>
      <text:p text:style-name="P4">Il y a eu une bagarre avec la sécurité au milieu de la première journée : les vigiles ont escaladé la barrière et sont venus sur le site pour soi-disant garder leur matériel. ils ont été physiquement repoussés par 15-20 personnes et passé de l'autre côté de la porte. </text:p>
      <text:p text:style-name="P4">Merci à chaque personne qui a laissé tombé ses occupations quotidiennes pour nous aider quand on en a eu besoin, vous avez fait la différence, et nous ne serions plus là sans votre présence et votre soutien. </text:p>
      <text:p text:style-name="P4">On a eu une couverture médiatique dans les télés et journaux locaux dont les premiers reportages sur "un huissier menacé à la hache" et les autres préjugés puants habituels se sont transformés en " des paysans durables gagnent une injonction" et ont apporté plus de soutien à mesure que la véritable histoire sortait. </text:p>
      <text:p text:style-name="P4">Le combat juridique a été un des plus intéressant, nous avons réussi à gagner une injonction contre les employeurs des huissiers et de la sécurité pour leur interdire l'accès à notre site et à <text:s/>toutes les zones <text:s/>dont nous avions la possession.</text:p>
      <text:p text:style-name="P4"><text:line-break/>La dynamique de l'occupation de Yorkley Court et les différents intérêts en jeu sont complexes mais bien expliqués dans le bulletin 6. Ce qu'il s'est passé depuis cette présentation, c'est qu'un très riche propriétaire terrien, qui achète beaucoup de terres dans la forêt de Dean pour la développer contre le souhait de beaucoup, beaucoup de gens du coin,s'est intéressé aux terres de <text:span text:style-name="T4">Yorkley</text:span> Court. Brian Benet a fait <text:span text:style-name="T4">connaître</text:span> au public ses intentions d'acheter ces terres par l'avocat Richard Tolson. Ils travaillent maintenant ensemble pour essayer de nous déloger des terres que nous occupons, ils envoient des vigiles, des huissiers, des entrepreneurs pour essayer de nous déloger de force du site et prendre possession de ces terres. L'opération a échoué et a dû leur coûter cher. </text:p>
      <text:p text:style-name="P4">La situation légale est maintenant celle-ci : nous passons actuellement contre eux devant le tribunal pour dés-enregistrer la réclamation de terrain qu'ils avaient fait très peu de temps après le rassemblement de RTF que nous avions tenu en mars 2013. Nous disons qu'ils n''ont aucun droit d'enregistrer les terres dont nous avions possession à ce moment là. La bande de terre sur laquelle nous vivons n'a jamais été enregistrée ou réclamée par eux, et n'est pas inclue dans leurs titres de propriété ou le jugement de tribunal, et donc leur tentative de nous sortir par la force était un mouvement désespéré pour se débarrasser de nous. </text:p>
      <text:p text:style-name="P4">Nous sommes actuellement en train d'enregistrer le terrain comme une propriété foncière communautaire, nous avons soumis une demande de changement <text:s/>d'utilisation d'agricole à résidentiel dans le but de poursuivre des pratiques agricoles durables et d'y vivre en communauté. Nous avons le soutien complet du conseil paroissial local, ce qui arrive peu souvent. La demande de changement est un document massif, avec près de 90 documents de soutien, dont la déclaration <text:s/>des droits des paysans de la Via Campesina. Un grand merci à tou-te-s celleux qui ont participé à la réalisation de cette demande, ça a été un énorme document à écrire. </text:p>
      <text:p text:style-name="P4"><text:span text:style-name="T4">Nous</text:span> avons eu beaucoup de succès au cours de ces deux années d'actions communautaires de proximité. Avec cette visibilité accrue, <text:s/>nous avons eu une augmentation importante de soutiens et de supporters qui nous rejoignent. Le rôle de notre communauté a été reconnu par les gens de Yorkley et nous organisons des journées portes ouvertes <text:s/>une fois par semaine où tout le monde <text:soft-page-break/>(sauf ceux mentionnés dans l'injonction) est invité à venir et passer du temps dans la zone autonome de <text:s/>Yorkley Court. Vous êtes invités à venir et y sentir la liberté quand vous voulez. </text:p>
      <text:p text:style-name="P5"/>
      <text:p text:style-name="P4">Depuis les <text:span text:style-name="T4">événements</text:span> du siège, nous nous sentons plus fort en tant que groupe, mais nous avons aussi du faire face à beaucoup de stress pendant ces journées. La bataille pour vivre nos vies comme on le souhaite continue, venez nous rendre visite, en savoir plus, tenez vous au courant <text:s/>des <text:span text:style-name="T4">événements</text:span> sur le web et rejoignez la lutte s'ils reviennent. La ferme communautaire de Yorkley Court. </text:p>
      <text:p text:style-name="P5"/>
      <text:p text:style-name="P4">De Bogo de Knoville</text:p>
      <text:p text:style-name="P5"/>
      <text:p text:style-name="P4"><text:line-break/><text:line-break/>.</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alibri1" svg:font-family="Calibri"/>
    <style:font-face style:name="Times New Roman" svg:font-family="'Times New Roman'"/>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12-24T16:02:41</dc:date>
    <dc:creator>Debian user</dc:creator>
    <meta:editing-duration>P0D</meta:editing-duration>
    <meta:editing-cycles>1</meta:editing-cycles>
    <meta:document-statistic meta:table-count="0" meta:image-count="0" meta:object-count="0" meta:page-count="3" meta:paragraph-count="19" meta:word-count="1569" meta:character-count="9243" meta:non-whitespace-character-count="7659"/>
    <meta:generator>LibreOffice/3.5$Linux_x86 LibreOffice_project/350m1$Build-2</meta:generator>
  </office:meta>
</office:document-meta>
</file>