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ce style:name="FreeSans1" svg:font-family="FreeSans" style:font-family-generic="swiss"/>
    <style:font-face style:name="Ubuntu" svg:font-family="Ubuntu"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Ubuntu1" svg:font-family="Ubuntu"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Text_20_body">
      <style:paragraph-properties fo:margin-top="0cm" fo:margin-bottom="0cm" style:contextual-spacing="false" fo:line-height="135%" style:writing-mode="lr-tb"/>
      <style:text-properties fo:font-variant="normal" fo:text-transform="none" fo:color="#000000" style:text-line-through-style="none" style:text-line-through-type="none" style:font-name="Arial" fo:font-size="11.25pt" fo:font-style="normal" style:text-underline-style="none" fo:font-weight="normal" style:text-blinking="false" fo:background-color="#ffffff"/>
    </style:style>
    <style:style style:name="P2" style:family="paragraph" style:parent-style-name="Text_20_body">
      <style:paragraph-properties fo:margin-top="0cm" fo:margin-bottom="0cm" style:contextual-spacing="false" fo:line-height="135%" style:writing-mode="lr-tb"/>
      <style:text-properties fo:font-variant="normal" fo:text-transform="none" fo:color="#000000" style:text-line-through-style="none" style:text-line-through-type="none" style:font-name="Arial" fo:font-size="11.25pt" fo:font-style="normal" style:text-underline-style="none" fo:font-weight="normal" officeooo:paragraph-rsid="0014402c" style:text-blinking="false" fo:background-color="#ffffff"/>
    </style:style>
    <style:style style:name="P3" style:family="paragraph" style:parent-style-name="Text_20_body">
      <style:paragraph-properties fo:margin-top="0cm" fo:margin-bottom="0cm" style:contextual-spacing="false" fo:line-height="135%" style:writing-mode="lr-tb"/>
      <style:text-properties fo:font-variant="normal" fo:text-transform="none" fo:color="#000000" style:text-line-through-style="none" style:text-line-through-type="none" style:font-name="Arial" fo:font-size="11.25pt" fo:font-style="normal" style:text-underline-style="none" fo:font-weight="normal" officeooo:paragraph-rsid="000e6458" style:text-blinking="false" fo:background-color="#ffffff"/>
    </style:style>
    <style:style style:name="P4" style:family="paragraph" style:parent-style-name="Text_20_body">
      <style:paragraph-properties fo:margin-top="0cm" fo:margin-bottom="0cm" style:contextual-spacing="false" fo:line-height="122%" style:writing-mode="lr-tb"/>
      <style:text-properties fo:font-variant="normal" fo:text-transform="none" fo:color="#000000" style:text-line-through-style="none" style:text-line-through-type="none" style:font-name="Arial" fo:font-size="11.25pt" fo:font-style="normal" style:text-underline-style="none" fo:font-weight="normal" style:text-blinking="false" fo:background-color="#ffffff"/>
    </style:style>
    <style:style style:name="P5" style:family="paragraph" style:parent-style-name="Text_20_body">
      <style:paragraph-properties fo:margin-top="0cm" fo:margin-bottom="0cm" style:contextual-spacing="false" fo:line-height="122%" style:writing-mode="lr-tb"/>
      <style:text-properties fo:font-variant="normal" fo:text-transform="none" fo:color="#ff0000" style:text-line-through-style="none" style:text-line-through-type="none" style:font-name="Arial" fo:font-size="11.25pt" fo:font-style="normal" style:text-underline-style="none" fo:font-weight="normal" style:text-blinking="false" fo:background-color="#ffffff"/>
    </style:style>
    <style:style style:name="P6" style:family="paragraph" style:parent-style-name="Text_20_body">
      <style:paragraph-properties fo:margin-top="0cm" fo:margin-bottom="0cm" style:contextual-spacing="false" fo:line-height="122%" style:writing-mode="lr-tb"/>
      <style:text-properties officeooo:paragraph-rsid="00084f9d"/>
    </style:style>
    <style:style style:name="P7" style:family="paragraph" style:parent-style-name="Text_20_body">
      <style:paragraph-properties fo:margin-top="0cm" fo:margin-bottom="0cm" style:contextual-spacing="false" fo:line-height="122%" fo:background-color="#ffffff" style:writing-mode="lr-tb">
        <style:background-image/>
      </style:paragraph-properties>
      <style:text-properties fo:font-variant="normal" fo:text-transform="none" fo:color="#000000" style:text-line-through-style="none" style:text-line-through-type="none" style:font-name="Arial" fo:font-size="11.25pt" fo:font-style="normal" style:text-underline-style="none" fo:font-weight="normal" style:text-blinking="false" fo:background-color="#ffffff"/>
    </style:style>
    <style:style style:name="P8" style:family="paragraph" style:parent-style-name="Text_20_body" style:list-style-name="L1">
      <style:paragraph-properties fo:margin-top="0cm" fo:margin-bottom="0cm" style:contextual-spacing="false" fo:line-height="122%" fo:background-color="#ffffff" style:writing-mode="lr-tb">
        <style:background-image/>
      </style:paragraph-properties>
      <style:text-properties fo:font-variant="normal" fo:text-transform="none" fo:color="#000000" style:text-line-through-style="none" style:text-line-through-type="none" style:font-name="Arial" fo:font-size="11.25pt" fo:font-style="normal" style:text-underline-style="none" fo:font-weight="normal" style:text-blinking="false" fo:background-color="#ffffff"/>
    </style:style>
    <style:style style:name="P9" style:family="paragraph" style:parent-style-name="Text_20_body">
      <style:paragraph-properties fo:margin-top="0cm" fo:margin-bottom="0cm" style:contextual-spacing="false" fo:line-height="135%" style:writing-mode="lr-tb"/>
      <style:text-properties fo:font-variant="normal" fo:text-transform="none" fo:color="#000000" style:text-line-through-style="none" style:text-line-through-type="none" style:font-name="Arial" fo:font-size="11.25pt" fo:font-style="normal" style:text-underline-style="none" fo:font-weight="normal" style:text-blinking="false" fo:background-color="#ffffff"/>
    </style:style>
    <style:style style:name="P10" style:family="paragraph" style:parent-style-name="Text_20_body">
      <style:paragraph-properties fo:margin-top="0cm" fo:margin-bottom="0cm" style:contextual-spacing="false" fo:line-height="135%" style:writing-mode="lr-tb"/>
      <style:text-properties fo:font-variant="normal" fo:text-transform="none" fo:color="#000000" style:text-line-through-style="none" style:text-line-through-type="none" style:font-name="Arial" fo:font-size="11.25pt" fo:font-style="normal" style:text-underline-style="none" fo:font-weight="normal" officeooo:paragraph-rsid="00075741" style:text-blinking="false" fo:background-color="#ffffff"/>
    </style:style>
    <style:style style:name="P11" style:family="paragraph" style:parent-style-name="Text_20_body">
      <style:paragraph-properties fo:margin-top="0cm" fo:margin-bottom="0cm" style:contextual-spacing="false" fo:line-height="122%" style:writing-mode="lr-tb"/>
      <style:text-properties fo:font-variant="normal" fo:text-transform="none" fo:color="#000000" style:text-line-through-style="none" style:text-line-through-type="none" style:font-name="Arial" fo:font-size="11.25pt" fo:font-style="normal" style:text-underline-style="none" fo:font-weight="normal" style:text-blinking="false" fo:background-color="#ffffff"/>
    </style:style>
    <style:style style:name="P12" style:family="paragraph" style:parent-style-name="Text_20_body">
      <style:paragraph-properties fo:margin-top="0cm" fo:margin-bottom="0cm" style:contextual-spacing="false" fo:line-height="122%" style:writing-mode="lr-tb"/>
      <style:text-properties fo:font-variant="normal" fo:text-transform="none" fo:color="#000000" style:text-line-through-style="none" style:text-line-through-type="none" style:font-name="Arial" fo:font-size="11.25pt" fo:font-style="normal" style:text-underline-style="none" fo:font-weight="normal" officeooo:paragraph-rsid="000c1b9d" style:text-blinking="false" fo:background-color="#ffffff"/>
    </style:style>
    <style:style style:name="P13" style:family="paragraph" style:parent-style-name="Text_20_body">
      <style:paragraph-properties fo:margin-top="0cm" fo:margin-bottom="0cm" style:contextual-spacing="false" fo:line-height="122%" style:writing-mode="lr-tb"/>
      <style:text-properties fo:font-variant="normal" fo:text-transform="none" fo:color="#ff0000" style:text-line-through-style="none" style:text-line-through-type="none" style:font-name="Arial" fo:font-size="11.25pt" fo:font-style="normal" style:text-underline-style="none" fo:font-weight="normal" style:text-blinking="false" fo:background-color="#ffffff"/>
    </style:style>
    <style:style style:name="P14" style:family="paragraph" style:parent-style-name="Text_20_body">
      <style:paragraph-properties fo:margin-top="0cm" fo:margin-bottom="0cm" style:contextual-spacing="false" fo:line-height="122%" style:writing-mode="lr-tb"/>
      <style:text-properties fo:font-variant="normal" fo:text-transform="none" fo:color="#ff0000" style:text-line-through-style="none" style:text-line-through-type="none" style:font-name="Arial" fo:font-size="11.25pt" fo:font-style="normal" style:text-underline-style="none" fo:font-weight="normal" officeooo:paragraph-rsid="000c1b9d" style:text-blinking="false" fo:background-color="#ffffff"/>
    </style:style>
    <style:style style:name="P15" style:family="paragraph" style:parent-style-name="Text_20_body">
      <style:paragraph-properties fo:margin-top="0cm" fo:margin-bottom="0cm" style:contextual-spacing="false" fo:line-height="122%" style:writing-mode="lr-tb"/>
    </style:style>
    <style:style style:name="P16" style:family="paragraph" style:parent-style-name="Text_20_body">
      <style:paragraph-properties fo:margin-top="0cm" fo:margin-bottom="0cm" style:contextual-spacing="false" fo:line-height="122%" style:writing-mode="lr-tb"/>
      <style:text-properties officeooo:paragraph-rsid="00084f9d"/>
    </style:style>
    <style:style style:name="P17" style:family="paragraph" style:parent-style-name="Text_20_body">
      <style:text-properties officeooo:rsid="0018cbdc" officeooo:paragraph-rsid="000c1b9d"/>
    </style:style>
    <style:style style:name="P18" style:family="paragraph" style:parent-style-name="Text_20_body">
      <style:text-properties officeooo:paragraph-rsid="000c1b9d"/>
    </style:style>
    <style:style style:name="P19" style:family="paragraph" style:parent-style-name="Text_20_body">
      <style:paragraph-properties fo:margin-left="0.635cm" fo:margin-right="0cm" fo:margin-top="0cm" fo:margin-bottom="0cm" style:contextual-spacing="false" fo:line-height="114%" fo:text-indent="0cm" style:auto-text-indent="false" style:writing-mode="lr-tb"/>
      <style:text-properties fo:font-variant="normal" fo:text-transform="none" fo:color="#ff0000" style:text-line-through-style="none" style:text-line-through-type="none" style:text-underline-style="none" style:text-blinking="false" fo:background-color="transparent"/>
    </style:style>
    <style:style style:name="P20" style:family="paragraph" style:parent-style-name="Text_20_body">
      <style:paragraph-properties fo:margin-left="0cm" fo:margin-right="0cm" fo:margin-top="0cm" fo:margin-bottom="0cm" style:contextual-spacing="false" fo:line-height="122%" fo:text-indent="0.635cm" style:auto-text-indent="false" style:writing-mode="lr-tb"/>
      <style:text-properties fo:font-variant="normal" fo:text-transform="none" fo:color="#ff0000" style:text-line-through-style="none" style:text-line-through-type="none" style:text-underline-style="none" style:text-blinking="false" fo:background-color="#ffffff"/>
    </style:style>
    <style:style style:name="P21" style:family="paragraph" style:parent-style-name="Text_20_body">
      <style:paragraph-properties fo:margin-left="0cm" fo:margin-right="0cm" fo:margin-top="0cm" fo:margin-bottom="0cm" style:contextual-spacing="false" fo:line-height="122%" fo:text-indent="0.635cm" style:auto-text-indent="false" style:writing-mode="lr-tb"/>
      <style:text-properties fo:font-variant="normal" fo:text-transform="none" fo:color="#ff0000" style:text-line-through-style="none" style:text-line-through-type="none" style:font-name="Arial" fo:font-size="11.25pt" fo:font-style="normal" style:text-underline-style="none" fo:font-weight="normal" style:text-blinking="false" fo:background-color="#ffffff"/>
    </style:style>
    <style:style style:name="P22" style:family="paragraph" style:parent-style-name="Text_20_body">
      <style:paragraph-properties fo:margin-left="0cm" fo:margin-right="0cm" fo:margin-top="0cm" fo:margin-bottom="0cm" style:contextual-spacing="false" fo:line-height="122%" fo:text-indent="-0.635cm" style:auto-text-indent="false" style:writing-mode="lr-tb"/>
    </style:style>
    <style:style style:name="P23" style:family="paragraph" style:parent-style-name="Text_20_body">
      <style:paragraph-properties fo:margin-top="0cm" fo:margin-bottom="0cm" style:contextual-spacing="false" fo:line-height="122%" style:writing-mode="lr-tb"/>
      <style:text-properties fo:font-variant="normal" fo:text-transform="none" fo:color="#000000" style:text-line-through-style="none" style:text-line-through-type="none" style:font-name="Arial" fo:font-size="11.25pt" fo:font-style="normal" style:text-underline-style="none" fo:font-weight="normal" style:text-blinking="false" fo:background-color="#ffffff"/>
    </style:style>
    <style:style style:name="P24" style:family="paragraph" style:parent-style-name="Text_20_body">
      <style:paragraph-properties fo:margin-top="0cm" fo:margin-bottom="0cm" style:contextual-spacing="false" fo:line-height="135%" style:writing-mode="lr-tb"/>
      <style:text-properties fo:font-variant="normal" fo:text-transform="none" fo:color="#000000" style:text-line-through-style="none" style:text-line-through-type="none" style:font-name="Arial" fo:font-size="11.25pt" fo:font-style="normal" style:text-underline-style="none" fo:font-weight="normal" officeooo:rsid="00190884" officeooo:paragraph-rsid="00075741" style:text-blinking="false" fo:background-color="#ffffff"/>
    </style:style>
    <style:style style:name="P25" style:family="paragraph" style:parent-style-name="Text_20_body">
      <style:paragraph-properties fo:margin-top="0cm" fo:margin-bottom="0cm" style:contextual-spacing="false" fo:line-height="135%" style:writing-mode="lr-tb"/>
      <style:text-properties fo:font-variant="normal" fo:text-transform="none" fo:color="#000000" style:text-line-through-style="none" style:text-line-through-type="none" style:font-name="Arial" fo:font-size="11.25pt" fo:font-style="normal" style:text-underline-style="none" fo:font-weight="normal" style:text-blinking="false" fo:background-color="#ffffff"/>
    </style:style>
    <style:style style:name="P26" style:family="paragraph" style:parent-style-name="Text_20_body">
      <style:paragraph-properties fo:margin-top="0cm" fo:margin-bottom="0cm" style:contextual-spacing="false" fo:line-height="135%" style:writing-mode="lr-tb"/>
      <style:text-properties fo:font-variant="normal" fo:text-transform="none" fo:color="#000000" style:text-line-through-style="none" style:text-line-through-type="none" style:font-name="Arial" fo:font-size="11.25pt" fo:font-style="normal" style:text-underline-style="none" fo:font-weight="normal" officeooo:paragraph-rsid="000e6458" style:text-blinking="false" fo:background-color="#ffffff"/>
    </style:style>
    <style:style style:name="P27" style:family="paragraph" style:parent-style-name="Text_20_body">
      <style:paragraph-properties fo:margin-top="0cm" fo:margin-bottom="0cm" style:contextual-spacing="false" fo:line-height="135%" style:writing-mode="lr-tb"/>
      <style:text-properties fo:font-variant="normal" fo:text-transform="none" fo:color="#000000" style:text-line-through-style="none" style:text-line-through-type="none" style:font-name="Arial" fo:font-size="11.25pt" fo:font-style="normal" style:text-underline-style="none" fo:font-weight="normal" officeooo:paragraph-rsid="0014402c" style:text-blinking="false" fo:background-color="#ffffff"/>
    </style:style>
    <style:style style:name="P28" style:family="paragraph" style:parent-style-name="Text_20_body">
      <style:paragraph-properties fo:margin-top="0cm" fo:margin-bottom="0cm" style:contextual-spacing="false" fo:line-height="135%" style:writing-mode="lr-tb"/>
      <style:text-properties fo:font-variant="normal" fo:text-transform="none" fo:color="#000000" style:text-line-through-style="none" style:text-line-through-type="none" style:font-name="Arial" fo:font-size="11.25pt" fo:font-style="normal" style:text-underline-style="none" fo:font-weight="normal" officeooo:rsid="000ea42b" officeooo:paragraph-rsid="000ea42b" style:text-blinking="false" fo:background-color="#ffffff"/>
    </style:style>
    <style:style style:name="P29" style:family="paragraph" style:parent-style-name="Text_20_body">
      <style:paragraph-properties fo:margin-top="0cm" fo:margin-bottom="0cm" style:contextual-spacing="false" fo:line-height="135%" style:writing-mode="lr-tb"/>
      <style:text-properties fo:font-variant="normal" fo:text-transform="none" fo:color="#000000" style:text-line-through-style="none" style:text-line-through-type="none" style:font-name="Arial" fo:font-size="11.25pt" fo:font-style="normal" style:text-underline-style="none" fo:font-weight="normal" officeooo:rsid="000f20c6" officeooo:paragraph-rsid="000f20c6" style:text-blinking="false" fo:background-color="#ffffff"/>
    </style:style>
    <style:style style:name="P30" style:family="paragraph" style:parent-style-name="Text_20_body">
      <style:paragraph-properties fo:margin-top="0cm" fo:margin-bottom="0cm" style:contextual-spacing="false" fo:line-height="122%" style:writing-mode="lr-tb"/>
      <style:text-properties fo:font-variant="normal" fo:text-transform="none" fo:color="#ff0000" style:text-line-through-style="none" style:text-line-through-type="none" style:font-name="Arial" fo:font-size="11.25pt" fo:font-style="normal" style:text-underline-style="none" fo:font-weight="normal" style:text-blinking="false" fo:background-color="#ffffff"/>
    </style:style>
    <style:style style:name="P31" style:family="paragraph" style:parent-style-name="Text_20_body">
      <style:paragraph-properties fo:margin-top="0cm" fo:margin-bottom="0cm" style:contextual-spacing="false" fo:line-height="122%" style:writing-mode="lr-tb"/>
      <style:text-properties officeooo:paragraph-rsid="00084f9d"/>
    </style:style>
    <style:style style:name="P32" style:family="paragraph" style:parent-style-name="Text_20_body">
      <style:paragraph-properties fo:margin-top="0cm" fo:margin-bottom="0cm" style:contextual-spacing="false" fo:line-height="122%" fo:background-color="#ffffff" style:writing-mode="lr-tb">
        <style:background-image/>
      </style:paragraph-properties>
      <style:text-properties fo:font-variant="normal" fo:text-transform="none" fo:color="#000000" style:text-line-through-style="none" style:text-line-through-type="none" style:font-name="Arial" fo:font-size="11.25pt" fo:font-style="normal" style:text-underline-style="none" fo:font-weight="normal" style:text-blinking="false" fo:background-color="#ffffff"/>
    </style:style>
    <style:style style:name="P33" style:family="paragraph" style:parent-style-name="Text_20_body" style:list-style-name="L1">
      <style:paragraph-properties fo:margin-top="0cm" fo:margin-bottom="0cm" style:contextual-spacing="false" fo:line-height="122%" fo:background-color="#ffffff" style:writing-mode="lr-tb">
        <style:background-image/>
      </style:paragraph-properties>
      <style:text-properties fo:font-variant="normal" fo:text-transform="none" fo:color="#000000" style:text-line-through-style="none" style:text-line-through-type="none" style:font-name="Arial" fo:font-size="11.25pt" fo:font-style="normal" style:text-underline-style="none" fo:font-weight="normal" style:text-blinking="false" fo:background-color="#ffffff"/>
    </style:style>
    <style:style style:name="P34" style:family="paragraph" style:parent-style-name="Text_20_body" style:list-style-name="L10">
      <style:paragraph-properties fo:margin-top="0cm" fo:margin-bottom="0cm" style:contextual-spacing="false" fo:line-height="122%" fo:background-color="#ffffff" style:writing-mode="lr-tb">
        <style:background-image/>
      </style:paragraph-properties>
      <style:text-properties fo:font-variant="normal" fo:text-transform="none" fo:color="#ff0000" style:text-line-through-style="none" style:text-line-through-type="none" style:font-name="Arial" fo:font-size="11.25pt" fo:font-style="normal" style:text-underline-style="none" fo:font-weight="normal" style:text-blinking="false" fo:background-color="#ffffff"/>
    </style:style>
    <style:style style:name="P35" style:family="paragraph" style:parent-style-name="Text_20_body" style:list-style-name="L11">
      <style:paragraph-properties fo:margin-top="0cm" fo:margin-bottom="0cm" style:contextual-spacing="false" fo:line-height="122%" fo:background-color="#ffffff" style:writing-mode="lr-tb">
        <style:background-image/>
      </style:paragraph-properties>
      <style:text-properties fo:font-variant="normal" fo:text-transform="none" fo:color="#ff0000" style:text-line-through-style="none" style:text-line-through-type="none" style:font-name="Arial" fo:font-size="11.25pt" fo:font-style="normal" style:text-underline-style="none" fo:font-weight="normal" style:text-blinking="false" fo:background-color="#ffffff"/>
    </style:style>
    <style:style style:name="P36" style:family="paragraph">
      <style:paragraph-properties fo:margin-left="0cm" fo:margin-right="0cm" fo:margin-top="0cm" fo:margin-bottom="0cm" fo:line-height="100%" fo:text-align="start" fo:text-indent="0cm" style:text-autospace="ideograph-alpha" style:punctuation-wrap="simple" style:line-break="strict" style:writing-mode="lr-tb">
        <style:tab-stops/>
      </style:paragraph-properties>
      <style:text-properties fo:hyphenate="false"/>
    </style:style>
    <style:style style:name="T1" style:family="text">
      <style:text-properties officeooo:rsid="00075741"/>
    </style:style>
    <style:style style:name="T2" style:family="text">
      <style:text-properties officeooo:rsid="00123c0d"/>
    </style:style>
    <style:style style:name="T3" style:family="text">
      <style:text-properties fo:font-variant="normal" fo:text-transform="none" fo:color="#000000" style:text-line-through-style="none" style:text-line-through-type="none" style:font-name="Arial" fo:font-size="11.25pt" fo:font-style="normal" style:text-underline-style="none" fo:font-weight="normal" style:text-blinking="false" fo:background-color="#ffffff" loext:char-shading-value="0"/>
    </style:style>
    <style:style style:name="T4" style:family="text">
      <style:text-properties officeooo:rsid="00075741"/>
    </style:style>
    <style:style style:name="T5" style:family="text">
      <style:text-properties fo:font-variant="normal" fo:text-transform="none" fo:color="#000000" style:text-line-through-style="none" style:text-line-through-type="none" style:font-name="Arial" fo:font-size="11.25pt" fo:font-style="normal" style:text-underline-style="none" fo:font-weight="normal" style:text-blinking="false" fo:background-color="#ffffff" loext:char-shading-value="0"/>
    </style:style>
    <style:style style:name="T6" style:family="text">
      <style:text-properties fo:font-variant="normal" fo:text-transform="none" fo:color="#000000" style:text-line-through-style="none" style:text-line-through-type="none" style:font-name="Arial" fo:font-size="11.25pt" fo:font-style="normal" style:text-underline-style="none" fo:font-weight="normal" officeooo:rsid="0008a728" style:text-blinking="false" fo:background-color="#ffffff" loext:char-shading-value="0"/>
    </style:style>
    <style:style style:name="T7" style:family="text">
      <style:text-properties fo:font-variant="normal" fo:text-transform="none" fo:color="#000000" style:text-line-through-style="none" style:text-line-through-type="none" style:font-name="Arial" fo:font-size="11.25pt" fo:font-style="normal" style:text-underline-style="none" fo:font-weight="normal" officeooo:rsid="00145ccd" style:text-blinking="false" fo:background-color="#ffffff" loext:char-shading-value="0"/>
    </style:style>
    <style:style style:name="T8" style:family="text">
      <style:text-properties fo:font-variant="normal" fo:text-transform="none" fo:color="#ff0000" style:text-line-through-style="none" style:text-line-through-type="none" style:font-name="Arial" fo:font-size="11.25pt" fo:font-style="normal" style:text-underline-style="none" fo:font-weight="normal" style:text-blinking="false" fo:background-color="#ffffff" loext:char-shading-value="0"/>
    </style:style>
    <style:style style:name="T9" style:family="text">
      <style:text-properties fo:font-variant="normal" fo:text-transform="none" fo:color="#ff0000" style:text-line-through-style="none" style:text-line-through-type="none" style:font-name="Arial" fo:font-size="11.25pt" fo:font-style="normal" style:text-underline-style="none" fo:font-weight="normal" officeooo:rsid="0018cbdc" style:text-blinking="false" fo:background-color="#ffffff" loext:char-shading-value="0" style:font-weight-asian="normal" style:font-weight-complex="normal"/>
    </style:style>
    <style:style style:name="T10" style:family="text">
      <style:text-properties fo:font-variant="normal" fo:text-transform="none" fo:color="#ff0000" style:text-line-through-style="none" style:text-line-through-type="none" style:font-name="Arial" fo:font-size="11.25pt" fo:font-style="normal" style:text-underline-style="none" fo:font-weight="normal" officeooo:rsid="00190884" style:text-blinking="false" fo:background-color="#ffffff" loext:char-shading-value="0" style:font-weight-asian="normal" style:font-weight-complex="normal"/>
    </style:style>
    <style:style style:name="T11" style:family="text">
      <style:text-properties fo:font-variant="normal" fo:text-transform="none" fo:color="#ff0000" style:text-line-through-style="none" style:text-line-through-type="none" style:font-name="Arial" fo:font-size="11.25pt" fo:font-style="normal" style:text-underline-style="none" fo:font-weight="normal" officeooo:rsid="001ad656" style:text-blinking="false" fo:background-color="#ffffff" loext:char-shading-value="0" style:font-weight-asian="normal" style:font-weight-complex="normal"/>
    </style:style>
    <style:style style:name="T12" style:family="text">
      <style:text-properties fo:font-variant="normal" fo:text-transform="none" fo:color="#ff0000" style:text-line-through-style="none" style:text-line-through-type="none" style:font-name="Arial" fo:font-size="11.25pt" fo:font-style="normal" style:text-underline-style="none" fo:font-weight="normal" officeooo:rsid="00084f9d" style:text-blinking="false" fo:background-color="#ffffff" loext:char-shading-value="0"/>
    </style:style>
    <style:style style:name="T13" style:family="text">
      <style:text-properties fo:font-variant="normal" fo:text-transform="none" fo:color="#ff0000" style:text-line-through-style="none" style:text-line-through-type="none" style:font-name="Arial" fo:font-size="11.25pt" fo:font-style="normal" style:text-underline-style="none" fo:font-weight="bold" style:text-blinking="false" fo:background-color="#ffffff" loext:char-shading-value="0"/>
    </style:style>
    <style:style style:name="T14" style:family="text">
      <style:text-properties fo:font-variant="normal" fo:text-transform="none" fo:color="#ff0000" style:text-line-through-style="none" style:text-line-through-type="none" style:text-underline-style="none" style:text-blinking="false" fo:background-color="#ffffff" loext:char-shading-value="0"/>
    </style:style>
    <style:style style:name="T15" style:family="text">
      <style:text-properties style:font-name="Arial" fo:font-size="11.25pt" fo:font-style="normal" fo:font-weight="normal"/>
    </style:style>
    <style:style style:name="T16" style:family="text">
      <style:text-properties officeooo:rsid="001ad656"/>
    </style:style>
    <style:style style:name="T17" style:family="text">
      <style:text-properties officeooo:rsid="000c1b9d"/>
    </style:style>
    <style:style style:name="T18" style:family="text">
      <style:text-properties officeooo:rsid="000ce5a1"/>
    </style:style>
    <style:style style:name="T19" style:family="text">
      <style:text-properties officeooo:rsid="000e6458"/>
    </style:style>
    <style:style style:name="T20" style:family="text">
      <style:text-properties officeooo:rsid="000ea42b"/>
    </style:style>
    <style:style style:name="T21" style:family="text">
      <style:text-properties officeooo:rsid="00105fce"/>
    </style:style>
    <style:style style:name="T22" style:family="text">
      <style:text-properties officeooo:rsid="00123c0d"/>
    </style:style>
    <style:style style:name="T23" style:family="text">
      <style:text-properties fo:font-variant="normal" fo:text-transform="none" style:use-window-font-color="true" style:text-outline="false" style:text-line-through-style="none" style:text-line-through-type="none" style:text-position="0% 100%" style:font-name="Ubuntu" fo:font-size="10pt" fo:letter-spacing="normal" fo:language="de" fo:country="DE" fo:font-style="normal" fo:text-shadow="none" style:text-underline-style="none" fo:font-weight="normal" style:text-underline-mode="continuous" style:text-overline-mode="continuous" style:text-line-through-mode="continuous" style:letter-kerning="true" style:font-name-asian="Droid Sans Fallback" style:font-size-asian="10.5pt" style:language-asian="zh" style:country-asian="CN" style:font-style-asian="normal" style:font-weight-asian="normal" style:font-name-complex="FreeSans" style:font-size-complex="12pt" style:language-complex="hi" style:country-complex="IN" style:font-style-complex="normal" style:font-weight-complex="normal" style:text-emphasize="none" style:text-scale="100%" style:font-relief="none" style:text-overline-style="none" style:text-overline-color="font-color"/>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tracked-changes>
        <text:changed-region xml:id="ct177717488" text:id="ct177717488">
          <text:insertion>
            <office:change-info>
              <dc:creator>Unknown Author</dc:creator>
              <dc:date>2015-01-20T15:33:00</dc:date>
            </office:change-info>
          </text:insertion>
        </text:changed-region>
        <text:changed-region xml:id="ct187667080" text:id="ct187667080">
          <text:deletion>
            <office:change-info>
              <dc:creator>Unknown Author</dc:creator>
              <dc:date>2015-01-20T19:54:00</dc:date>
            </office:change-info>
            <text:p text:style-name="P1"><text:span text:style-name="T1">objectives of the day</text:span></text:p>
          </text:deletion>
        </text:changed-region>
        <text:changed-region xml:id="ct188234472" text:id="ct188234472">
          <text:insertion>
            <office:change-info>
              <dc:creator>Unknown Author</dc:creator>
              <dc:date>2015-01-20T20:04:00</dc:date>
            </office:change-info>
          </text:insertion>
        </text:changed-region>
        <text:changed-region xml:id="ct177719168" text:id="ct177719168">
          <text:insertion>
            <office:change-info>
              <dc:creator>Unknown Author</dc:creator>
              <dc:date>2015-01-20T15:30:00</dc:date>
            </office:change-info>
          </text:insertion>
        </text:changed-region>
        <text:changed-region xml:id="ct177719936" text:id="ct177719936">
          <text:insertion>
            <office:change-info>
              <dc:creator>Unknown Author</dc:creator>
              <dc:date>2015-01-20T15:31:00</dc:date>
            </office:change-info>
          </text:insertion>
        </text:changed-region>
        <text:changed-region xml:id="ct177195240" text:id="ct177195240">
          <text:deletion>
            <office:change-info>
              <dc:creator>Unknown Author</dc:creator>
              <dc:date>2015-01-20T15:29:00</dc:date>
            </office:change-info>
            <text:p text:style-name="P1"><text:span text:style-name="T1">,…</text:span></text:p>
          </text:deletion>
        </text:changed-region>
        <text:changed-region xml:id="ct177730960" text:id="ct177730960">
          <text:insertion>
            <office:change-info>
              <dc:creator>Unknown Author</dc:creator>
              <dc:date>2015-01-20T15:31:00</dc:date>
            </office:change-info>
          </text:insertion>
        </text:changed-region>
        <text:changed-region xml:id="ct189341400" text:id="ct189341400">
          <text:insertion>
            <office:change-info>
              <dc:creator>Unknown Author</dc:creator>
              <dc:date>2015-01-20T20:06:00</dc:date>
            </office:change-info>
          </text:insertion>
        </text:changed-region>
        <text:changed-region xml:id="ct188267496" text:id="ct188267496">
          <text:deletion>
            <office:change-info>
              <dc:creator>Unknown Author</dc:creator>
              <dc:date>2015-01-20T20:06:00</dc:date>
            </office:change-info>
            <text:p text:style-name="P2">Some small food and drinks (some people travelled a long way)</text:p>
            <text:p text:style-name="P2">Evening</text:p>
          </text:deletion>
        </text:changed-region>
        <text:changed-region xml:id="ct177783448" text:id="ct177783448">
          <text:deletion>
            <office:change-info>
              <dc:creator>Unknown Author</dc:creator>
              <dc:date>2015-01-20T15:32:00</dc:date>
            </office:change-info>
            <text:p text:style-name="P1">21:00 Theater/Film (examples: Everyday Rebellion of Disruption)</text:p>
            <text:p text:style-name="P1">OR: Interesting speaker</text:p>
          </text:deletion>
        </text:changed-region>
        <text:changed-region xml:id="ct185548416" text:id="ct185548416">
          <text:insertion>
            <office:change-info>
              <dc:creator>Unknown Author</dc:creator>
              <dc:date>2015-01-20T19:32:00</dc:date>
            </office:change-info>
          </text:insertion>
        </text:changed-region>
        <text:changed-region xml:id="ct168766624" text:id="ct168766624">
          <text:insertion>
            <office:change-info>
              <dc:creator>Unknown Author</dc:creator>
              <dc:date>2015-01-20T19:33:00</dc:date>
            </office:change-info>
          </text:insertion>
        </text:changed-region>
        <text:changed-region xml:id="ct186597632" text:id="ct186597632">
          <text:insertion>
            <office:change-info>
              <dc:creator>Unknown Author</dc:creator>
              <dc:date>2015-01-20T19:32:00</dc:date>
            </office:change-info>
          </text:insertion>
        </text:changed-region>
        <text:changed-region xml:id="ct186496920" text:id="ct186496920">
          <text:deletion>
            <office:change-info>
              <dc:creator>Unknown Author</dc:creator>
              <dc:date>2015-01-20T19:32:00</dc:date>
            </office:change-info>
            <text:p text:style-name="P3">During the whole weekend: Climate Games / Timeline (actions and events up to the COP in Paris)/ Map (Paris/Europe/World)</text:p>
          </text:deletion>
        </text:changed-region>
        <text:changed-region xml:id="ct188383256" text:id="ct188383256">
          <text:insertion>
            <office:change-info>
              <dc:creator>Unknown Author</dc:creator>
              <dc:date>2015-01-20T19:59:00</dc:date>
            </office:change-info>
          </text:insertion>
        </text:changed-region>
        <text:changed-region xml:id="ct188385600" text:id="ct188385600">
          <text:deletion>
            <office:change-info>
              <dc:creator>Unknown Author</dc:creator>
              <dc:date>2015-01-20T19:59:00</dc:date>
            </office:change-info>
            <text:p text:style-name="P4"><text:span text:style-name="T2">9:00</text:span></text:p>
          </text:deletion>
        </text:changed-region>
        <text:changed-region xml:id="ct188250624" text:id="ct188250624">
          <text:insertion>
            <office:change-info>
              <dc:creator>Unknown Author</dc:creator>
              <dc:date>2015-01-20T19:58:00</dc:date>
            </office:change-info>
          </text:insertion>
        </text:changed-region>
        <text:changed-region xml:id="ct188093560" text:id="ct188093560">
          <text:deletion>
            <office:change-info>
              <dc:creator>Unknown Author</dc:creator>
              <dc:date>2015-01-20T19:58:00</dc:date>
            </office:change-info>
            <text:p text:style-name="P4"><text:span text:style-name="T2">10:00</text:span></text:p>
          </text:deletion>
        </text:changed-region>
        <text:changed-region xml:id="ct177734976" text:id="ct177734976">
          <text:deletion>
            <office:change-info>
              <dc:creator>Unknown Author</dc:creator>
              <dc:date>2015-01-20T15:32:00</dc:date>
            </office:change-info>
            <text:p text:style-name="P5">10.15 Go around - everyone introduces themselves and everyone can choose 5 words to express what they hope to get out of the meeting  </text:p>
          </text:deletion>
        </text:changed-region>
        <text:changed-region xml:id="ct177753184" text:id="ct177753184">
          <text:insertion>
            <office:change-info>
              <dc:creator>Unknown Author</dc:creator>
              <dc:date>2015-01-20T15:32:00</dc:date>
            </office:change-info>
          </text:insertion>
        </text:changed-region>
        <text:changed-region xml:id="ct177740960" text:id="ct177740960">
          <text:insertion>
            <office:change-info>
              <dc:creator>Unknown Author</dc:creator>
              <dc:date>2015-01-20T19:58:00</dc:date>
            </office:change-info>
          </text:insertion>
        </text:changed-region>
        <text:changed-region xml:id="ct177753280" text:id="ct177753280">
          <text:deletion>
            <office:change-info>
              <dc:creator>Unknown Author</dc:creator>
              <dc:date>2015-01-20T15:33:00</dc:date>
            </office:change-info>
            <text:p text:style-name="P5"><text:span text:style-name="T2">45</text:span></text:p>
          </text:deletion>
        </text:changed-region>
        <text:changed-region xml:id="ct177735160" text:id="ct177735160">
          <text:insertion>
            <office:change-info>
              <dc:creator>Unknown Author</dc:creator>
              <dc:date>2015-01-20T15:33:00</dc:date>
            </office:change-info>
          </text:insertion>
        </text:changed-region>
        <text:changed-region xml:id="ct177742496" text:id="ct177742496">
          <text:insertion>
            <office:change-info>
              <dc:creator>Unknown Author</dc:creator>
              <dc:date>2015-01-20T15:34:00</dc:date>
            </office:change-info>
          </text:insertion>
        </text:changed-region>
        <text:changed-region xml:id="ct177735256" text:id="ct177735256">
          <text:insertion>
            <office:change-info>
              <dc:creator>Unknown Author</dc:creator>
              <dc:date>2015-01-20T15:34:00</dc:date>
            </office:change-info>
          </text:insertion>
        </text:changed-region>
        <text:changed-region xml:id="ct177742352" text:id="ct177742352">
          <text:deletion>
            <office:change-info>
              <dc:creator>Unknown Author</dc:creator>
              <dc:date>2015-01-20T15:34:00</dc:date>
            </office:change-info>
            <text:p text:style-name="P4"><text:span text:style-name="T1">1.15</text:span></text:p>
          </text:deletion>
        </text:changed-region>
        <text:changed-region xml:id="ct177753552" text:id="ct177753552">
          <text:deletion>
            <office:change-info>
              <dc:creator>Unknown Author</dc:creator>
              <dc:date>2015-01-20T15:36:00</dc:date>
            </office:change-info>
            <text:p text:style-name="P4">Presentations</text:p>
          </text:deletion>
        </text:changed-region>
        <text:changed-region xml:id="ct177760576" text:id="ct177760576">
          <text:insertion>
            <office:change-info>
              <dc:creator>Unknown Author</dc:creator>
              <dc:date>2015-01-20T15:36:00</dc:date>
            </office:change-info>
          </text:insertion>
        </text:changed-region>
        <text:changed-region xml:id="ct177794656" text:id="ct177794656">
          <text:insertion>
            <office:change-info>
              <dc:creator>Unknown Author</dc:creator>
              <dc:date>2015-01-20T15:35:00</dc:date>
            </office:change-info>
          </text:insertion>
        </text:changed-region>
        <text:changed-region xml:id="ct177680592" text:id="ct177680592">
          <text:deletion>
            <office:change-info>
              <dc:creator>Unknown Author</dc:creator>
              <dc:date>2015-01-20T16:23:00</dc:date>
            </office:change-info>
            <text:p text:style-name="P6"><text:span text:style-name="T3">4</text:span></text:p>
          </text:deletion>
        </text:changed-region>
        <text:changed-region xml:id="ct177753744" text:id="ct177753744">
          <text:insertion>
            <office:change-info>
              <dc:creator>Unknown Author</dc:creator>
              <dc:date>2015-01-20T16:23:00</dc:date>
            </office:change-info>
          </text:insertion>
        </text:changed-region>
        <text:changed-region xml:id="ct189794768" text:id="ct189794768">
          <text:insertion>
            <office:change-info>
              <dc:creator>Unknown Author</dc:creator>
              <dc:date>2015-01-20T20:11:00</dc:date>
            </office:change-info>
          </text:insertion>
        </text:changed-region>
        <text:changed-region xml:id="ct176684872" text:id="ct176684872">
          <text:insertion>
            <office:change-info>
              <dc:creator>Unknown Author</dc:creator>
              <dc:date>2015-01-20T16:22:00</dc:date>
            </office:change-info>
          </text:insertion>
        </text:changed-region>
        <text:changed-region xml:id="ct177688616" text:id="ct177688616">
          <text:insertion>
            <office:change-info>
              <dc:creator>Unknown Author</dc:creator>
              <dc:date>2015-01-20T17:47:00</dc:date>
            </office:change-info>
          </text:insertion>
        </text:changed-region>
        <text:changed-region xml:id="ct177758936" text:id="ct177758936">
          <text:insertion>
            <office:change-info>
              <dc:creator>Unknown Author</dc:creator>
              <dc:date>2015-01-20T17:48:00</dc:date>
            </office:change-info>
          </text:insertion>
        </text:changed-region>
        <text:changed-region xml:id="ct177798424" text:id="ct177798424">
          <text:insertion>
            <office:change-info>
              <dc:creator>Unknown Author</dc:creator>
              <dc:date>2015-01-20T17:51:00</dc:date>
            </office:change-info>
          </text:insertion>
        </text:changed-region>
        <text:changed-region xml:id="ct177219168" text:id="ct177219168">
          <text:insertion>
            <office:change-info>
              <dc:creator>Unknown Author</dc:creator>
              <dc:date>2015-01-20T17:54:00</dc:date>
            </office:change-info>
          </text:insertion>
        </text:changed-region>
        <text:changed-region xml:id="ct171017264" text:id="ct171017264">
          <text:insertion>
            <office:change-info>
              <dc:creator>Unknown Author</dc:creator>
              <dc:date>2015-01-20T17:54:00</dc:date>
            </office:change-info>
          </text:insertion>
        </text:changed-region>
        <text:changed-region xml:id="ct177218264" text:id="ct177218264">
          <text:deletion>
            <office:change-info>
              <dc:creator>Unknown Author</dc:creator>
              <dc:date>2015-01-20T17:54:00</dc:date>
            </office:change-info>
            <text:p text:style-name="P7">presentation from the working group from the last meeting</text:p>
          </text:deletion>
        </text:changed-region>
        <text:changed-region xml:id="ct177691248" text:id="ct177691248">
          <text:deletion>
            <office:change-info>
              <dc:creator>Unknown Author</dc:creator>
              <dc:date>2015-01-20T17:55:00</dc:date>
            </office:change-info>
            <text:list xml:id="list5837540868581944340" text:style-name="L1">
              <text:list-item>
                <text:p text:style-name="P8">big group discussion </text:p>
              </text:list-item>
            </text:list>
          </text:deletion>
        </text:changed-region>
        <text:changed-region xml:id="ct177839416" text:id="ct177839416">
          <text:insertion>
            <office:change-info>
              <dc:creator>Unknown Author</dc:creator>
              <dc:date>2015-01-20T17:55:00</dc:date>
            </office:change-info>
          </text:insertion>
        </text:changed-region>
        <text:changed-region xml:id="ct177218872" text:id="ct177218872">
          <text:insertion>
            <office:change-info>
              <dc:creator>Unknown Author</dc:creator>
              <dc:date>2015-01-20T17:53:00</dc:date>
            </office:change-info>
          </text:insertion>
        </text:changed-region>
        <text:changed-region xml:id="ct177897200" text:id="ct177897200">
          <text:insertion>
            <office:change-info>
              <dc:creator>Unknown Author</dc:creator>
              <dc:date>2015-01-20T17:56:00</dc:date>
            </office:change-info>
          </text:insertion>
        </text:changed-region>
        <text:changed-region xml:id="ct177843040" text:id="ct177843040">
          <text:insertion>
            <office:change-info>
              <dc:creator>Unknown Author</dc:creator>
              <dc:date>2015-01-20T17:57:00</dc:date>
            </office:change-info>
          </text:insertion>
        </text:changed-region>
        <text:changed-region xml:id="ct171035848" text:id="ct171035848">
          <text:insertion>
            <office:change-info>
              <dc:creator>Unknown Author</dc:creator>
              <dc:date>2015-01-20T17:57:00</dc:date>
            </office:change-info>
          </text:insertion>
        </text:changed-region>
        <text:changed-region xml:id="ct177743696" text:id="ct177743696">
          <text:deletion>
            <office:change-info>
              <dc:creator>Unknown Author</dc:creator>
              <dc:date>2015-01-20T17:57:00</dc:date>
            </office:change-info>
            <text:p text:style-name="P4">During the whole weekend: Climate Games / Timeline (actions and events up to the COP in Paris)/ Map (Paris/Europe/World)</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docs-internal-guid-dca7f437-07be-6b79-837c-e2e037bffc07"/>Objectives </text:p>
      <text:p text:style-name="P4">- Getting people internationally connected for different actions next year.</text:p>
      <text:p text:style-name="P4">- Starting the Climate Action Year 2015 together (maybe with one frame/message, or at least with the idea of being connected)</text:p>
      <text:p text:style-name="P4">- Getting actions organised for the COP in Paris, as well as in other regions in parallel to this event. With a way forward for 2016</text:p>
      <text:p text:style-name="Text_20_body"/>
      <text:p text:style-name="P1">Friday </text:p>
      <text:p text:style-name="P1">30/01/14</text:p>
      <text:p text:style-name="P1">Afternoon</text:p>
      <text:p text:style-name="P1">16:00 Reception of participants</text:p>
      <text:p text:style-name="P1">17:00 </text:p>
      <text:p text:style-name="P1">Plenary introduction of the weekend (<text:change-start text:change-id="ct177717488"/><text:span text:style-name="T1">collecting agreements for the weekend; </text:span><text:change-end text:change-id="ct177717488"/><text:change text:change-id="ct187667080"/><text:change-start text:change-id="ct188234472"/><text:span text:style-name="T1"><text:s/>agenda proposal</text:span><text:change-end text:change-id="ct188234472"/><text:change-start text:change-id="ct177719168"/><text:span text:style-name="T1"> AND practical issues (money, facilities</text:span><text:change-end text:change-id="ct177719168"/><text:change-start text:change-id="ct177719936"/><text:span text:style-name="T1">, interpretation ...</text:span><text:change-end text:change-id="ct177719936"/><text:change text:change-id="ct177195240"/>) </text:p>
      <text:p text:style-name="P1">+ </text:p>
      <text:p text:style-name="P10">Introduction of the individuals to eachother in a game/speeddate (Question game/ Duck-duck)<text:change-start text:change-id="ct177730960"/></text:p>
      <text:p text:style-name="P24">already answering the question of „who is there and why did people come to that meeting … concerning their hopes for the weekend AND hopes for the climate action year 2015?</text:p>
      <text:p text:style-name="P29">+</text:p>
      <text:p text:style-name="P29">objectives of the weekend</text:p>
      <text:p text:style-name="P10"><office:annotation><dc:creator>Unknown Author</dc:creator><dc:date>2015-01-20T15:31:29</dc:date><text:list text:style-name=""><text:list-item><text:p text:style-name="P36"><text:span text:style-name="T23">We have 3 hours … maybe we should do more on friday already?</text:span></text:p></text:list-item></text:list></office:annotation><text:change-end text:change-id="ct177730960"/></text:p>
      <text:p text:style-name="P1">+</text:p>
      <text:p text:style-name="P2"><text:change-start text:change-id="ct189341400"/>Introduction of the maps and already putting all the actions on the maps <text:change-end text:change-id="ct189341400"/><text:change text:change-id="ct188267496"/></text:p>
      <text:p text:style-name="P1">20:00 Dinner</text:p>
      <text:p text:style-name="P1"><text:change text:change-id="ct177783448"/><text:change-start text:change-id="ct185548416"/></text:p>
      <text:p text:style-name="P1"><text:change-end text:change-id="ct185548416"/></text:p>
      <text:p text:style-name="P1">21:45 Bar-time<text:change-start text:change-id="ct168766624"/> <text:span text:style-name="T20">or</text:span><text:change-end text:change-id="ct168766624"/></text:p>
      <text:p text:style-name="P3"><text:change-start text:change-id="ct186597632"/><text:span text:style-name="T18">skype date with Naomi Klein? Or</text:span></text:p>
      <text:p text:style-name="P28">film examples: Everyday Rebellion of Disruption</text:p>
      <text:p text:style-name="P3"/>
      <text:p text:style-name="P3"><text:change-end text:change-id="ct186597632"/><text:change text:change-id="ct186496920"/></text:p>
      <text:p text:style-name="Text_20_body"/>
      <text:p text:style-name="P4">Saturday</text:p>
      <text:p text:style-name="P4">31/01/14</text:p>
      <text:p text:style-name="P4">Morning</text:p>
      <text:p text:style-name="P4"><text:change-start text:change-id="ct188383256"/><text:span text:style-name="T2">08:30</text:span><text:change-end text:change-id="ct188383256"/><text:change text:change-id="ct188385600"/> Breakfast in central place (where the meeting takes place)</text:p>
      <text:p text:style-name="Text_20_body"/>
      <text:p text:style-name="P4"><text:change-start text:change-id="ct188250624"/><text:span text:style-name="T2">09:45</text:span><text:change-end text:change-id="ct188250624"/><text:change text:change-id="ct188093560"/> Start of the day with energizer</text:p>
      <text:p text:style-name="Text_20_body"><text:soft-page-break/></text:p>
      <text:p text:style-name="P5"><text:change text:change-id="ct177734976"/><text:change-start text:change-id="ct177753184"/><office:annotation><dc:creator>Unknown Author</dc:creator><dc:date>2015-01-20T15:32:52</dc:date><text:list text:continue-numbering="true" text:style-name=""><text:list-item><text:p text:style-name="P36"><text:span text:style-name="T23">… </text:span><text:span text:style-name="T23">because we make it maybe already friday</text:span></text:p></text:list-item></text:list></office:annotation><text:change-end text:change-id="ct177753184"/></text:p>
      <text:p text:style-name="Text_20_body"/>
      <text:p text:style-name="P5">10.<text:change-start text:change-id="ct177740960"/><text:span text:style-name="T2">15</text:span><text:change-end text:change-id="ct177740960"/><text:change text:change-id="ct177753280"/> intro to the day and a quick intro to consensus<text:change-start text:change-id="ct177735160"/> <text:span text:style-name="T1">a</text:span><text:change-end text:change-id="ct177735160"/><text:change-start text:change-id="ct177742496"/><text:span text:style-name="T1">nd shortly present the issues from the day before</text:span><text:change-end text:change-id="ct177742496"/></text:p>
      <text:p text:style-name="Text_20_body"/>
      <text:p text:style-name="P4">1<text:change-start text:change-id="ct177735256"/><text:span text:style-name="T1">0:40</text:span><text:change-end text:change-id="ct177735256"/><text:change text:change-id="ct177742352"/> <text:change text:change-id="ct177753552"/><text:change-start text:change-id="ct177760576"/><text:span text:style-name="T1">Discussion</text:span><text:change-end text:change-id="ct177760576"/> of previous mobilizations, especially some that were successful (e.g; Seattle) and some that were not (Copenhagen) with some analysis as to what made them so. </text:p>
      <text:p text:style-name="P4">Followed by clarification, and some discussion as to what this teaches for 2015<text:change-start text:change-id="ct177794656"/><office:annotation><dc:creator>Unknown Author</dc:creator><dc:date>2015-01-20T15:35:11</dc:date><text:list text:continue-numbering="true" text:style-name=""><text:list-item><text:p text:style-name="P36"><text:span text:style-name="T23">I guess that is a bit like the „political/strategical discussion“? I like that … but I would like to not focus on mobilizations to huge events only → method: maybe within small groups?</text:span></text:p></text:list-item></text:list></office:annotation><text:change-end text:change-id="ct177794656"/></text:p>
      <text:p text:style-name="Text_20_body"/>
      <text:p text:style-name="P6"><text:span text:style-name="T3">11.</text:span><text:change text:change-id="ct177680592"/><text:change-start text:change-id="ct177753744"/><text:span text:style-name="T6">2</text:span><text:change-end text:change-id="ct177753744"/><text:span text:style-name="T3">5 </text:span><text:bookmark-start text:name="__DdeLink__658_2075107194"/><text:span text:style-name="T3">Introduction of the maps and already putting all the actions on the maps</text:span><text:bookmark-end text:name="__DdeLink__658_2075107194"/><text:change-start text:change-id="ct189794768"/><text:span text:style-name="T3"> </text:span><text:span text:style-name="T7">again</text:span><text:change-end text:change-id="ct189794768"/><text:span text:style-name="T3"> </text:span><text:span text:style-name="T8">(so every group already planning/developing something in 2015, whenever or wherever that is, steps forward, summarizes their plan and puts it on the map) </text:span><text:change-start text:change-id="ct176684872"/><text:span text:style-name="T12">maybe </text:span><text:span text:style-name="T10">with the answer of the following question: </text:span><text:span text:style-name="T9">why do </text:span><text:span text:style-name="T10">you</text:span><text:span text:style-name="T9"> think it would be strategically good for the movemement(s) to mobilise together around climate action in 2015 </text:span><text:span text:style-name="T11">in general/concerning your specific action</text:span><text:change-end text:change-id="ct176684872"/></text:p>
      <text:p text:style-name="Text_20_body"/>
      <text:p text:style-name="P4">12.30 Lunch </text:p>
      <text:p text:style-name="Text_20_body"/>
      <text:p text:style-name="P4">13.30 Energizer </text:p>
      <text:p text:style-name="Text_20_body"/>
      <text:p text:style-name="P5">13.45  </text:p>
      <text:p text:style-name="Text_20_body"/>
      <text:p text:style-name="P5">What should we do around Paris at the time of the COP? </text:p>
      <text:p text:style-name="P5">Presentation of the proposals - 2 mins each: </text:p>
      <text:p text:style-name="Text_20_body"/>
      <text:p text:style-name="P19">‘<text:span text:style-name="T15">Corporate Lobbyists’; focusing on corporate powers in the COP process.</text:span></text:p>
      <text:p text:style-name="P19">‘<text:span text:style-name="T15">Climate Games’; using mission tactics and activist speed dating - can be used for various different actions </text:span></text:p>
      <text:p text:style-name="P19">‘<text:span text:style-name="T15">Bring on the Future’; using stuff that represents a positive green future to do actions  </text:span></text:p>
      <text:p text:style-name="P20">‘<text:span text:style-name="T15">Breakaway’; we organise a breakaway action at the end of the big March</text:span></text:p>
      <text:p text:style-name="P20">‘<text:span text:style-name="T15">Block them in’; we issue our demands and block them in at the end if they fail to reach an agreement that meets them </text:span></text:p>
      <text:p text:style-name="Text_20_body"/>
      <text:p text:style-name="P21">Plus any others that people bring ???<text:change-start text:change-id="ct177688616"/><office:annotation><dc:creator>Unknown Author</dc:creator><dc:date>2015-01-20T17:47:59</dc:date><text:list text:continue-numbering="true" text:style-name=""><text:list-item><text:p text:style-name="P36"><text:span text:style-name="T23">Definitly yes!</text:span></text:p></text:list-item></text:list></office:annotation><text:change-end text:change-id="ct177688616"/></text:p>
      <text:p text:style-name="Text_20_body"/>
      <text:p text:style-name="P5">14.15 </text:p>
      <text:p text:style-name="Text_20_body"><text:change-start text:change-id="ct177758936"/><office:annotation><dc:creator>Unknown Author</dc:creator><dc:date>2015-01-20T17:48:42</dc:date><text:list text:continue-numbering="true" text:style-name=""><text:list-item><text:p text:style-name="P36"><text:span text:style-name="T23">I love that method!!</text:span></text:p></text:list-item></text:list></office:annotation><text:change-end text:change-id="ct177758936"/></text:p>
      <text:p text:style-name="P5">Number people off to go into small workshops to discuss each idea (both for Paris and not). If a <text:soft-page-break/>group is larger than 15 it is split into smaller groups. </text:p>
      <text:p text:style-name="Text_20_body"/>
      <text:p text:style-name="P5">Standard set of questions are asked of each workshop (written in a flip chart paper for each group):</text:p>
      <text:p text:style-name="P22"><text:span text:style-name="T8">-  </text:span><text:span text:style-name="T14">    </text:span><text:span text:style-name="T8">What are the strategic objectives of this proposal? (Eg – To make the links between climate and corporate power, or to show that we are united and not divided from the broader less radical coalition, to confront the fossil fuel industry directly  etc….)</text:span></text:p>
      <text:p text:style-name="P22"><text:span text:style-name="T8">-  </text:span><text:span text:style-name="T14">    </text:span><text:span text:style-name="T8">What are the ideas strengths?</text:span></text:p>
      <text:p text:style-name="P22"><text:span text:style-name="T8">-  </text:span><text:span text:style-name="T14">    </text:span><text:span text:style-name="T8">What are the ideas weaknesses?</text:span></text:p>
      <text:p text:style-name="Text_20_body"/>
      <text:p text:style-name="P15"><text:span text:style-name="T8">after 20 mins people are asked to move to the workshop of the proposal that they think that they  </text:span><text:span text:style-name="T13">like the least</text:span><text:span text:style-name="T14"> </text:span><text:span text:style-name="T8">to continue the discussion</text:span></text:p>
      <text:p text:style-name="Text_20_body"/>
      <text:p text:style-name="P15"><text:span text:style-name="T8">after 20 mins people are asked to move to the workshop that they think they</text:span><text:span text:style-name="T14"> </text:span><text:span text:style-name="T13">like the most </text:span><text:span text:style-name="T8">to continue the discussion </text:span></text:p>
      <text:p text:style-name="Text_20_body"/>
      <text:p text:style-name="P5">after 20 mins people at each of the proposals are asked to feedback (the most enthused person is asked to feedback so that we keep the mood positive).  </text:p>
      <text:p text:style-name="Text_20_body"/>
      <text:p text:style-name="P5">(it should become clear if some ideas have little or no support and we can see if by consensus we can take them off the table)</text:p>
      <text:p text:style-name="Text_20_body"/>
      <text:p text:style-name="P4">16:30 Break</text:p>
      <text:p text:style-name="Text_20_body"/>
      <text:p text:style-name="P4">17:00 Workshops:</text:p>
      <text:p text:style-name="P5">In workshops people are asked to discuss these questions (again written on flip charts for each group)</text:p>
      <text:p text:style-name="Text_20_body"/>
      <text:p text:style-name="P5">Can these remaining proposals work together?</text:p>
      <text:p text:style-name="P5">Do they share any common strategic objectives?</text:p>
      <text:p text:style-name="P5">If we are feeling positive about several is there a need consider if we have capacity to actually do them all?</text:p>
      <text:p text:style-name="Text_20_body"/>
      <text:p text:style-name="P5">18.00 FEEDBACK IN PLENARY </text:p>
      <text:list xml:id="list3973803045240517268" text:style-name="L10">
        <text:list-item>
          <text:p text:style-name="P34">feedback from one person from each workshop </text:p>
        </text:list-item>
      </text:list>
      <text:p text:style-name="Text_20_body"/>
      <text:p text:style-name="P5">18.30  DISCUSSION IN PLENARY <text:change-start text:change-id="ct177798424"/><office:annotation><dc:creator>Unknown Author</dc:creator><dc:date>2015-01-20T17:51:50</dc:date><text:list text:style-name=""><text:list-item><text:p text:style-name="P36"><text:span text:style-name="T23">I am not getting the aim of that session ...</text:span></text:p></text:list-item></text:list></office:annotation><text:change-end text:change-id="ct177798424"/></text:p>
      <text:p text:style-name="Text_20_body"/>
      <text:list xml:id="list3487731981029046829" text:style-name="L11">
        <text:list-item>
          <text:p text:style-name="P35">facilitator tries to capture any themes / objectives that come up again and again </text:p>
        </text:list-item>
        <text:list-item>
          <text:p text:style-name="P35">Can we agree and name any overarching objectives that have come up repeatedly in <text:soft-page-break/>discussions? (word smithing is delegated to a working group to report back tomorrow morning)</text:p>
        </text:list-item>
      </text:list>
      <text:p text:style-name="Text_20_body"/>
      <text:p text:style-name="P4">19.30 Break</text:p>
      <text:p text:style-name="Text_20_body"/>
      <text:p text:style-name="P5">19.45 Reflection on the day and explain that tomorrow we will focus on framing </text:p>
      <text:p text:style-name="Text_20_body"/>
      <text:p text:style-name="P4">20:00 Dinner</text:p>
      <text:p text:style-name="P4">20:30 Take it easy-time and/or bar-time (if possible invite music band or go to bar with music band)</text:p>
      <text:p text:style-name="P4">During the whole weekend: Climate Games / Timeline (actions and events up to the COP in Paris)/ Map (Paris/Europe/World)</text:p>
      <text:p text:style-name="P4">Sunday</text:p>
      <text:p text:style-name="P4">01/02/14</text:p>
      <text:p text:style-name="P4">Morning</text:p>
      <text:p text:style-name="P4">10:00 Start of the day with energizer</text:p>
      <text:p text:style-name="Text_20_body"/>
      <text:p text:style-name="P5">10.10 Objectives ‘wordsmithing working group<text:change-start text:change-id="ct177219168"/><office:annotation><dc:creator>Unknown Author</dc:creator><dc:date>2015-01-20T17:54:03</dc:date><text:list text:style-name=""><text:list-item><text:p text:style-name="P36"><text:span text:style-name="T23">What is that?</text:span></text:p></text:list-item></text:list></office:annotation><text:change-end text:change-id="ct177219168"/>’ feedback   to plenary- can we reach consensus? </text:p>
      <text:p text:style-name="Text_20_body"/>
      <text:p text:style-name="P14">11.30 Framing conversation in plenary: in what ways can we make the links between all the actions and mobilisations clearer<text:change-start text:change-id="ct171017264"/> regarding to a year of climate action<text:change-end text:change-id="ct171017264"/>?  </text:p>
      <text:list xml:id="list230231384426456" text:continue-list="list5837540868581944340" text:style-name="L1">
        <text:list-item>
          <text:p text:style-name="P8"><text:change text:change-id="ct177218264"/><text:s/></text:p>
        </text:list-item>
        <text:list-item>
          <text:p text:style-name="P8"><text:change text:change-id="ct177691248"/></text:p>
        </text:list-item>
      </text:list>
      <text:p text:style-name="P18"><text:change-start text:change-id="ct177839416"/></text:p>
      <text:p text:style-name="P18"><text:change-end text:change-id="ct177839416"/><text:change-start text:change-id="ct177218872"/>What could be criteria for that? (for example: it should be linkable to other struggles/groups within Europe and worldwide; <text:span text:style-name="T16">do we want to be grassroot or maybe mixed with NGOs and so maybe a new kind of action group/mobilising</text:span>)</text:p>
      <text:p text:style-name="P18">Ideas already for that:</text:p>
      <text:p text:style-name="P18">- one big Logo with all of our different words in little behind</text:p>
      <text:p text:style-name="P18">- the thing RtP UK works on</text:p>
      <text:p text:style-name="P18">- Shut down the Carbon Criminals</text:p>
      <text:p text:style-name="P18">- Climate Games</text:p>
      <text:p text:style-name="P17"><text:change-end text:change-id="ct177218872"/></text:p>
      <text:p text:style-name="P4">13.00 Lunch </text:p>
      <text:p text:style-name="Text_20_body"/>
      <text:p text:style-name="P5">14.00 </text:p>
      <text:p text:style-name="P5">Large workshops for each idea: people interested in progressing a particular idea come together, share contact details, decide on next steps<text:change-start text:change-id="ct177897200"/><office:annotation><dc:creator>Unknown Author</dc:creator><dc:date>2015-01-20T17:56:29</dc:date><text:list text:style-name=""><text:list-item><text:p text:style-name="P36"><text:span text:style-name="T23">Maybe we should have time here for continuing with the frame issue</text:span></text:p></text:list-item></text:list></office:annotation><text:change-end text:change-id="ct177897200"/> </text:p>
      <text:p text:style-name="Text_20_body"/>
      <text:p text:style-name="P12"><text:soft-page-break/>15.00 <text:change-start text:change-id="ct177843040"/><text:span text:style-name="T17">closing: next meeting etc.</text:span></text:p>
      <text:p text:style-name="P12"><text:change-end text:change-id="ct177843040"/>Team  building / action</text:p>
      <text:p text:style-name="P4"><text:change-start text:change-id="ct171035848"/></text:p>
      <text:p text:style-name="P4"/>
      <text:p text:style-name="P4"><text:change-end text:change-id="ct171035848"/><text:change text:change-id="ct177743696"/></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Arial" svg:font-family="Arial"/>
    <style:font-face style:name="FreeSans1" svg:font-family="FreeSans" style:font-family-generic="swiss"/>
    <style:font-face style:name="Ubuntu" svg:font-family="Ubuntu"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Ubuntu1" svg:font-family="Ubuntu"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1-20T15:28:18.570661052</meta:creation-date>
    <dc:date>2015-01-20T23:02:30.498567679</dc:date>
    <meta:editing-duration>PT5H48M47S</meta:editing-duration>
    <meta:editing-cycles>16</meta:editing-cycles>
    <meta:generator>LibreOffice/4.2.7.2$Linux_x86 LibreOffice_project/420m0$Build-2</meta:generator>
    <meta:document-statistic meta:table-count="0" meta:image-count="0" meta:object-count="0" meta:page-count="5" meta:paragraph-count="89" meta:word-count="960" meta:character-count="5649" meta:non-whitespace-character-count="4721"/>
  </office:meta>
</office:document-meta>
</file>