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system"/>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justify" style:justify-single-word="false" style:writing-mode="lr-tb"/>
      <style:text-properties style:font-name="Arial" fo:font-size="10pt" fo:language="fr" fo:country="FR" style:font-name-asian="Calibri" style:font-size-asian="10pt" style:font-name-complex="Arial"/>
    </style:style>
    <style:style style:name="P3" style:family="paragraph" style:parent-style-name="Standard">
      <style:paragraph-properties fo:text-align="justify" style:justify-single-word="false" style:writing-mode="lr-tb"/>
    </style:style>
    <style:style style:name="P4" style:family="paragraph" style:parent-style-name="Standard">
      <style:paragraph-properties fo:text-align="center" style:justify-single-word="false"/>
      <style:text-properties style:font-name="Arial" fo:font-size="10pt" fo:language="fr" fo:country="FR" style:font-name-asian="Calibri" style:font-size-asian="10pt" style:font-name-complex="Arial"/>
    </style:style>
    <style:style style:name="P5" style:family="paragraph" style:parent-style-name="Standard">
      <style:paragraph-properties fo:text-align="start" style:justify-single-word="false"/>
      <style:text-properties style:font-name="Arial" fo:font-size="10pt" fo:language="fr" fo:country="FR" style:font-name-asian="Calibri" style:font-size-asian="10pt" style:font-name-complex="Arial"/>
    </style:style>
    <style:style style:name="P6" style:family="paragraph" style:parent-style-name="Standard">
      <style:paragraph-properties fo:text-align="center" style:justify-single-word="false"/>
      <style:text-properties style:font-name="Arial" fo:font-size="10pt" fo:language="fr" fo:country="FR" fo:font-style="italic" style:font-name-asian="Calibri" style:font-size-asian="10pt" style:font-style-asian="italic" style:font-name-complex="Arial" style:font-style-complex="italic"/>
    </style:style>
    <style:style style:name="P7" style:family="paragraph" style:parent-style-name="Standard" style:master-page-name="MP0">
      <style:paragraph-properties fo:text-align="center" style:justify-single-word="false" style:page-number="auto" fo:break-before="page"/>
      <style:text-properties style:font-name="Arial" fo:font-size="10pt" fo:language="fr" fo:country="FR" style:font-name-asian="Calibri" style:font-size-asian="10pt" style:font-name-complex="Arial"/>
    </style:style>
    <style:style style:name="T1" style:family="text">
      <style:text-properties style:font-name="Arial" fo:font-size="10pt" style:font-name-asian="Calibri" style:font-size-asian="10pt" style:font-name-complex="Arial"/>
    </style:style>
    <style:style style:name="T2" style:family="text">
      <style:text-properties style:font-name="Arial" fo:font-size="10pt" style:font-name-asian="Liberation Serif1" style:font-size-asian="10pt" style:font-name-complex="Arial"/>
    </style:style>
    <style:style style:name="T3" style:family="text">
      <style:text-properties style:font-name="Arial" fo:font-size="10pt" fo:language="en" fo:country="US" style:font-name-asian="Liberation Serif1" style:font-size-asian="10pt" style:font-name-complex="Arial"/>
    </style:style>
    <style:style style:name="T4" style:family="text">
      <style:text-properties style:font-name="Arial" fo:font-size="10pt" fo:language="en" fo:country="US" fo:font-weight="bold" style:font-name-asian="Liberation Serif1" style:font-size-asian="10pt" style:font-weight-asian="bold" style:font-name-complex="Arial" style:font-weight-complex="bold"/>
    </style:style>
    <style:style style:name="T5" style:family="text">
      <style:text-properties style:font-name="Arial" fo:font-size="10pt" fo:font-weight="bold" style:font-name-asian="Liberation Serif1" style:font-size-asian="10pt" style:font-weight-asian="bold" style:font-name-complex="Arial" style:font-weight-complex="bold"/>
    </style:style>
    <style:style style:name="T6" style:family="text">
      <style:text-properties style:font-name="Arial" fo:font-size="10pt" fo:language="fr" fo:country="FR" style:font-name-asian="Calibri" style:font-size-asian="10pt" style:font-name-complex="Arial"/>
    </style:style>
    <style:style style:name="T7" style:family="text">
      <style:text-properties style:font-name="Arial" fo:font-size="10pt" fo:language="fr" fo:country="FR" style:font-name-asian="Liberation Serif1" style:font-size-asian="10pt" style:font-name-complex="Arial"/>
    </style:style>
    <style:style style:name="T8" style:family="text">
      <style:text-properties style:font-name="Arial" fo:font-size="10pt" fo:language="fr" fo:country="FR" fo:font-weight="bold" style:font-name-asian="Liberation Serif1" style:font-size-asian="10pt" style:font-weight-asian="bold" style:font-name-complex="Arial" style:font-weight-complex="bold"/>
    </style:style>
    <style:style style:name="T9" style:family="text">
      <style:text-properties fo:language="fr" fo:country="FR"/>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Rote Bete statt schwarzer Knete »</text:p>
      <text:p text:style-name="P4">(des betteraves pas du bitume)</text:p>
      <text:p text:style-name="P4">Reclaim The Fields rencontre la coopérative maraîchère « Rote Beete »</text:p>
      <text:p text:style-name="P6">Ce qu'il s'est passé <text:s/>depuis le Camp Action Climat de juillet 2014 jusqu'à maintenant ( octobre 2014)</text:p>
      <text:p text:style-name="P4"/>
      <text:p text:style-name="P4"/>
      <text:p text:style-name="P4"/>
      <text:p text:style-name="P5">Le Camp Action Climat</text:p>
      <text:p text:style-name="P2">Comme l'année passée, il y encore eu un camp cet été à Sehlis, près de Leipzig, à l'occasion du projet malheureusement toujours en cours de la construction de la B877n, route nationale entre Torgau et Leipzig, Une prairie, menacée- comme d'autres espaces d'habitations et de cultures de Parthenaue- de destruction par le projet de la B87n, <text:s text:c="2"/>a été du 7 au 14 juillet un lieu de rencontres, de travail de fond, et de résistances. </text:p>
      <text:p text:style-name="P2">La particularité de cette année était la co-organisation avec des personnes du réseau Reclaim The Fields, de la coopérative maraîchère locale, et des usagers de l'autoroute. Ce n'était donc pas pensé seulement comme <text:s/>un camp de protestation contre une route déjà prévue, mais comme <text:s/>un espace ouvert à des sujets comme l'accès à la terre, l'agriculture soutenue par la communauté ( équivalent des amap), l'auto organisation, la vie collective et bien d'autres choses. </text:p>
      <text:p text:style-name="P2"/>
      <text:p text:style-name="P2">Les premiers jours, à côté de la construction collective des infrastructures du camp, il y a eu un espace ouvert pour le travail interne du réseau RTF et d'autres groupes comme la coopérative de légumes locale et l'initiative de réfugié-e-s. Malgré le temps pluvieux, le paysages de tentes ébranlées par la tempête et les difficultés d'organisation par endroit, entre 30 à 50 participant-e-s et leurs idées se rassemblaient déjà ces premiers temps, autour du feu de camp ou à la plénière du matin. </text:p>
      <text:p text:style-name="P2">Ça a continué avec une phase d'ateliers et de préparation d'actions. La première contenait des contributions comme : « l'économie verte » reclaimthefields.org</text:p>
      <text:p text:style-name="P2"><text:s text:c="14"/>la fin du trafic ferroviaire de marchandises ? </text:p>
      <text:p text:style-name="P2"><text:s text:c="14"/>L'agriculture solidaire : objectifs et réalités. Coopérative maraîchère de Sehlis rotebeete.org</text:p>
      <text:p text:style-name="P2"><text:s text:c="11"/>auto-construction de poêle à biocharbon : entre alternative de <text:s/>cuisson et chauffage <text:s/>et <text:s text:c="2"/>nouvelle mode pour sauver le monde avec <text:s/>la tera preta </text:p>
      <text:p text:style-name="P1"><text:span text:style-name="T6"><text:s text:c="14"/>film et discussion « Changer le mode de pensée » <text:s/></text:span><text:span text:style-name="Absatz-Standardschriftart"><text:span text:style-name="T7">Heiko Thiele, zwischenzeit-muenster.de</text:span></text:span></text:p>
      <text:p text:style-name="P1"><text:span text:style-name="Absatz-Standardschriftart"><text:span text:style-name="T7"><text:tab/><text:tab/>échanges de graines avec Demeter-Hof, biohof-leipzig.de</text:span></text:span></text:p>
      <text:p text:style-name="P1"><text:span text:style-name="Absatz-Standardschriftart"><text:span text:style-name="T7"><text:tab/><text:tab/>être femme – le travail sur l'identité et le féminisme</text:span></text:span></text:p>
      <text:p text:style-name="P1"><text:span text:style-name="Absatz-Standardschriftart"><text:span text:style-name="T7"><text:s text:c="15"/>introduction au discours post-changements climatiques <text:s/>konzeptwerk-neue-oekonomie.org</text:span></text:span></text:p>
      <text:p text:style-name="P1"><text:span text:style-name="Absatz-Standardschriftart"><text:span text:style-name="T7"><text:tab/><text:tab/>les réseaux alimentaires alternatifs en Roumanie</text:span></text:span></text:p>
      <text:p text:style-name="P1"><text:span text:style-name="Absatz-Standardschriftart"><text:span text:style-name="T7"><text:s text:c="15"/>autogestion vs lutte des classes ? Autodidaktische Initiative, adi-leipzig.net</text:span></text:span></text:p>
      <text:p text:style-name="P1"><text:span text:style-name="Absatz-Standardschriftart"><text:span text:style-name="T7"><text:tab/><text:tab/>et plus : </text:span></text:span><text:a xlink:type="simple" xlink:href="http://aktionscampsehlis.blogsport.de/"><text:span text:style-name="Absatz-Standardschriftart"><text:span text:style-name="T7">http://aktionscampsehlis.blogsport.de/</text:span></text:span></text:a></text:p>
      <text:p text:style-name="P1"><text:span text:style-name="Absatz-Standardschriftart"><text:span text:style-name="T7"/></text:span></text:p>
      <text:p text:style-name="P1"><text:span text:style-name="Absatz-Standardschriftart"><text:span text:style-name="T7">Le groupe de préparation d'action bricolait assidûment des bicyclettes, des flyers et des casse-croûte étaient préparés pour le tour des villages environnants prévu pour le dimanche. Le programme culturel du vendredi, samedi et dimanche était digne d'un festival. Le nombre des participant-e-s est monté jusqu'à 300 personnes les soirées. A tel point que l'équipe pizza devant le four mobile a pas mal transpiré !Les gens ont festoyé, dansé et ri avec les Brass-bandes</text:span></text:span><text:span text:style-name="Absatz-Standardschriftart"><text:span text:style-name="T7">, Karla- Heinz détecteurs &amp; les pyromanes fous-folles, Jomomoyle, Wohin mit dem Wahnsinn; DJ Futternight et DJ Ringo Feier. Le dimanche la battucada de ROR a rejoint le tour en vélo et près de 70 cyclistes se sont bougés dans les villages concernés par les plans de construction de l'autoroute et se sont ouvert l'appétit pour un <text:s/>café tardif avec les voisin-e-s.</text:span></text:span><text:span text:style-name="Absatz-Standardschriftart"><text:span text:style-name="T7"> <text:s/>Le climat s'est à nouveau mêlé de ce dernier événement, et a fait se rapprocher tou-te-s les visiteur-euse-s sous une même tente pendant une averse vigoureuse. Après cela, le dernier concert du camp a eu lieu : la “plus belle <text:s/>des chorales” et Treibsand ont joué dans l'église du village de Sehlis. </text:span></text:span></text:p>
      <text:p text:style-name="P1"><text:span text:style-name="Absatz-Standardschriftart"><text:span text:style-name="T7"/></text:span></text:p>
      <text:p text:style-name="P1"><text:span text:style-name="Absatz-Standardschriftart"><text:span text:style-name="T7"><text:s/>Quelque peu fatiguée, mais néanmoins avec un climat bien meilleur, une petite équipe a démonté le camp pendant deux jours, et a fait ses adieux petit à petit. La réussite de ce camp, combinée à la bienveillance et le soutien du voisinage, a répandu l'espoir et montré que la résistance contre les projets de construction imposés peut <text:s/>créer un mouvement. Et en plus, ça a montré encore une fois que les camps activiste de ce type sont de bons cadres pour expérimenter l'utopie à petite échelle, pour essayer et collectionner des expériences importantes pour la vie autogérée de communautés. <text:line-break/>Gardez vos oreilles et vos yeux ouverts : il se pourrait qu'on remette ça l'été prochain. </text:span></text:span></text:p>
      <text:p text:style-name="P1"><text:span text:style-name="Absatz-Standardschriftart"><text:span text:style-name="T7">Vous êtes les bienvenu-e-s pour participer : il suffit d'écrire à </text:span></text:span><text:a xlink:type="simple" xlink:href="mailto:rtf-aktionscamp@mtmedia.org"><text:span text:style-name="Absatz-Standardschriftart"><text:span text:style-name="T7">rtf-aktionscamp@mtmedia.org</text:span></text:span></text:a></text:p>
      <text:p text:style-name="P1"><text:span text:style-name="Absatz-Standardschriftart"><text:span text:style-name="T7"/></text:span></text:p>
      <text:p text:style-name="P1"><text:span text:style-name="Absatz-Standardschriftart"><text:span text:style-name="T7"/></text:span></text:p>
      <text:p text:style-name="P1"><text:span text:style-name="Absatz-Standardschriftart"><text:span text:style-name="T8">Et voici ce qu'il s'est passé au sein d'un réseau germanophone de RTF </text:span></text:span></text:p>
      <text:p text:style-name="P1"><text:span text:style-name="Absatz-Standardschriftart"><text:span text:style-name="T7"/></text:span></text:p>
      <text:p text:style-name="P1"><text:span text:style-name="Absatz-Standardschriftart"><text:span text:style-name="T7"/></text:span></text:p>
      <text:p text:style-name="P1"><text:span text:style-name="Absatz-Standardschriftart"><text:span text:style-name="T7">Pendant les deux courtes journées où nous avons travaillé en interne, deux petits groupes ont émergés. </text:span></text:span><text:soft-page-break/><text:span text:style-name="Absatz-Standardschriftart"><text:span text:style-name="T7">D'un côté, il y a des personnes qui veulent participer au processus Nyeleni en Allemagne. La prochaine conférence y aura lieu en 2016. Pour plus d'informations sur ce qu'il se passe, voir ici <text:s text:c="2"/></text:span></text:span><text:a xlink:type="simple" xlink:href="http://www.nyeleni.de/"><text:span text:style-name="Hyperlink"><text:span text:style-name="T7">www.nyeleni.de</text:span></text:span></text:a><text:span text:style-name="Absatz-Standardschriftart"><text:span text:style-name="T7">.<text:line-break/>L'autre groupe veut discuter la question de jusqu'à quel point une agriculture alternative peut contribuer à un changement social. </text:span></text:span></text:p>
      <text:p text:style-name="P1"><text:span text:style-name="Absatz-Standardschriftart"><text:span text:style-name="T7"/></text:span></text:p>
      <text:p text:style-name="P1"><text:span text:style-name="Absatz-Standardschriftart"><text:span text:style-name="T7">Jusqu'à maintenant, personne ne s'est senti reponsable d'organiser la prochaine rencontre RTF – même si les personnes ont montré qu'il y a de l'intérêt pour ça ! Alors, si tu as en tête une thématique RTF particulière, une envie d'expérimenter une technique ou que tu as toujours voulu faire une rencontre dans un lieu donné, tente ta chance : car RTF est ce que tu en fera ! </text:span></text:span></text:p>
      <text:p text:style-name="P1"><text:span text:style-name="Absatz-Standardschriftart"><text:span text:style-name="T7"/></text:span></text:p>
      <text:p text:style-name="P1"><text:span text:style-name="Absatz-Standardschriftart"><text:span text:style-name="T7">Entre temps, le groupe des étoiles de RTF fondé à Sehlis s'est rencontré et a passé deux journées merveilleuses. On a lu des textes sur des agricultures solidaires (équivalent des AMAP) et non-commerciales,on en a discuté, collecté des questions. C'était important pour nous de trouver comment analyser les initiatives et projets existants par rapport à leur potentiel révolutionnaire. Nous avons cherché dans les articles des groupes et nos expériences ce dont il y a vraiment besoin pour dépasser l'existant- pas seulement en terme de cadre structurel, mais aussi dans la pensée et l'action. Nous avons commencé à écrire une sorte de <text:s/>questionnaire, <text:s text:c="3"/>pour collecter les besoins nécessaires à un changement. Nous voulons développer avec cela une position qui qui nous permette d' analyser <text:s/>de manière critique, mais sans condamner des projets ou des initiatives. Même si un projet comme une AMAP bobo n'est pas très radicale à première vue, peut-elle être un premier pas vers une société sans domination ? En effet, <text:s/>si les potentiels d'organisations de cette forme s'épuisent, mais permettent à de nombreuses personnes de s'interroger sur elles et sur leur vie ? La question reste ouverte !. </text:span></text:span></text:p>
      <text:p text:style-name="P1"><text:span text:style-name="Absatz-Standardschriftart"><text:span text:style-name="T7">Les points que nous étudions peuvent aussi s'appliquer à des projets non-agricoles, mais puisque <text:s/>notre groupe mettait l'accent sur cette question, nous avons aussi inclus des questions concernant le sol et les pratiques culturales. </text:span></text:span></text:p>
      <text:p text:style-name="P1"><text:span text:style-name="Absatz-Standardschriftart"><text:span text:style-name="T7"/></text:span></text:p>
      <text:p text:style-name="P1"><text:span text:style-name="Absatz-Standardschriftart"><text:span text:style-name="T7"><text:s text:c="2"/></text:span></text:span></text:p>
      <text:p text:style-name="P1"><text:span text:style-name="Absatz-Standardschriftart"><text:span text:style-name="T7"/></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1" svg:font-family="'Liberation Serif'" style:font-family-generic="system"/>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4-12-24T16:04:01</meta:creation-date>
    <dc:date>2015-01-24T21:24:34</dc:date>
    <dc:creator>Debian user</dc:creator>
    <meta:editing-duration>PT15M57S</meta:editing-duration>
    <meta:editing-cycles>3</meta:editing-cycles>
    <meta:generator>LibreOffice/3.5$Linux_x86 LibreOffice_project/350m1$Build-2</meta:generator>
    <meta:document-statistic meta:table-count="0" meta:image-count="0" meta:object-count="0" meta:page-count="2" meta:paragraph-count="28" meta:word-count="1080" meta:character-count="6873" meta:non-whitespace-character-count="5688"/>
  </office:meta>
</office:document-meta>
</file>