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text-properties fo:font-weight="normal" style:font-weight-asian="normal" style:font-weight-complex="normal"/>
    </style:style>
    <style:style style:name="P6" style:family="paragraph" style:parent-style-name="Standard">
      <style:text-properties style:font-name="Times New Roman" fo:font-size="12pt" fo:language="en" fo:country="none" fo:font-weight="normal" style:font-size-asian="12pt" style:language-asian="zh" style:country-asian="CN" style:font-weight-asian="normal" style:font-name-complex="Times New Roman1" style:font-size-complex="12pt" style:language-complex="ar" style:country-complex="SA" style:font-weight-complex="normal"/>
    </style:style>
    <style:style style:name="P7" style:family="paragraph" style:parent-style-name="Standard">
      <style:text-properties style:font-name="Times New Roman" fo:font-size="12pt" fo:language="en" fo:country="none" style:text-underline-style="solid" style:text-underline-width="auto" style:text-underline-color="font-color" fo:font-weight="normal" style:font-size-asian="12pt" style:language-asian="zh" style:country-asian="CN" style:font-weight-asian="normal" style:font-name-complex="Times New Roman1" style:font-size-complex="12pt" style:language-complex="ar" style:country-complex="SA" style:font-weight-complex="normal"/>
    </style:style>
    <style:style style:name="P8" style:family="paragraph" style:parent-style-name="Standard">
      <style:text-properties style:font-name="Times New Roman" fo:font-size="12pt" fo:language="zxx" fo:country="none" fo:font-weight="normal" style:font-size-asian="12pt" style:language-asian="zh" style:country-asian="CN" style:font-weight-asian="normal" style:font-name-complex="Times New Roman1" style:font-size-complex="12pt" style:language-complex="ar" style:country-complex="SA" style:font-weight-complex="normal"/>
    </style:style>
    <style:style style:name="P9" style:family="paragraph" style:parent-style-name="Standard">
      <style:text-properties style:font-name="Times New Roman" fo:font-size="12pt" fo:language="zxx" fo:country="none" fo:font-style="italic" fo:font-weight="normal"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10" style:family="paragraph" style:parent-style-name="Standard">
      <style:text-properties style:font-name="Times New Roman" fo:font-size="12pt" fo:language="zxx" fo:country="none" fo:font-style="normal" fo:font-weight="normal"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11" style:family="paragraph" style:parent-style-name="Standard">
      <style:text-properties style:font-name="Times New Roman" fo:font-size="12pt" fo:language="zxx" fo:country="none" fo:font-weight="bold" style:font-size-asian="12pt" style:language-asian="zh" style:country-asian="CN" style:font-weight-asian="bold" style:font-name-complex="Times New Roman1" style:font-size-complex="12pt" style:language-complex="ar" style:country-complex="SA"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style:text-underline-style="solid" style:text-underline-width="auto" style:text-underline-color="font-color" fo:font-weight="normal" style:font-weight-asian="normal" style:font-weight-complex="normal"/>
    </style:style>
    <style:style style:name="P14" style:family="paragraph" style:parent-style-name="Standard">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Times New Roman" fo:font-size="12pt" fo:language="zxx" fo:country="none" style:font-size-asian="12pt" style:language-asian="zh" style:country-asian="CN" style:font-name-complex="Times New Roman1" style:font-size-complex="12pt" style:language-complex="ar" style:country-complex="SA"/>
    </style:style>
    <style:style style:name="T3" style:family="text">
      <style:text-properties style:font-name="Times New Roman" fo:font-size="12pt" fo:language="zxx" fo:country="none" style:text-underline-style="solid" style:text-underline-width="auto" style:text-underline-color="font-color" style:font-size-asian="12pt" style:language-asian="zh" style:country-asian="CN" style:font-name-complex="Times New Roman1" style:font-size-complex="12pt" style:language-complex="ar" style:country-complex="SA"/>
    </style:style>
    <style:style style:name="T4" style:family="text">
      <style:text-properties style:font-name="Times New Roman" fo:font-size="12pt" fo:language="en" fo:country="none" style:font-size-asian="12pt" style:language-asian="zh" style:country-asian="CN" style:font-name-complex="Times New Roman1" style:font-size-complex="12pt" style:language-complex="ar" style:country-complex="SA"/>
    </style:style>
    <style:style style:name="T5"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rencontre RTF UK <text:s/>en Ecosse</text:p>
      <text:p text:style-name="Standard"/>
      <text:p text:style-name="Standard">Du 22 au 24 août, RTF Ecosse a accueilli une rencontre de RTF UK(Grande Bretagne), à Monimail dans la région de Fife. </text:p>
      <text:p text:style-name="Standard"/>
      <text:p text:style-name="Standard">Monimail est une petite communauté vivant dans un bel espace clôt comprenant <text:s/>jardin <text:s/>et vergers autour d'une tour médiévale. Celleux qui vivent à Monimail cultivent tous leurs aliments frais, (comme le montrait leur énorme tas de légumes), gèrent un petit bois pour le combustible et la vie sauvage, et <text:s/>s'occupent des murs et de la tour. Monimail est un organisme de bienfaisance voué à la protection de l'environnement qui offre la possibilité aux personnes d'apprendre le jardinage biologique et les modes de vie durable, communautaire, à faible impact. Il accueille aussi des WWOOfeur-euse-s. Monimail était un super lieu pour la rencontre, avec des espaces extérieurs et intérieurs qui rendaient possible <text:s/>la tenue de plusieurs ateliers simultanément, une cuisine extérieure couverte et nous avions installé un mini-cinéma. Nous avons bien mangé tout le week-end, des produits du jardin de Monimail et ceux que des personnes avaient apportés. </text:p>
      <text:p text:style-name="Standard"/>
      <text:p text:style-name="Standard">La rencontre était autogérée. Cela signifie que tout se passait grâce à notre engagement collectif. Il y avait ainsi un tableau pour écrire quand et où quelqu'un-e voulait tenir un atelier, un pour la cuisine/vaisselle et une boite de dons pour couvrir les coûts collectivement. Tous les matins, on se retrouvait pour discuter les projets pour la journée et les personnes pouvaient participer à ce qu'elles avaient envie. On trouve que ça a bien marché, tout le monde a participé à la cuisine et la vaisselle, etc, faisant rouler ça comme une machine bien huilée. Il <text:s/>reste cependant quelques trucs à travailler pour faire des rencontres encore plus autogérées. </text:p>
      <text:p text:style-name="Standard"/>
      <text:p text:style-name="Standard">On a beaucoup de soleil pendant le we, alors on s'est bourré de balades et de volley-ball, et on a fini les journées avec des séances de cinéma en plein air et un feu. </text:p>
      <text:p text:style-name="Standard"/>
      <text:p text:style-name="Standard"><text:s/>Ateliers à gogo </text:p>
      <text:p text:style-name="Standard"/>
      <text:p text:style-name="Standard">On a eu tellement d'ateliers ! Voilà un rapide compte-rendu de ce qu'il s'est passé : </text:p>
      <text:list xml:id="list10338837901" text:style-name="L1">
        <text:list-item>
          <text:p text:style-name="P3">énergie, indépendance et réforme agraire : discussion sur les réalités de notre usage énergétique, des impacts sur le changement climatique et du potentiel pour un futur à faible émission de carbone. Menée par les gens de Biofuel Watch.</text:p>
        </text:list-item>
        <text:list-item>
          <text:p text:style-name="P3">La Question des Terres : une introduction à qui possède les terres et aux problèmes que ça pose. </text:p>
        </text:list-item>
        <text:list-item>
          <text:p text:style-name="P3">Présentation de La Via Campesina et de la Land Workers Alliance ( syndicat agricole) : ce qui a mené a une discussion </text:p>
        </text:list-item>
        <text:list-item>
          <text:p text:style-name="P3">Apiculture : comment récolter un essaim sauvage</text:p>
        </text:list-item>
        <text:list-item>
          <text:p text:style-name="P3">logiciel libre : présentation et discussion sur les logiciels libres</text:p>
        </text:list-item>
        <text:list-item>
          <text:p text:style-name="P3">les bases de la culture de champignons : les habitant-e-s de Monimail nous ont montré comment cultiver des pleurotes. </text:p>
        </text:list-item>
        <text:list-item>
          <text:p text:style-name="P3">Fauchage : a crée plusieurs expert-e-s faucheur-euse-s</text:p>
        </text:list-item>
        <text:list-item>
          <text:p text:style-name="P3">herbes médicinales : une introduction à la préparation de remèdes à base de plantes et une promenade dans le jardin pour discuter de différentes plantes</text:p>
        </text:list-item>
        <text:list-item>
          <text:p text:style-name="P3">soutien à la résistance : une introduction rapide sur comment faire attention à soi dans l'activisme</text:p>
        </text:list-item>
        <text:list-item>
          <text:p text:style-name="P3">souveraineté semencière : une introduction détaillée par un membre de la Crofting Federation. </text:p>
        </text:list-item>
        <text:list-item>
          <text:p text:style-name="P3">Mettre en lien les enfants avec la nature : une présentation de la théorie et de la pratique du jeu et de 'l'apprentissage mené par l'enfant'</text:p>
        </text:list-item>
        <text:list-item>
          <text:p text:style-name="P3">impression de T-shirt : nous a donné à tou-te-s un super T-shirt RTF</text:p>
        </text:list-item>
        <text:list-item>
          <text:p text:style-name="P3"><text:soft-page-break/>vie collective : séance photo et conversation sur la vie communautaire en Grande-Bretagne par Diggers and Dreamers. </text:p>
        </text:list-item>
        <text:list-item>
          <text:p text:style-name="P3">Rythms of resistance : la battucada de manif a emmené tout le monde dans le rythme </text:p>
        </text:list-item>
        <text:list-item>
          <text:p text:style-name="P3">se connecter avec les éléments : outils pour retourner à ce que nous défendons et nous rappeler notre vision individuelle et collective de ce qui est possible. </text:p>
        </text:list-item>
      </text:list>
      <text:p text:style-name="Standard"/>
      <text:p text:style-name="Standard">On a aussi eu une session de discussion facilitée pour faire émerger les questions que les personnes participant à la rencontre trouvent importantes pour le mouvement auquel participe RTF. La première session était une discussion en petits groupes sur les thèmes de « où en est on actuellement ? », « qu'est ce qu'on veut faire ? » et «  quel est le contexte de RTF ? ». A la seconde session, on s'est séparé en trois groupes pour discuter les principaux points de la première session, qui se séparent grossièrement en trois catégories : </text:p>
      <text:list xml:id="list726593564" text:style-name="L2">
        <text:list-item>
          <text:p text:style-name="P4">faire du réseau ( RTF et plus largement ) : ce qui existe et comment améliorer nos réseaux</text:p>
        </text:list-item>
        <text:list-item>
          <text:p text:style-name="P4">communauté : organisation, propriété et action</text:p>
        </text:list-item>
        <text:list-item>
          <text:p text:style-name="P4">action directe : possibilités d'occupation de terre</text:p>
        </text:list-item>
      </text:list>
      <text:p text:style-name="Standard"/>
      <text:p text:style-name="P1">faire du réseau</text:p>
      <text:p text:style-name="P2"/>
      <text:p text:style-name="P2">Voilà les résultats de la discussion sur le réseau :</text:p>
      <text:p text:style-name="P2"/>
      <text:list xml:id="list1151965078" text:style-name="L3">
        <text:list-item>
          <text:p text:style-name="P5">la <text:span text:style-name="T1">liste de diffusion de RTF Scotland</text:span> a besoin d'être plus claire sur qui peut écrire sur cette liste et il faut aussi amener de nouvelles personnes sur cette liste.</text:p>
        </text:list-item>
        <text:list-item>
          <text:p text:style-name="P5">Le <text:span text:style-name="T1">site web de RTF UK</text:span> a besoin d'articles plus réguliers. On a prévu de demander des contributions de groupes du réseau de RTF, de rendre le site plus visible et de publier quelque chose sur cette rencontre. </text:p>
        </text:list-item>
        <text:list-item>
          <text:p text:style-name="P5">Pour participer et promouvoir le <text:span text:style-name="T1">bulletin européen</text:span>, y écrire quelque chose à propos de la rencontre. </text:p>
        </text:list-item>
        <text:list-item>
          <text:p text:style-name="P5">Créer une<text:span text:style-name="T1"> carte </text:span>des lieux et projets existants actuellement en Ecosse pour le site web. </text:p>
        </text:list-item>
        <text:list-item>
          <text:p text:style-name="P5">On a besoin de plus de <text:span text:style-name="T1">clarté</text:span> sur ce qu'on veut que RTF Scotland soit. Ça viendra en demandant des retours à celleux qui sont sur la liste et aux groupes/lieux d'Ecosse qui sont connectés d'une manière ou une autre à RTF. </text:p>
        </text:list-item>
        <text:list-item>
          <text:p text:style-name="P5">Faire le lien entre RTF et les autres réseaux d'Ecosse, on a fait une liste de réseaux. </text:p>
        </text:list-item>
        <text:list-item>
          <text:p text:style-name="P5">Globalement, on a besoin de dynamiser le réseau, d'y amener de nouvelles personnes et d'être plus impliqué dans le réseau plus large européen. </text:p>
        </text:list-item>
      </text:list>
      <text:p text:style-name="P2"/>
      <text:p text:style-name="P1">Organiser des communautés durables</text:p>
      <text:p text:style-name="P2"/>
      <text:p text:style-name="P2">le groupe a parlé de </text:p>
      <text:p text:style-name="P2"/>
      <text:p text:style-name="P13">Crofting <text:note text:id="ftn0" text:note-class="footnote"><text:note-citation>1</text:note-citation><text:note-body><text:p text:style-name="P14">(ndt : <text:s/><text:span text:style-name="T5">intraduisible..</text:span>.) </text:p></text:note-body></text:note></text:p>
      <text:p text:style-name="P2"/>
      <text:p text:style-name="P2">C'est un système de tenure/production alimentaire de petite échelle spécifique à l'Ecosse. Un Crofter est habituellement locataire, mais certains ont acheté leurs crofts (petites parcelles). Le loyer ne paye que la terre, les améliorations sont fournies par les crofters. Le crofting est caractérisé par ses communautés de travail, ou 'communes'. Les parcelles individuelles sont établies sur les meilleures terres, et les terres de collines plus pauvres sont partagées. De cette manière, le modèle promeut les responsabilités collectives et individuelles. La fédération écossaise de crofting ( Scottish Crofting Federation) est la plus grande association de petits producteurs de Grande Bretagne. </text:p>
      <text:p text:style-name="P2"/>
      <text:p text:style-name="P2">Souveraineté alimentaire/production communautaire de nourriture.</text:p>
      <text:p text:style-name="P2"><text:soft-page-break/></text:p>
      <text:p text:style-name="P2">On a discuté de The Fife Diet movement et des défis qu'ils sont <text:s/>en train de relever en ce moment en expérimentant la mise en place d'une coopérative alimentaire communautaire  : <text:a xlink:type="simple" xlink:href="http://www.fifediet.co.uk/fife-food-coop"><text:span text:style-name="T2">www.fifediet.co.uk/fife-food-coop</text:span></text:a></text:p>
      <text:p text:style-name="P2"><text:span text:style-name="T2">On a discuté des intérêts à se lier/ aider des petits producteur-trice-s pour augemnter leur viabilité/pérennité, par ex </text:span><text:span text:style-name="T4">Skye and Lochalsh Food Link Van.</text:span></text:p>
      <text:p text:style-name="P6"/>
      <text:p text:style-name="P7">Organiser des communautés par la base</text:p>
      <text:p text:style-name="P6"/>
      <text:p text:style-name="P6">On a discuté de certains des problèmes auxquels font face les groupes/activistes dans la construction de communautés durables et on était d'accord sur le fait que les solutions durables doivent venir des communautés elles-même et être basées sur les besoins/forces/problèmes existants. </text:p>
      <text:p text:style-name="P8"/>
      <text:p text:style-name="P8">Le project de jardin communautaire à Glespin ( projet RTF dans le sud du Lanarkshire) est un exemple positif de participation de la communauté locale. <text:line-break/>Les jeunes ont été identifié-e-s comme pouvant potentiellement jouer un rôle important pour aider à <text:s/>créer de l'énergie et des ressources pour des projets communautaires. </text:p>
      <text:p text:style-name="P2"><text:span text:style-name="T2">Exemple cité de ACORN, qui soutient des luttes/mouvements de communautés à faible revenus en Grande Bretagne ; <text:s/></text:span><text:a xlink:type="simple" xlink:href="http://www.acornbristol.org.uk/"><text:span text:style-name="T3">http://www.acornbristol.org.uk/</text:span></text:a><text:span text:style-name="T4"> </text:span></text:p>
      <text:p text:style-name="P8"/>
      <text:p text:style-name="P8"/>
      <text:p text:style-name="P9">Cette discussion pose la question du rôle que RTF Scotland pourrait jouer dans le soutien aux communautés pour s'organiser durablement ? Vers où et comment pourraient être dirigées nos énergies, et dans quel but ? </text:p>
      <text:p text:style-name="P9"/>
      <text:p text:style-name="P10">On a aussi parlé de non-propriété, de nouvelle énergie pour soutenir des groupes/luttes existantes et de produire de la nourriture concrètement. </text:p>
      <text:p text:style-name="P8"/>
      <text:p text:style-name="P8"/>
      <text:p text:style-name="P11">Stand d'informations</text:p>
      <text:p text:style-name="P8"/>
      <text:p text:style-name="P8">On avait un stand d'information installé pendant tout le we, avec les bulletins RTF, le zine de RTF Ecosse, et des tas d'autres brochures et informations que les participant-e-s aux rencontres avaient apportées. Ce stand était un super espace pour les gens, pour distribuer ce qu'ils écrivent et pour faire connaitre le réseau européen de RTF. Des brochures ont été laissées pour les prochaines rencontres. La fontaine à thé était là aussi, ce qui a rapidement fait de cet espace un lieu de prédilection.</text:p>
      <text:p text:style-name="P8"/>
      <text:p text:style-name="P8">Réflexions : </text:p>
      <text:p text:style-name="P8"/>
      <text:p text:style-name="P8">Globalement, les retours sur cette rencontre sont <text:s/>que c'était dans l'ensemble super . L'atmosphère était très amicale et relaxée. Il y avait un bon équilibre entre ateliers de réflexions et pratiques et de beaux moments sociaux dans les soirées. C'était bien d'être ensemble pour partager des questions qui nous tiennent à coeur et d'apprendre quelques savoirs et bribes d'informations de plus. </text:p>
      <text:p text:style-name="P8"/>
      <text:p text:style-name="P8">Le lieu était super. Ca a rendu les choses assez simples, dans le sens où il y avait de la place pour différents ateliers en même temps, de l'espace pour cuisiner, et des légumes frais du jardin. Le temps était correct, ce qui a aidé puisqu'on a pu faire des trucs dehors sans problème, même du volley! Il y a beaucoup d'élèments qui sont sortis de la principale session de discussion, qui seront utiles pour faire avancer RTF Scotland. </text:p>
      <text:p text:style-name="P8"/>
      <text:p text:style-name="P8">Il n'y a pas eu beaucoup de monde, <text:s/>mais on était quand même un certain nombre ( près de 40) pour <text:soft-page-break/>que ça marche bien. Il y avait des têtes connues et des nouvelles, des liens ont été fait entre des personnes de RTF de toute la Grande Bretagne ( et la Belgique), et de bonnes connexions avec des personnes qui partagent les mêmes idées en Ecosse. Ca serait bien de faire venir encore plus de monde la prochaine fois, y compris des gens qui ne font pas partie des réseaux habituels. Pour ça, il faut qu'on construire le réseau et la présence de RTF, pour que les gens soient au courant de ce que RTF et le réseau font. Le site internet a bien marché, mais on doit travailler sur les réseaux sociaux. </text:p>
      <text:p text:style-name="P8"/>
      <text:p text:style-name="P8"><text:s/>L'organsisation a été faite par un petit nombre de personnes, mais on a réussi à maintenir une charge de travail minimale, principalement grâce au lieu. Les gens y ont pris part pendant la semaine, même si ça aurait pu être plus 'auto-géré'. Il faut travailler sur comment impliquer les gens dans le processus, et leur faire sentir que c'est une rencontre organisée par tout le monde. </text:p>
      <text:p text:style-name="P8"/>
      <text:p text:style-name="P8">Les remarques pour une prochaine rencontre sont que ça serait bien d'avoir une rencontre plus centrée sur un thème et avec un objectif explicite. Les suggestions contenaient aussi : construire des infrastructures qui seraient utile pour une occupation de terre, centrer la rencontre autour de faire quelque chose pour le lieu. </text:p>
      <text:p text:style-name="P8"/>
      <text:p text:style-name="P8">Alors merci beaucoup à tou-te-s celleux qui sont venu-e-s à cette rencontre. On a tou-te-s rencontré de nouvelles personnes, ce qui est la meilleure chose des événements de ce genre. Continuons à renforcer le réseau ! </text:p>
      <text:p text:style-name="P8"/>
      <text:p text:style-name="P8">Avec amour, de RTF Scotland</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5-01-25T15:18:33</meta:creation-date>
    <dc:date>2015-01-27T16:05:04</dc:date>
    <dc:creator>Debian user</dc:creator>
    <meta:editing-duration>PT6M38S</meta:editing-duration>
    <meta:editing-cycles>2</meta:editing-cycles>
    <meta:generator>LibreOffice/3.5$Linux_x86 LibreOffice_project/350m1$Build-2</meta:generator>
    <meta:document-statistic meta:table-count="0" meta:image-count="0" meta:object-count="0" meta:page-count="4" meta:paragraph-count="59" meta:word-count="1820" meta:character-count="10907" meta:non-whitespace-character-count="9119"/>
  </office:meta>
</office:document-meta>
</file>