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Lohit Devanagari" svg:font-family="'Lohit Devanagar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ommaire du bulletin # 9</text:p>
      <text:p text:style-name="Standard"/>
      <text:p text:style-name="Standard"/>
      <text:p text:style-name="Standard">3 . Éditorial</text:p>
      <text:p text:style-name="Standard">5 . Qui sommes nous</text:p>
      <text:p text:style-name="Standard"/>
      <text:p text:style-name="Standard"/>
      <text:p text:style-name="Standard">Des nouvelles du réseau . 6</text:p>
      <text:p text:style-name="Standard">Des nouvelles de RTF Ecosse . 6</text:p>
      <text:p text:style-name="Standard">la dernière assemblée européenne . 8</text:p>
      <text:p text:style-name="Standard"><text:s text:c="7"/>Ressentis préparation Nikkitsch . 8</text:p>
      <text:p text:style-name="Standard"><text:s text:c="7"/>Intro . 10</text:p>
      <text:p text:style-name="Standard"><text:s text:c="7"/>compte-rendu des rencontres de Nikitsch . 11</text:p>
      <text:p text:style-name="Standard"><text:s text:c="7"/>Les suites de Nikitsch . 32</text:p>
      <text:p text:style-name="Standard">Invitation à la prochaine assemblée europeenne . 34</text:p>
      <text:p text:style-name="Standard"/>
      <text:p text:style-name="Standard"/>
      <text:p text:style-name="Standard">40 . Des nouvelles des étoiles</text:p>
      <text:p text:style-name="Standard">40 . Nouvelle de l'occupation de Can Piella</text:p>
      <text:p text:style-name="Standard">42 . Le siège de la ferme communautaire de Yorkley Court</text:p>
      <text:p text:style-name="Standard">46 . Le Réseau de Fermes 'Fourche et Champ Libres' </text:p>
      <text:p text:style-name="Standard">50 . Solila! De bons légumes pour tou-te-s</text:p>
      <text:p text:style-name="Standard">53 . Nyeleni Autriche*</text:p>
      <text:p text:style-name="Standard"/>
      <text:p text:style-name="Standard"/>
      <text:p text:style-name="Standard">Questions et réflexions . 56</text:p>
      <text:p text:style-name="Standard">Vous n’avez pas pu avec nous . 56</text:p>
      <text:p text:style-name="Standard">Agroécologie paysanne . 59</text:p>
      <text:p text:style-name="Standard">Collectif pour une agroecologie paysanne . 60</text:p>
      <text:p text:style-name="Standard">Le rapport aux animaux et à l’élevage . 63</text:p>
      <text:p text:style-name="Standard">Nyelini jeunesse et souveraineté alimentaire . 69</text:p>
      <text:p text:style-name="Standard"/>
      <text:p text:style-name="Standard"/>
      <text:p text:style-name="Standard">73 . Fiches pratiques</text:p>
      <text:p text:style-name="Standard">73 . organisation de rencontres</text:p>
      <text:p text:style-name="Standard">74 . les outils de communication de RTF</text:p>
      <text:p text:style-name="Standard">76 . La Kuwe</text:p>
      <text:p text:style-name="Standard"/>
      <text:p text:style-name="Standard"/>
      <text:p text:style-name="Standard"/>
      <text:p text:style-name="Standard"/>
      <text:p text:style-name="Standard">à rajouter : </text:p>
      <text:p text:style-name="Standard">- des nouvelles du réseau RTF germanophone depuis janvier 2014</text:p>
      <text:p text:style-name="Standard">- la rencontre RTF UK ( Grande Bretagne) en Ecoss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AR PL UKai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ian user</meta:initial-creator>
    <meta:creation-date>2015-01-27T16:24:26</meta:creation-date>
    <dc:date>2015-01-27T16:25:31</dc:date>
    <dc:creator>Debian user</dc:creator>
    <meta:editing-duration>PT42S</meta:editing-duration>
    <meta:editing-cycles>2</meta:editing-cycles>
    <meta:generator>LibreOffice/3.5$Linux_x86 LibreOffice_project/350m1$Build-2</meta:generator>
    <meta:document-statistic meta:table-count="0" meta:image-count="0" meta:object-count="0" meta:page-count="1" meta:paragraph-count="30" meta:word-count="192" meta:character-count="1040" meta:non-whitespace-character-count="848"/>
  </office:meta>
</office:document-meta>
</file>