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Arial" svg:font-family="Arial" style:font-family-generic="roman"/>
    <style:font-face style:name="Courier New" svg:font-family="'Courier New'" style:font-family-generic="roman"/>
    <style:font-face style:name="Tahoma" svg:font-family="Tahoma" style:font-family-generic="roman"/>
    <style:font-face style:name="Verdana" svg:font-family="Verdana" style:font-family-generic="roman"/>
    <style:font-face style:name="Arial1" svg:font-family="Arial" style:font-family-generic="swiss"/>
    <style:font-face style:name="FreeSans1" svg:font-family="FreeSans" style:font-family-generic="swiss"/>
    <style:font-face style:name="Arial3" svg:font-family="Arial" style:font-family-generic="system"/>
    <style:font-face style:name="Arial2"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BerlinSansFB-Reg" svg:font-family="BerlinSansFB-Reg"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start" style:justify-single-word="false"/>
      <style:text-properties style:font-name="Bitstream Charter" fo:language="de" fo:country="DE"/>
    </style:style>
    <style:style style:name="P2" style:family="paragraph" style:parent-style-name="Standard">
      <style:paragraph-properties fo:line-height="150%" fo:text-align="start" style:justify-single-word="false"/>
      <style:text-properties style:font-name="Bitstream Charter" fo:font-size="8pt" fo:language="de" fo:country="DE" style:font-size-asian="8pt"/>
    </style:style>
    <style:style style:name="P3" style:family="paragraph" style:parent-style-name="Standard">
      <style:paragraph-properties fo:line-height="150%" fo:text-align="start" style:justify-single-word="false"/>
      <style:text-properties style:font-name="Bitstream Charter" fo:font-size="8pt" fo:language="de" fo:country="DE" fo:font-weight="bold" style:font-size-asian="8pt" style:font-weight-asian="bold"/>
    </style:style>
    <style:style style:name="P4" style:family="paragraph" style:parent-style-name="Standard">
      <style:paragraph-properties fo:line-height="150%" fo:text-align="start" style:justify-single-word="false"/>
      <style:text-properties style:font-name="Bitstream Charter"/>
    </style:style>
    <style:style style:name="P5" style:family="paragraph" style:parent-style-name="Standard">
      <style:paragraph-properties fo:margin-left="0cm" fo:margin-right="0cm" fo:line-height="150%" fo:text-align="start" style:justify-single-word="false" fo:orphans="2" fo:widows="2" fo:text-indent="0cm" style:auto-text-indent="false" style:vertical-align="auto"/>
      <style:text-properties style:font-name="Bitstream Charter" fo:font-size="8pt" fo:language="de" fo:country="DE" fo:font-weight="normal" style:font-name-asian="Arial3" style:font-size-asian="8pt" style:language-asian="de" style:country-asian="DE" style:font-weight-asian="normal" style:font-size-complex="8pt" style:language-complex="ar" style:country-complex="SA" style:font-weight-complex="normal"/>
    </style:style>
    <style:style style:name="P6" style:family="paragraph" style:parent-style-name="Standard">
      <style:paragraph-properties fo:margin-left="0cm" fo:margin-right="0cm" fo:line-height="150%" fo:text-align="start" style:justify-single-word="false" fo:orphans="2" fo:widows="2" fo:text-indent="0cm" style:auto-text-indent="false" style:vertical-align="auto"/>
      <style:text-properties style:font-name="Bitstream Charter" fo:font-size="8pt" fo:language="de" fo:country="DE" style:font-size-asian="8pt"/>
    </style:style>
    <style:style style:name="P7" style:family="paragraph" style:parent-style-name="List">
      <style:paragraph-properties fo:margin-top="0cm" fo:margin-bottom="0.212cm" fo:line-height="150%" fo:text-align="start" style:justify-single-word="false"/>
      <style:text-properties style:font-name="Bitstream Charter" fo:language="de" fo:country="DE"/>
    </style:style>
    <style:style style:name="P8" style:family="paragraph" style:parent-style-name="Heading_20_3">
      <style:paragraph-properties fo:line-height="150%" fo:text-align="start" style:justify-single-word="false" fo:keep-with-next="always"/>
      <style:text-properties style:font-name="Bitstream Charter" fo:font-size="8pt" fo:language="de" fo:country="DE" fo:font-style="italic" style:font-size-asian="8pt" style:font-style-asian="italic"/>
    </style:style>
    <style:style style:name="P9" style:family="paragraph" style:parent-style-name="Standard" style:list-style-name="WWNum2">
      <style:paragraph-properties fo:margin-left="0.635cm" fo:margin-right="0cm" fo:line-height="150%" fo:text-align="start" style:justify-single-word="false" fo:text-indent="-0.635cm" style:auto-text-indent="false">
        <style:tab-stops>
          <style:tab-stop style:position="0.635cm"/>
        </style:tab-stops>
      </style:paragraph-properties>
      <style:text-properties style:font-name="Bitstream Charter" fo:font-size="8pt" fo:language="de" fo:country="DE" style:font-size-asian="8pt"/>
    </style:style>
    <style:style style:name="P10" style:family="paragraph" style:parent-style-name="Standard" style:list-style-name="L3">
      <style:paragraph-properties fo:margin-left="0.635cm" fo:margin-right="0cm" fo:line-height="150%" fo:text-align="start" style:justify-single-word="false" fo:text-indent="-0.635cm" style:auto-text-indent="false">
        <style:tab-stops>
          <style:tab-stop style:position="0.635cm"/>
        </style:tab-stops>
      </style:paragraph-properties>
      <style:text-properties style:font-name="Bitstream Charter" fo:font-size="8pt" fo:language="de" fo:country="DE" style:font-size-asian="8pt"/>
    </style:style>
    <style:style style:name="P11" style:family="paragraph" style:parent-style-name="Standard" style:list-style-name="WWNum2">
      <style:paragraph-properties fo:margin-left="0.635cm" fo:margin-right="0cm" fo:line-height="150%" fo:text-align="start" style:justify-single-word="false" fo:text-indent="-0.635cm" style:auto-text-indent="false">
        <style:tab-stops>
          <style:tab-stop style:position="0.635cm"/>
        </style:tab-stops>
      </style:paragraph-properties>
      <style:text-properties style:font-name="Bitstream Charter" fo:font-size="8pt" fo:language="de" fo:country="DE" style:font-name-asian="Arial3" style:font-size-asian="8pt" style:language-asian="de" style:country-asian="DE" style:font-size-complex="8pt" style:language-complex="ar" style:country-complex="SA"/>
    </style:style>
    <style:style style:name="P12" style:family="paragraph" style:parent-style-name="Standard" style:list-style-name="L1">
      <style:paragraph-properties fo:margin-left="0cm" fo:margin-right="0cm" fo:line-height="150%" fo:text-align="start" style:justify-single-word="false" fo:orphans="2" fo:widows="2" fo:text-indent="0cm" style:auto-text-indent="false" style:vertical-align="auto"/>
      <style:text-properties style:font-name="Bitstream Charter" fo:font-size="8pt" fo:language="de" fo:country="DE" fo:font-weight="normal" style:font-name-asian="Arial3" style:font-size-asian="8pt" style:language-asian="de" style:country-asian="DE" style:font-weight-asian="normal" style:font-size-complex="8pt" style:language-complex="ar" style:country-complex="SA" style:font-weight-complex="normal"/>
    </style:style>
    <style:style style:name="P13" style:family="paragraph" style:parent-style-name="Standard" style:list-style-name="L1">
      <style:paragraph-properties fo:margin-left="0cm" fo:margin-right="0cm" fo:line-height="150%" fo:text-align="start" style:justify-single-word="false" fo:orphans="2" fo:widows="2" fo:text-indent="0cm" style:auto-text-indent="false" style:vertical-align="auto">
        <style:tab-stops>
          <style:tab-stop style:position="0.635cm"/>
        </style:tab-stops>
      </style:paragraph-properties>
      <style:text-properties style:font-name="Bitstream Charter" fo:font-size="8pt" fo:language="de" fo:country="DE" fo:font-weight="normal" style:font-name-asian="Arial3" style:font-size-asian="8pt" style:language-asian="de" style:country-asian="DE" style:font-weight-asian="normal" style:font-size-complex="8pt" style:language-complex="ar" style:country-complex="SA" style:font-weight-complex="normal"/>
    </style:style>
    <style:style style:name="P14" style:family="paragraph" style:parent-style-name="Standard" style:list-style-name="L1">
      <style:paragraph-properties fo:margin-left="0cm" fo:margin-right="0cm" fo:line-height="150%" fo:text-align="start" style:justify-single-word="false" fo:orphans="2" fo:widows="2" fo:text-indent="0cm" style:auto-text-indent="false" style:vertical-align="auto">
        <style:tab-stops>
          <style:tab-stop style:position="0.635cm"/>
        </style:tab-stops>
      </style:paragraph-properties>
      <style:text-properties style:font-name="Bitstream Charter" fo:font-size="8pt" fo:language="de" fo:country="DE" style:font-size-asian="8pt"/>
    </style:style>
    <style:style style:name="P15" style:family="paragraph" style:parent-style-name="Standard" style:list-style-name="L2">
      <style:paragraph-properties fo:margin-left="0cm" fo:margin-right="0cm" fo:line-height="150%" fo:text-align="start" style:justify-single-word="false" fo:text-indent="0cm" style:auto-text-indent="false">
        <style:tab-stops>
          <style:tab-stop style:position="1.401cm"/>
        </style:tab-stops>
      </style:paragraph-properties>
      <style:text-properties style:font-name="Bitstream Charter" fo:font-size="8pt" fo:language="de" fo:country="DE" style:font-size-asian="8pt"/>
    </style:style>
    <style:style style:name="P16" style:family="paragraph" style:parent-style-name="Standard" style:list-style-name="WWNum2">
      <style:paragraph-properties fo:margin-left="0cm" fo:margin-right="0cm" fo:line-height="150%" fo:text-align="start" style:justify-single-word="false" fo:text-indent="0cm" style:auto-text-indent="false">
        <style:tab-stops>
          <style:tab-stop style:position="0.635cm"/>
        </style:tab-stops>
      </style:paragraph-properties>
      <style:text-properties style:font-name="Bitstream Charter" fo:font-size="8pt" fo:language="de" fo:country="DE" style:font-size-asian="8pt"/>
    </style:style>
    <style:style style:name="P17" style:family="paragraph" style:parent-style-name="Standard" style:list-style-name="L4">
      <style:paragraph-properties fo:margin-left="0cm" fo:margin-right="0cm" fo:line-height="150%" fo:text-align="start" style:justify-single-word="false" fo:text-indent="0cm" style:auto-text-indent="false">
        <style:tab-stops>
          <style:tab-stop style:position="0.635cm"/>
        </style:tab-stops>
      </style:paragraph-properties>
      <style:text-properties style:font-name="Bitstream Charter" fo:font-size="8pt" fo:language="de" fo:country="DE" style:font-size-asian="8pt"/>
    </style:style>
    <style:style style:name="P18" style:family="paragraph" style:parent-style-name="Standard" style:list-style-name="WWNum2">
      <style:paragraph-properties fo:margin-left="0cm" fo:margin-right="0cm" fo:line-height="150%" fo:text-align="start" style:justify-single-word="false" fo:text-indent="0cm" style:auto-text-indent="false">
        <style:tab-stops>
          <style:tab-stop style:position="0.635cm"/>
        </style:tab-stops>
      </style:paragraph-properties>
      <style:text-properties style:font-name="Bitstream Charter" fo:font-size="8pt" fo:language="de" fo:country="DE" style:font-name-asian="Arial3" style:font-size-asian="8pt" style:language-asian="de" style:country-asian="DE" style:font-size-complex="8pt" style:language-complex="ar" style:country-complex="SA"/>
    </style:style>
    <style:style style:name="P19" style:family="paragraph" style:parent-style-name="Standard" style:list-style-name="L1">
      <style:paragraph-properties fo:margin-left="0cm" fo:margin-right="0cm" fo:line-height="150%" fo:text-align="start" style:justify-single-word="false" fo:orphans="2" fo:widows="2" fo:text-indent="0cm" style:auto-text-indent="false" style:vertical-align="auto"/>
      <style:text-properties style:font-name="Bitstream Charter"/>
    </style:style>
    <style:style style:name="P20" style:family="paragraph" style:parent-style-name="Standard" style:list-style-name="WWNum2">
      <style:paragraph-properties fo:margin-left="0cm" fo:margin-right="0cm" fo:line-height="150%" fo:text-align="start" style:justify-single-word="false" fo:text-indent="0cm" style:auto-text-indent="false">
        <style:tab-stops>
          <style:tab-stop style:position="0.635cm"/>
        </style:tab-stops>
      </style:paragraph-properties>
      <style:text-properties style:font-name="Bitstream Charter"/>
    </style:style>
    <style:style style:name="P21" style:family="paragraph" style:parent-style-name="Standard" style:list-style-name="L1">
      <style:paragraph-properties fo:margin-left="-0.019cm" fo:margin-right="0cm" fo:line-height="150%" fo:text-align="start" style:justify-single-word="false" fo:orphans="2" fo:widows="2" fo:text-indent="0cm" style:auto-text-indent="false" style:vertical-align="auto">
        <style:tab-stops>
          <style:tab-stop style:position="0.208cm"/>
        </style:tab-stops>
      </style:paragraph-properties>
      <style:text-properties style:font-name="Bitstream Charter"/>
    </style:style>
    <style:style style:name="P22" style:family="paragraph" style:parent-style-name="Standard" style:list-style-name="L1">
      <style:paragraph-properties fo:margin-left="0cm" fo:margin-right="0cm" fo:line-height="150%" fo:text-align="start" style:justify-single-word="false" fo:orphans="2" fo:widows="2" fo:text-indent="-0.037cm" style:auto-text-indent="false" style:vertical-align="auto">
        <style:tab-stops/>
      </style:paragraph-properties>
      <style:text-properties style:font-name="Bitstream Charter"/>
    </style:style>
    <style:style style:name="P23" style:family="paragraph" style:parent-style-name="Standard" style:list-style-name="WWNum2">
      <style:paragraph-properties fo:margin-left="1.401cm" fo:margin-right="0cm" fo:line-height="150%" fo:text-align="start" style:justify-single-word="false" fo:text-indent="-0.598cm" style:auto-text-indent="false">
        <style:tab-stops>
          <style:tab-stop style:position="1.401cm"/>
        </style:tab-stops>
      </style:paragraph-properties>
      <style:text-properties style:font-name="Bitstream Charter" fo:font-size="8pt" fo:language="de" fo:country="DE" style:font-size-asian="8pt"/>
    </style:style>
    <style:style style:name="P24" style:family="paragraph" style:parent-style-name="Heading_20_1" style:master-page-name="Standard">
      <style:paragraph-properties fo:margin-top="0.423cm" fo:margin-bottom="0.106cm" fo:line-height="150%" fo:text-align="start" style:justify-single-word="false" style:page-number="auto" fo:keep-with-next="always"/>
      <style:text-properties style:font-name="Bitstream Charter" fo:font-size="14pt" fo:language="de" fo:country="DE" fo:font-weight="bold" style:font-size-asian="14pt" style:font-weight-asian="bold"/>
    </style:style>
    <style:style style:name="P25" style:family="paragraph" style:parent-style-name="Heading_20_1">
      <style:paragraph-properties fo:margin-top="0.423cm" fo:margin-bottom="0.106cm" fo:line-height="150%" fo:text-align="start" style:justify-single-word="false"/>
      <style:text-properties style:font-name="Bitstream Charter" fo:font-size="8pt" fo:language="de" fo:country="DE" fo:font-weight="normal" style:font-size-asian="8pt" style:font-weight-asian="normal" style:font-weight-complex="normal"/>
    </style:style>
    <style:style style:name="P26" style:family="paragraph" style:parent-style-name="Heading_20_2">
      <style:paragraph-properties fo:margin-top="0.423cm" fo:margin-bottom="0.106cm" fo:line-height="150%" fo:text-align="start" style:justify-single-word="false" fo:keep-with-next="always"/>
      <style:text-properties style:font-name="Bitstream Charter" fo:font-size="8pt" fo:language="de" fo:country="DE" fo:font-style="italic" fo:font-weight="bold" style:font-size-asian="8pt" style:font-style-asian="italic" style:font-weight-asian="bold"/>
    </style:style>
    <style:style style:name="P27" style:family="paragraph" style:parent-style-name="Heading_20_2">
      <style:paragraph-properties fo:margin-top="0.423cm" fo:margin-bottom="0.106cm" fo:line-height="150%" fo:text-align="start" style:justify-single-word="false" fo:keep-with-next="always"/>
      <style:text-properties style:font-name="Bitstream Charter" fo:language="de" fo:country="DE"/>
    </style:style>
    <style:style style:name="T1" style:family="text">
      <style:text-properties fo:font-size="8pt" fo:language="de" fo:country="DE" style:font-size-asian="8pt"/>
    </style:style>
    <style:style style:name="T2" style:family="text">
      <style:text-properties fo:font-size="8pt" fo:language="de" fo:country="DE" style:font-name-asian="Arial3" style:font-size-asian="8pt" style:language-asian="de" style:country-asian="DE" style:font-size-complex="8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Satzung des Vereins <text:s/>AK Riebau e.V.</text:h>
      <text:h text:style-name="P25" text:outline-level="1">Verein zur Planung und Unterstützung ökologischer, sozialer und kultureller Projekte sowie der politischen Bildung</text:h>
      <text:p text:style-name="P1"/>
      <text:p text:style-name="P2">Beschlossen auf der Vollversammlung am 4.5.2014<text:tab/>in Kaulitz 58.</text:p>
      <text:p text:style-name="P2">Der Verein ist in das Vereinsregister eingetragen werden und führt den Zusatz e.V..</text:p>
      <text:p text:style-name="P1"/>
      <text:h text:style-name="P26" text:outline-level="2">§ 1 Name, Sitz, Geschäftsjahr</text:h>
      <text:list xml:id="list317121439" text:style-name="WWNum2">
        <text:list-item>
          <text:p text:style-name="P9">Der Verein führt den Namen AK Riebau e.V.</text:p>
        </text:list-item>
        <text:list-item>
          <text:p text:style-name="P9">Er hat seinen Sitz in Salzwedel.</text:p>
        </text:list-item>
        <text:list-item>
          <text:p text:style-name="P9">Das Geschäftsjahr ist das Kalenderjahr.</text:p>
        </text:list-item>
      </text:list>
      <text:p text:style-name="P7"/>
      <text:h text:style-name="P26" text:outline-level="2">§ 2 Zweck und Aufgaben des Vereins</text:h>
      <text:p text:style-name="P5">Der Zweck des Vereins ist die Förderung von Kunst und Kultur sowie der politischen Bildung. <text:s/>Des weiteren setzt sich der Verein <text:s/>für die Etablierung von alternativen Wohnformen, des gemeinschaftlichen kollektiven Zusammenlebens sowie der ökologischen Landwirtschaft ein. Der Verein initiiert, unterstützt und koordiniert verschiedene Projekte in diesen Bereichen. Die Aufgaben des Vereins sind u.a. die Organisation und Durchführung kultureller und politischer Bildungsveranstaltungen wie z.B. Ausstellungen, Konzerte,Theater,Filmvorführungen, Lesungen, Vorträge, Diskussions- und Informationsveranstaltungen,Workshops, Seminare und Kurse. </text:p>
      <text:p text:style-name="P5"/>
      <text:p text:style-name="P5">Der Verein fördert die selbstorganisierte produktive Entfaltung von Individuen z.B. in AK (Arbeitskreisen). </text:p>
      <text:p text:style-name="P5">Gemeinschaftlichen Arbeits- und Wirtschaftsweisen schaffen noch zusätzliche Synergien.</text:p>
      <text:p text:style-name="P5"/>
      <text:p text:style-name="P5">Daher dient der Verein im Einzelnen unter anderem der Förderung</text:p>
      <text:p text:style-name="P5"/>
      <text:list xml:id="list3171214391" text:style-name="L1">
        <text:list-item>
          <text:p text:style-name="P12">des bürgerschaftlichen Engagements zugunsten gemeinnütziger Zwecke</text:p>
          <text:p text:style-name="P12"/>
        </text:list-item>
        <text:list-item>
          <text:p text:style-name="P12">der freien Bildung, um die eigenständige und produktive Entfaltung jedes einzelnen voranzutreiben</text:p>
          <text:p text:style-name="P12"/>
        </text:list-item>
        <text:list-item>
          <text:p text:style-name="P19">des Schutzes von Umwelt und Natur als nachwachsender Ressource und dem natürlichen Lebensraum des Menschen</text:p>
          <text:p text:style-name="P19"/>
        </text:list-item>
        <text:list-item>
          <text:p text:style-name="P19">von Wissenschaft und Forschung, insbesondere im Dienste der Erschließung nachhaltiger Ressourcen und des <text:s/>Abbaus künstlicher Verknappung</text:p>
          <text:p text:style-name="P19"/>
        </text:list-item>
        <text:list-item>
          <text:p text:style-name="P19">der Hilfe für politisch oder rassistisch <text:s/>Verfolgte sowie für die aufgrund von Herkunft, Geschlecht, sexueller Orientierung, Alter oder Bildungsabschluß diskriminierten Personen</text:p>
          <text:p text:style-name="P19"/>
        </text:list-item>
        <text:list-item>
          <text:p text:style-name="P21"><text:s text:c="3"/><text:tab/>internationaler Begegnungen der Kunst und Kultur wie z.B. die Durchführung <text:span text:style-name="T1">regionaler, überregionaler und internationaler Jugend-, Kultur- und Musikveranstaltungen</text:span></text:p>
          <text:p text:style-name="P21"/>
        </text:list-item>
        <text:list-item>
          <text:p text:style-name="P22">des biologischen Gartenbaus, der durch den praktischen Erwerb von Kenntnissen einen wertvollen Beitrag liefert zur regionalen Selbstversorgung mit Nahrungsmitteln</text:p>
          <text:p text:style-name="P14"/>
        </text:list-item>
        <text:list-item>
          <text:p text:style-name="P14">von Sport und Leibesertüchtigung</text:p>
          <text:p text:style-name="P13"/>
        </text:list-item>
      </text:list>
      <text:p text:style-name="P5">Weitere Ziele und Zwecke des Vereins sind Bevölkerungsverständigung, <text:s/>kultureller- und internationaler Austausch, Förderung von Kunst und Kultur insbesondere auch bei Kindern und Jugendlichen. Öko-Bau, experimentelles Bauen, Förderung von Kommunikation und <text:soft-page-break/>Kooperation der lokalen Vereine,Initiativen und Institutionen und Bürgern vor Ort. Ebenfalls fühlt sich der Verein dem Naturschutz verpflichtet und unterstützt und/oder initiiert daher nach seinen Möglichkeiten und Kräften lokale Naturschutzprojekte wie z.B. das Anlegen von Wallhecken (Banjeshecken), Pflege und Erhalt der Obstbaumalleen sowie z.B. Aufforstungsprojekte wie z.B. Mischwälder pflanzen. </text:p>
      <text:p text:style-name="P5"/>
      <text:p text:style-name="P5">Zur Umsetzung richtet der Verein sogenannte AK (Arbeitskreise) ein. Mitglieder und andere Interessierte können an den Verein herantreten um einen AK (im Sinne der Satzung) zu gründen – dabei werden sie vom Verein nach Möglichkeiten und Kräften unterstützt. Desweiteren organisiert der Verein zur Verwirklichung des Vereinszwecks Ausstellungen, Vorträge, Seminare, Kulturveranstaltungen, Musik-, Unterricht, z.B. in Kunst und Musik, (Instrumentenspiel). Der Verein ist bestrebt Übungsräume für lokale Bands, <text:s/>u. Musikprojekte, (insbesondere von Jugendlichen) einzurichten, sowie Räume für KünstlerInnen zu vermitteln und/oder einzurichten.</text:p>
      <text:p text:style-name="P5">Weitere Themen zu denen der Verein arbeitet sind Kräuter-,Garten-, Kochprojekte, Ofenbau, Lehmbau, naturnahe Ferien, Klassenfahrten, besonders für sozial Benachteiligte. <text:s/></text:p>
      <text:p text:style-name="P5"/>
      <text:p text:style-name="P5">Mit dem AK Riebau soll ein Verein geschaffen werden in dem ein solidarischer und konstruktiver Umgang gelebt wird. Egoismus und Konkurrenzdenken sollen außen vor bleiben bzw. abgebaut werden. Das Vereinsleben soll kollektiv und selbstverwaltet organisiert werden. Die Struktur offen und transparent gestaltet, Eigeninitiative und Beteiligung sind möglich, erwünscht und willkommen. </text:p>
      <text:p text:style-name="P5">Dem kapitalistischen Mainstream, der im Alltag auch Individualisierung und Entfremdung bedeuten kann wollen wir mit dem AK Riebau e.V. ein kollektives Organisieren und Partizipation entgegen setzen. Anfragen zur <text:s/>Beteiligung /Mitarbeit sowie Anregungen und Kritik sind daher willkommen. Eine Ablehnung faschistischer, nationalistischer, antisemitischer, rassistischer und sexistischer, homophober Positionen und Verhaltensweisen, sowie einer Politik die imperialistische Kriege und Sozialabbau beinhaltet, setzen wir als Grundkonsens zur Mitarbeit im Verein AK RIEBAU voraus.</text:p>
      <text:p text:style-name="P5"/>
      <text:p text:style-name="P5">Der Verein <text:s/>wird von all denen getragen, finanziert und organisiert, die ihn nutzen und unterstützen. Er ist unabhängig von staatlichen Institutionen und Parteien. Die formalen Strukturen (der AK RIEBAU e.V./ Vorstand) richtet sich nach den demokratisch getroffenen Entscheidungen der Vollversammlungen des AK Riebau e.V. <text:s/></text:p>
      <text:p text:style-name="P5">Der AK RIEBAU e.V. <text:s/>soll seinen Mitgliedern als Dachverband zur Planung und Durchführung bei von den Mitgliedern in Arbeitskreisen (AK) <text:s/>zusammengeschlossenen geplanten Projekten im Sinne unserer Satzung dienen, sowie die „vereinseigenen“ <text:s/>Arbeitskreise je nach Bedarf, nach <text:s/>Kräften und Möglichkeit <text:s/>unterstützen und zu begleiten. </text:p>
      <text:p text:style-name="P5">Jeweils 2 Mitglieder reichen um einen AK (Arbeitskreis) im Sinne unserer Satzung zu gründen. <text:s/>Die Arbeitskreise (AK) sind dem Vorstand sowie der Vollversammlung rechenschaftspflichtig. </text:p>
      <text:p text:style-name="P5">Der Verein <text:s/>unterhält Nutzfahrzeuge die er wartet und instand hält um sie im Sinne der Satzung einzusetzen. </text:p>
      <text:p text:style-name="P5">Weitere Ziele des Vereins sind z.B. Förderung von umweltfreundlichen Energien, Erhaltung der Natur, Förderung und Nutzung <text:s/>von Solar- und Windenergie.</text:p>
      <text:p text:style-name="P5"/>
      <text:p text:style-name="P5">Der AK RIEBAU ist bestrebt mit anderen Vereinen und Initiativen zusammenzuarbeiten. Insbesondere mit dem Freie Schule Altmark e.V., dem Verein Kultur &amp; Courage e.V. sowie dem Miteinander e.V. sowie dem Solarfestival e.V. ist er bestrebt gemeinsame Projekte im Sinne der Satzung unseres Vereins zu verwirklichen.</text:p>
      <text:p text:style-name="P6"/>
      <text:h text:style-name="P27" text:outline-level="2">§ 3 Gemeinnützigkeit</text:h>
      <text:list xml:id="list382534728" text:continue-list="list317121439" text:style-name="WWNum2">
        <text:list-item>
          <text:list>
            <text:list-item>
              <text:p text:style-name="P9">Der Verein verfolgt im Rahmen seiner Tätigkeit gemäß § 2 der Satzung ausschließlich und unmittelbar gemeinnützige Zwecke im Sinne des Abschnittes „steuerbegünstigte Zwecke“ der Abgabenverordnung (§§ 51 ff. AO). </text:p>
            </text:list-item>
            <text:list-item>
              <text:p text:style-name="P9">Der Verein ist selbstlos tätig und verfolgt nicht in erster Linie eigen wirtschaftliche Zwecke. Die Mittel des Vereins sind ausschließlich zu satzungsgemäßen Zwecken zu verwenden. Die Mitglieder erhalten keine Zuwendungen aus Vereinsmitteln. Eine Gewinnausschüttung an Vereinsmitglieder oder Dritte erfolgt nicht. Niemand darf durch Vereinsausgaben, die dem Vereinszweck fremd sind oder durch unverhältnismäßig hohe Vergütungen begünstigt werden. </text:p>
            </text:list-item>
            <text:list-item>
              <text:p text:style-name="P9">Sämtliche Einnahmen und Ausgaben werden ordnungsgemäß und nachprüfbar aufgezeichnet.</text:p>
            </text:list-item>
            <text:list-item>
              <text:p text:style-name="P9">Der Verein darf sowohl Zweck gebundene Rücklagen im Sinne des § 58 Nr. 6 (AO), als auch freie Rücklagen im zulässigen Rahmen des § 58 Nr. 7a (AO) bilden.</text:p>
            </text:list-item>
            <text:list-item>
              <text:p text:style-name="P9"><text:soft-page-break/>Bei Ausscheiden eines Mitgliedes aus dem Verein oder bei Vereinsauflösung erfolgt keine Rückerstattung etwa eingebrachter Vermögenswerte. </text:p>
            </text:list-item>
            <text:list-item>
              <text:p text:style-name="P9">Eine Änderung des Vereinszwecks darf nur im Sinne des in § 3 (1) abgegebenen Rahmen erfolgen. </text:p>
            </text:list-item>
          </text:list>
        </text:list-item>
      </text:list>
      <text:p text:style-name="P1"/>
      <text:h text:style-name="P26" text:outline-level="2">§ 4 Mitgliedschaft</text:h>
      <text:list xml:id="list1749215173" text:continue-numbering="true" text:style-name="WWNum2">
        <text:list-item>
          <text:list>
            <text:list-item>
              <text:list>
                <text:list-item>
                  <text:p text:style-name="P9">Mitglieder können alle natürlichen und juristischen Personen werden, die die Ziele des Vereins unterstützen.</text:p>
                </text:list-item>
                <text:list-item>
                  <text:p text:style-name="P9">Die Mitgliedschaft wird erworben durch Beitrittserklärung oder Aufnahme durch die Mitgliederversammlung.</text:p>
                </text:list-item>
                <text:list-item>
                  <text:p text:style-name="P9">Der Austritt eines Mitgliedes erfolgt durch schriftliche Erklärung gegenüber dem Vorstand.</text:p>
                </text:list-item>
                <text:list-item>
                  <text:p text:style-name="P9">Ein Mitglied kann durch Beschluss des Vorstandes ausgeschlossen werden, wenn es den Vereinszielen zuwider handelt oder seinen Verpflichtungen gegenüber dem Verein nicht nachkommt. Gegen den Beschluss kann das Mitglied die Mitgliederversammlung anrufen. Diese entscheidet endgültig. Das Mitglied ist zu der Versammlung einzuladen und anzuhören.</text:p>
                </text:list-item>
                <text:list-item>
                  <text:p text:style-name="P9">Mit dem Tod endet die Mitgliedschaft immer.</text:p>
                </text:list-item>
              </text:list>
            </text:list-item>
          </text:list>
        </text:list-item>
      </text:list>
      <text:p text:style-name="P1"/>
      <text:h text:style-name="P26" text:outline-level="2">§ 5 Organe des Vereins</text:h>
      <text:p text:style-name="P2">Die Organe des Vereins sind:</text:p>
      <text:list xml:id="list314525588" text:continue-numbering="true" text:style-name="WWNum2">
        <text:list-item>
          <text:list>
            <text:list-item>
              <text:list>
                <text:list-item>
                  <text:list>
                    <text:list-item>
                      <text:p text:style-name="P9">Mitgliederversammlung</text:p>
                    </text:list-item>
                    <text:list-item>
                      <text:p text:style-name="P9">Vorstand.</text:p>
                    </text:list-item>
                  </text:list>
                </text:list-item>
              </text:list>
            </text:list-item>
          </text:list>
        </text:list-item>
      </text:list>
      <text:p text:style-name="P1"/>
      <text:h text:style-name="P26" text:outline-level="2">§ 6 Mitgliederversammlung</text:h>
      <text:list xml:id="list1809478926" text:continue-numbering="true" text:style-name="WWNum2">
        <text:list-item>
          <text:list>
            <text:list-item>
              <text:list>
                <text:list-item>
                  <text:list>
                    <text:list-item>
                      <text:list>
                        <text:list-item>
                          <text:p text:style-name="P9">Oberstes Organ ist die Mitgliederversammlung. Sie entscheidet mit einfacher Mehrheit. Die Mitgliederversammlung stellt die Richtlinien für die Arbeit des Vereins auf und entscheidet Fragen von grundsätzlicher Bedeutung. </text:p>
                          <text:list>
                            <text:list-item>
                              <text:list>
                                <text:list-item>
                                  <text:list>
                                    <text:list-item>
                                      <text:list>
                                        <text:list-item>
                                          <text:list>
                                            <text:list-header>
                                              <text:p text:style-name="P9">Zu den Aufgaben der Mitgliederversammlung gehören insbesondere:</text:p>
                                            </text:list-header>
                                          </text:list>
                                        </text:list-item>
                                      </text:list>
                                    </text:list-item>
                                  </text:list>
                                </text:list-item>
                              </text:list>
                            </text:list-item>
                            <text:list-item>
                              <text:p text:style-name="P23">Wahl und Abwahl des Vorstandes</text:p>
                            </text:list-item>
                          </text:list>
                        </text:list-item>
                        <text:list-item>
                          <text:p text:style-name="P23">Beratung über den Stand und die Planung der Arbeit</text:p>
                        </text:list-item>
                      </text:list>
                    </text:list-item>
                    <text:list-item>
                      <text:p text:style-name="P23">Genehmigung des vom Vorstand vorgelegten Wirtschafts- und Investitionsplans</text:p>
                    </text:list-item>
                    <text:list-item>
                      <text:p text:style-name="P23">Beschlussfassung über den Jahresabschluss</text:p>
                    </text:list-item>
                    <text:list-item>
                      <text:p text:style-name="P23">Entgegennahme des Geschäftsberichtes des Vorstandes</text:p>
                    </text:list-item>
                  </text:list>
                </text:list-item>
                <text:list-item>
                  <text:p text:style-name="P23">Beschlussfassung über die Entlastung des Vorstandes</text:p>
                  <text:p text:style-name="P23"/>
                </text:list-item>
              </text:list>
            </text:list-item>
          </text:list>
        </text:list-item>
      </text:list>
      <text:list xml:id="list10418500501" text:style-name="L2">
        <text:list-item>
          <text:p text:style-name="P15">Zur Jahreshauptversammlung wird mit 2-wöchiger Frist schriftlich vom Vorstand (per Email oder Brief) unter Bekanntgabe der Tagesordnung eingeladen. Gegenstand der Jahreshauptversammlung ist der Geschäftsbericht sowie die Entlastung des Vorstandes.</text:p>
          <text:p text:style-name="P15"/>
        </text:list-item>
      </text:list>
      <text:list xml:id="list1610218277" text:continue-list="list1809478926" text:style-name="WWNum2">
        <text:list-item>
          <text:list>
            <text:list-item>
              <text:list>
                <text:list-item>
                  <text:list>
                    <text:list-item>
                      <text:list>
                        <text:list-item>
                          <text:list>
                            <text:list-item>
                              <text:list>
                                <text:list-item>
                                  <text:list>
                                    <text:list-item>
                                      <text:list>
                                        <text:list-header>
                                          <text:p text:style-name="P16">3. <text:tab/>Die Einladung zu den Mitgliederversammlungen erfolgen schriftlich durch den Vorstand mit einer Frist von 14 Tagen. Fordern mindestens 1/3 der Mitglieder schriftlich mit Begründung die Einberufung einer Mitgliederversammlung, so hat der Vorstand zur Versammlung innerhalb von 14 Tagen zu laden.</text:p>
                                          <text:p text:style-name="P16"/>
                                        </text:list-header>
                                      </text:list>
                                    </text:list-item>
                                  </text:list>
                                </text:list-item>
                              </text:list>
                            </text:list-item>
                          </text:list>
                        </text:list-item>
                      </text:list>
                    </text:list-item>
                  </text:list>
                </text:list-item>
              </text:list>
            </text:list-item>
          </text:list>
          <text:p text:style-name="P16">4.<text:tab/>Alle anwesenden Mitglieder bilden eine beschlussfähige Mitgliederversammlung.</text:p>
          <text:p text:style-name="P16"/>
        </text:list-item>
      </text:list>
      <text:list xml:id="list3655031051" text:style-name="L3">
        <text:list-item>
          <text:p text:style-name="P10">Anstehende Entscheidungen müssen soweit bekannt im Voraus bekannt gegeben werden, so daß sich jedes Mitglied aktiv und informiert an der Entscheidung beteiligen kann.</text:p>
          <text:p text:style-name="P10"/>
        </text:list-item>
      </text:list>
      <text:list xml:id="list1623052099" text:continue-list="list1610218277" text:style-name="WWNum2">
        <text:list-item>
          <text:list>
            <text:list-header>
              <text:p text:style-name="P16">6.<text:tab/>Die Beschlüsse der Mitgliederversammlung und der Jahreshauptversammlung werden in einem Protokoll schriftlich festgehalten, das von den Vereinsmitgliedern jederzeit eingesehen werden kann. Das Protokoll wird unterschrieben vom Protokollführer und vom Vorstand.</text:p>
            </text:list-header>
          </text:list>
        </text:list-item>
      </text:list>
      <text:p text:style-name="P1"/>
      <text:h text:style-name="P26" text:outline-level="2"><text:soft-page-break/>§ 7 Vorstand</text:h>
      <text:list xml:id="list9889306501" text:style-name="L4">
        <text:list-item>
          <text:p text:style-name="P17">Der Vorstand besteht aus mindestens 3 Vereinsmitgliedern, die im Rahmen der Satzung und den Beschlüssen der Mitgliederversammlung nach dem Kollegialprinzip arbeiten. Dem Vorstand obliegt die Führung der laufenden Geschäfte des Vereins. Er vertritt den Verein gerichtlich und außergerichtlich.</text:p>
        </text:list-item>
      </text:list>
      <text:list xml:id="list784956166" text:continue-list="list1623052099" text:style-name="WWNum2">
        <text:list-item>
          <text:list>
            <text:list-item>
              <text:list>
                <text:list-item>
                  <text:list>
                    <text:list-item>
                      <text:list>
                        <text:list-item>
                          <text:list>
                            <text:list-header>
                              <text:p text:style-name="P16"/>
                              <text:p text:style-name="P20"><text:span text:style-name="T1">2. <text:tab/>Vorstand im Sinn des §26 BGB sind alle Vorstandsmitglieder. </text:span><text:span text:style-name="T2">Je zwei Vorstandsmitglieder sind gemeinsam vertretungsberechtigt.Sie sind in ihren Handlungen in Vertreterfunktion an die Weisungen und Beschlüsse der Mitgliederversammlung gebunden. </text:span></text:p>
                              <text:p text:style-name="P18"/>
                            </text:list-header>
                          </text:list>
                        </text:list-item>
                      </text:list>
                    </text:list-item>
                  </text:list>
                </text:list-item>
              </text:list>
              <text:p text:style-name="P20"><text:span text:style-name="T2">3. </text:span><text:span text:style-name="T1">Die Amtszeit der Vorstandsmitglieder beträgt 2 Jahre. Sie bleiben bis zur Bestellung des neuen Vorstandes im Amt. Eine vorzeitige Abwahl durch die Mitgliederversammlung aus wichtigem Grund ist jederzeit möglich. Eine Wiederwahl ist möglich. Die jeweils amtierenden Vorstandsmitglieder bleiben nach Ablauf ihrer Amtszeit solange im Amt, bis ihrer Nachfolger/innen gewählt sind und ihre Amtstätigkeit aufnehmen können.</text:span></text:p>
              <text:p text:style-name="P16"/>
              <text:p text:style-name="P16">4. Die Beschlüsse sind schriftlich zu protokollieren und von einem Vorstand zu unterzeichnen.</text:p>
              <text:p text:style-name="P16"/>
              <text:p text:style-name="P16">5. Legt ein Vorstandsmitglied sein Amt nieder, muss so schnell wie möglich in den vorgegebenen Fristen eine Mitgliederversammlung einberufen werden, in der ein anderes Vereinsmitglied sein Amt bis zum Ende der laufenden Amtszeit übernimmt.</text:p>
              <text:p text:style-name="P16"/>
              <text:p text:style-name="P16">6. Der Vorstand tagt für alle Mitglieder öffentlich und trifft seine Entscheidungen im Konsens.</text:p>
            </text:list-item>
          </text:list>
        </text:list-item>
      </text:list>
      <text:p text:style-name="P1"/>
      <text:h text:style-name="P26" text:outline-level="2">§ 8 Satzungsänderungen und Auflösung</text:h>
      <text:list xml:id="list544312167" text:continue-numbering="true" text:style-name="WWNum2">
        <text:list-item>
          <text:list>
            <text:list-item>
              <text:list>
                <text:list-item>
                  <text:p text:style-name="P9">Über Satzungsänderungen, die Änderung des Vereinszwecks und die Auflösung entscheidet die Mitgliederversammlung. Vorschläge zu Satzungsänderungen, Zweckänderungen und zur Auflösung sind den stimmberechtigten Mitgliedern bis spätestens einen Monat vor der Sitzung der Mitgliederversammlung zuzuleiten. Für die Beschlussfassung ist eine Mehrheit von drei Vierteln der anwesenden Stimmberechtigten erforderlich.</text:p>
                </text:list-item>
                <text:list-item>
                  <text:p text:style-name="P9">Änderungen oder Ergänzungen der Satzung, die von der zuständigen Registerbehörde oder vom Finanzamt vorgeschrieben werden, werden vom Vorstand umgesetzt und bedürfen keiner Beschlussfassung durch die Mitgliederversammlung. Sie sind den Mitgliedern spätestens mit der nächsten Einladung zur Mitgliederversammlung mitzuteilen.</text:p>
                </text:list-item>
                <text:list-item>
                  <text:p text:style-name="P11">Bei Auflösung oder Wegfall des bisherigen Zwecks des Vereins fällt das Vermögen des Vereins an den SOLARFESTIVAL e.V. mit Sitz in Salzwedel der es unmittelbar und ausschließlich für gemeinnützige Zwecke zu verwenden hat.</text:p>
                </text:list-item>
                <text:list-item>
                  <text:p text:style-name="P9">Sofern bei Auflösungsbeschluss keine besonderen Liquidatoren bestellt werden, <text:s/>sind die Vorstandsmitglieder gemeinsam vertretungsberechtigte Liquidatoren. </text:p>
                </text:list-item>
                <text:list-item>
                  <text:p text:style-name="P9">Die vorstehenden Bestimmungen gelten entsprechend, wenn der Verein seinen steuerbegünstigten Zweck verliert, aus einem anderem Grund aufgelöst wird oder seine Rechtsfähigkeit verliert.</text:p>
                </text:list-item>
              </text:list>
            </text:list-item>
          </text:list>
        </text:list-item>
      </text:list>
      <text:p text:style-name="P1"/>
      <text:h text:style-name="P26" text:outline-level="2">§ 9 Beitrag</text:h>
      <text:list xml:id="list100080013" text:continue-numbering="true" text:style-name="WWNum2">
        <text:list-header>
          <text:p text:style-name="P9">Von den Mitgliedern werden Jahresbeiträge erhoben. Die Höhe und Fälligkeit werden von der Mitgliederversammlung festgelegt.</text:p>
        </text:list-header>
      </text:list>
      <text:p text:style-name="P1"/>
      <text:h text:style-name="P26" text:outline-level="2">§ 10 Gerichtsstand</text:h>
      <text:list xml:id="list2006547201" text:continue-numbering="true" text:style-name="WWNum2">
        <text:list-header>
          <text:p text:style-name="P9">Der Gerichtsstand ist Salzwedel.</text:p>
        </text:list-header>
      </text:list>
      <text:p text:style-name="P1"/>
      <text:p text:style-name="P1"/>
      <text:p text:style-name="P1"/>
      <text:p text:style-name="P3">Anhang:</text:p>
      <text:p text:style-name="P1"/>
      <text:p text:style-name="P2">Protokoll der Vollversammlung vom 4.Mai 2014<text:tab/></text:p>
      <text:p text:style-name="P2"><text:s/>des Vereins “AK Riebau” / Tagungsort Kaulitz 58 (alter Bahnhof)</text:p>
      <text:p text:style-name="P2"><text:soft-page-break/>Einladungen zur Vollversammlung (mit Anlagen (alte Version Satzung / Neue Version Satung/ Änderungsanträgen.)</text:p>
      <text:p text:style-name="P1"/>
      <text:h text:style-name="P8" text:outline-level="3"/>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Arial" svg:font-family="Arial" style:font-family-generic="roman"/>
    <style:font-face style:name="Courier New" svg:font-family="'Courier New'" style:font-family-generic="roman"/>
    <style:font-face style:name="Tahoma" svg:font-family="Tahoma" style:font-family-generic="roman"/>
    <style:font-face style:name="Verdana" svg:font-family="Verdana" style:font-family-generic="roman"/>
    <style:font-face style:name="Arial1" svg:font-family="Arial" style:font-family-generic="swiss"/>
    <style:font-face style:name="FreeSans1" svg:font-family="FreeSans" style:font-family-generic="swiss"/>
    <style:font-face style:name="Arial3" svg:font-family="Arial" style:font-family-generic="system"/>
    <style:font-face style:name="Arial2" svg:font-family="Arial" style:font-family-generic="roman"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BerlinSansFB-Reg" svg:font-family="BerlinSansFB-Reg"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Verdana" fo:font-size="8pt" fo:language="de" fo:country="DE" style:font-name-asian="Times New Roman" style:font-size-asian="8pt" style:font-name-complex="BerlinSansFB-Reg" style:font-size-complex="12pt"/>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1" fo:font-size="14pt" fo:language="de" fo:country="DE" style:font-name-asian="Droid Sans Fallback" style:font-size-asian="14pt" style:font-name-complex="FreeSans" style:font-size-complex="14pt"/>
    </style:style>
    <style:style style:name="Text_20_body" style:display-name="Text body" style:family="paragraph" style:parent-style-name="Standard" style:default-outline-level="" style:class="text">
      <style:paragraph-properties fo:margin-top="0cm" fo:margin-bottom="0.212cm"/>
      <style:text-properties style:font-name="Verdana" fo:font-size="8pt" fo:language="de" fo:country="DE" style:font-size-asian="8pt"/>
    </style:style>
    <style:style style:name="List" style:family="paragraph" style:parent-style-name="Text_20_body" style:default-outline-level="" style:class="list">
      <style:paragraph-properties fo:margin-top="0cm" fo:margin-bottom="0.212cm"/>
      <style:text-properties style:font-name="Verdana" fo:font-size="8pt" fo:language="de" fo:country="DE" style:font-size-asian="8pt" style:font-name-complex="FreeSans1"/>
    </style:style>
    <style:style style:name="Caption" style:family="paragraph" style:parent-style-name="Standard" style:default-outline-level="" style:class="extra">
      <style:paragraph-properties fo:margin-top="0.21cm" fo:margin-bottom="0.21cm" text:number-lines="false" text:line-number="0"/>
      <style:text-properties style:font-name="Verdana" fo:font-size="12pt" fo:language="de" fo:country="DE" fo:font-style="italic" style:font-size-asian="12pt" style:font-style-asian="italic" style:font-name-complex="FreeSans1" style:font-size-complex="12pt" style:font-style-complex="italic"/>
    </style:style>
    <style:style style:name="Index" style:family="paragraph" style:parent-style-name="Standard" style:default-outline-level="" style:class="index">
      <style:paragraph-properties text:number-lines="false" text:line-number="0"/>
      <style:text-properties style:font-name="Verdana" fo:font-size="8pt" fo:language="de" fo:country="DE" style:font-size-asian="8pt" style:font-name-complex="FreeSans1"/>
    </style:style>
    <style:style style:name="Chapter_20_Heading" style:display-name="Chapter Heading" style:family="paragraph" style:default-outline-level="">
      <style:paragraph-properties>
        <style:tab-stops>
          <style:tab-stop style:position="2.794cm"/>
        </style:tab-stops>
      </style:paragraph-properties>
    </style:style>
    <style:style style:name="Box_20_List" style:display-name="Box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Footer" style:family="paragraph" style:parent-style-name="Standard" style:default-outline-level="" style:class="extra">
      <style:paragraph-properties text:number-lines="false" text:line-number="0">
        <style:tab-stops>
          <style:tab-stop style:position="8.497cm" style:type="center"/>
          <style:tab-stop style:position="16.997cm" style:type="right"/>
        </style:tab-stops>
      </style:paragraph-properties>
    </style:style>
    <style:style style:name="Lower_20_Case_20_List" style:display-name="Lower Case List" style:family="paragraph" style:default-outline-level="">
      <style:paragraph-properties fo:margin="100%" fo:margin-left="1.27cm" fo:margin-right="0cm" fo:margin-top="0cm" fo:margin-bottom="0cm" fo:text-indent="-0.76cm" style:auto-text-indent="false"/>
    </style:style>
    <style:style style:name="Block_20_Text" style:display-name="Block Text" style:family="paragraph" style:parent-style-name="Standard" style:default-outline-level="">
      <style:paragraph-properties fo:margin="100%" fo:margin-left="2.54cm" fo:margin-right="2.54cm" fo:margin-top="0cm" fo:margin-bottom="0.212cm" fo:text-indent="0cm" style:auto-text-indent="false"/>
    </style:style>
    <style:style style:name="_3f_berschrift" style:display-name="?berschrift" style:family="paragraph" style:parent-style-name="Standard" style:default-outline-level="">
      <style:paragraph-properties fo:margin-top="0.423cm" fo:margin-bottom="0.21cm"/>
      <style:text-properties style:font-name="Arial" fo:font-size="14pt" fo:language="de" fo:country="DE" style:font-size-asian="14pt"/>
    </style:style>
    <style:style style:name="Triangle_20_List" style:display-name="Triangle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Upper_20_Case_20_List" style:display-name="Upper Case List" style:family="paragraph" style:default-outline-level="">
      <style:paragraph-properties fo:margin="100%" fo:margin-left="1.27cm" fo:margin-right="0cm" fo:margin-top="0cm" fo:margin-bottom="0cm" fo:text-indent="-0.76cm" style:auto-text-indent="false"/>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Arial" fo:font-size="8pt" fo:language="de" fo:country="DE" fo:font-style="italic" fo:font-weight="bold" style:font-size-asian="8pt" style:font-style-asian="italic" style:font-weight-asian="bold"/>
    </style:style>
    <style:style style:name="Bullet_20_List" style:display-name="Bullet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Heading_20_4" style:display-name="Heading 4" style:family="paragraph" style:parent-style-name="Standard" style:next-style-name="Text_20_body" style:default-outline-level="4" style:class="text">
      <style:paragraph-properties fo:margin-top="0.776cm" fo:margin-bottom="0.106cm"/>
      <style:text-properties style:font-name="Arial" fo:font-size="12pt" fo:font-weight="bold" style:font-size-asian="12pt" style:font-weight-asian="bold"/>
    </style:style>
    <style:style style:name="Heart_20_List" style:display-name="Heart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Square_20_List" style:display-name="Square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Contents_20_Header" style:display-name="Contents Header" style:family="paragraph" style:parent-style-name="Standard" style:default-outline-level="">
      <style:paragraph-properties fo:margin-top="0.423cm" fo:margin-bottom="0.212cm" fo:text-align="center" style:justify-single-word="false"/>
      <style:text-properties style:font-name="Arial" fo:font-size="16pt" fo:font-weight="bold" style:font-size-asian="16pt" style:font-weight-asian="bold"/>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 fo:font-size="14pt" fo:language="de" fo:country="DE" fo:font-weight="bold" style:font-size-asian="14pt" style:font-weight-asian="bold"/>
    </style:style>
    <style:style style:name="Footnote" style:family="paragraph" style:parent-style-name="Standard" style:default-outline-level="" style:class="extra">
      <style:paragraph-properties fo:margin="100%" fo:margin-left="0.508cm" fo:margin-right="0cm" fo:margin-top="0cm" fo:margin-bottom="0cm" fo:text-indent="-0.508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Text_20_body" style:default-outline-level="3" style:class="text">
      <style:paragraph-properties fo:keep-with-next="always"/>
      <style:text-properties style:font-name="Verdana" fo:font-size="8pt" fo:language="de" fo:country="DE" fo:font-style="italic" style:font-size-asian="8pt" style:font-style-asian="italic"/>
    </style:style>
    <style:style style:name="Numbered_20_List" style:display-name="Numbered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Diamond_20_List" style:display-name="Diamond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Hand_20_List" style:display-name="Hand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Upper_20_Roman_20_List" style:display-name="Upper Roman List" style:family="paragraph" style:parent-style-name="Numbered_20_List" style:default-outline-level="">
      <style:paragraph-properties fo:margin="100%" fo:margin-left="1.27cm" fo:margin-right="0cm" fo:margin-top="0cm" fo:margin-bottom="0cm" fo:text-indent="-0.76cm" style:auto-text-indent="false"/>
    </style:style>
    <style:style style:name="Plain_20_Text" style:display-name="Plain Text" style:family="paragraph" style:parent-style-name="Standard" style:default-outline-level="">
      <style:text-properties style:font-name="Courier New"/>
    </style:style>
    <style:style style:name="Star_20_List" style:display-name="Star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Section_20_Heading" style:display-name="Section Heading" style:family="paragraph" style:default-outline-level="">
      <style:paragraph-properties>
        <style:tab-stops>
          <style:tab-stop style:position="2.794cm"/>
        </style:tab-stops>
      </style:paragraph-properties>
    </style:style>
    <style:style style:name="Dokumentstruktur" style:family="paragraph" style:parent-style-name="Standard" style:default-outline-level="">
      <style:text-properties style:font-name="Tahoma" fo:font-size="8pt" fo:language="de" fo:country="DE" style:font-size-asian="8pt"/>
    </style:style>
    <style:style style:name="Implies_20_List" style:display-name="Implies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Tick_20_List" style:display-name="Tick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Endnote" style:family="paragraph" style:parent-style-name="Standard" style:default-outline-level="" style:class="extra">
      <style:paragraph-properties fo:margin="100%" fo:margin-left="0.508cm" fo:margin-right="0cm" fo:margin-top="0cm" fo:margin-bottom="0cm" fo:text-indent="-0.508cm" style:auto-text-indent="false" text:number-lines="false" text:line-number="0"/>
      <style:text-properties fo:font-size="10pt" style:font-size-asian="10pt" style:font-size-complex="10pt"/>
    </style:style>
    <style:style style:name="Dashed_20_List" style:display-name="Dashed List" style:family="paragraph" style:default-outline-level="">
      <style:paragraph-properties fo:margin="100%" fo:margin-left="1.27cm" fo:margin-right="0cm" fo:margin-top="0cm" fo:margin-bottom="0cm" fo:orphans="2" fo:widows="2" fo:text-indent="-0.76cm" style:auto-text-indent="false" style:writing-mode="lr-tb"/>
      <style:text-properties style:use-window-font-color="true" style:font-name="Arial2" fo:font-size="12pt" style:font-name-asian="Times New Roman" style:font-size-asian="12pt" style:font-name-complex="BerlinSansFB-Reg" style:font-size-complex="12pt"/>
    </style:style>
    <style:style style:name="Lower_20_Roman_20_List" style:display-name="Lower Roman List" style:family="paragraph" style:parent-style-name="Standard" style:default-outline-level="">
      <style:paragraph-properties fo:margin="100%" fo:margin-left="1.27cm" fo:margin-right="0cm" fo:margin-top="0cm" fo:margin-bottom="0cm" fo:text-indent="-0.76cm" style:auto-text-indent="false"/>
    </style:style>
    <style:style style:name="Endnote_20_Symbol" style:display-name="Endnote Symbol" style:family="paragraph" style:parent-style-name="Standard" style:default-outline-level=""/>
    <style:style style:name="Numbered_20_Heading_20_1" style:display-name="Numbered Heading 1" style:family="paragraph" style:parent-style-name="Heading_20_1" style:default-outline-level="" style:list-style-name="">
      <style:paragraph-properties>
        <style:tab-stops>
          <style:tab-stop style:position="0.76cm"/>
        </style:tab-stops>
      </style:paragraph-properties>
    </style:style>
    <style:style style:name="Numbered_20_Heading_20_2" style:display-name="Numbered Heading 2" style:family="paragraph" style:parent-style-name="Heading_20_2" style:default-outline-level="" style:list-style-name="">
      <style:paragraph-properties>
        <style:tab-stops>
          <style:tab-stop style:position="0.76cm"/>
        </style:tab-stops>
      </style:paragraph-properties>
    </style:style>
    <style:style style:name="Numbered_20_Heading_20_3" style:display-name="Numbered Heading 3" style:family="paragraph" style:parent-style-name="Heading_20_3" style:default-outline-level="" style:list-style-name="">
      <style:paragraph-properties>
        <style:tab-stops>
          <style:tab-stop style:position="0.76cm"/>
        </style:tab-stops>
      </style:paragraph-properties>
    </style:style>
    <style:style style:name="Contents_20_1" style:display-name="Contents 1" style:family="paragraph" style:parent-style-name="Standard" style:default-outline-level="" style:class="index">
      <style:paragraph-properties fo:margin="100%" fo:margin-left="1.27cm" fo:margin-right="0cm" fo:margin-top="0cm" fo:margin-bottom="0cm" fo:text-indent="-0.76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2.54cm" fo:margin-right="0cm" fo:margin-top="0cm" fo:margin-bottom="0cm" fo:text-indent="-0.76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class="index">
      <style:paragraph-properties fo:margin="100%" fo:margin-left="3.81cm" fo:margin-right="0cm" fo:margin-top="0cm" fo:margin-bottom="0cm" fo:text-indent="-0.76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5.08cm" fo:margin-right="0cm" fo:margin-top="0cm" fo:margin-bottom="0cm" fo:text-indent="-0.76cm" style:auto-text-indent="false">
        <style:tab-stops>
          <style:tab-stop style:position="15.503cm" style:type="right" style:leader-style="dotted" style:leader-text="."/>
        </style:tab-stops>
      </style:paragraph-properties>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998cm"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8-29T10:02:24</dc:date>
    <meta:generator>LibreOffice/3.5$Linux_x86 LibreOffice_project/350m1$Build-2</meta:generator>
    <meta:editing-duration>PT06H37M08S</meta:editing-duration>
    <meta:editing-cycles>23</meta:editing-cycles>
    <meta:print-date>2013-11-29T14:23:04</meta:print-date>
    <meta:document-statistic meta:table-count="0" meta:image-count="0" meta:object-count="0" meta:page-count="5" meta:paragraph-count="84" meta:word-count="1684" meta:character-count="12941" meta:non-whitespace-character-count="11336"/>
    <meta:user-defined meta:name="Company"> </meta:user-defined>
  </office:meta>
</office:document-meta>
</file>