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5.209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notes">
      <style:graphic-properties draw:fill-color="#ffffff" fo:min-height="12.572cm"/>
    </style:style>
    <style:style style:name="pr4" style:family="presentation" style:parent-style-name="Predeterminado-outline1">
      <style:graphic-properties fo:min-height="11.928cm"/>
    </style:style>
    <style:style style:name="P1" style:family="paragraph">
      <style:paragraph-properties fo:text-align="end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layer="layout" svg:width="17.399cm" svg:height="5.209cm" svg:x="9.2cm" svg:y="8.4cm" presentation:class="title" presentation:user-transformed="true">
          <draw:text-box>
            <text:p text:style-name="P1">Recursos fílmicos para la experimentación audiovisual</text:p>
          </draw:text-box>
        </draw:frame>
        <draw:frame presentation:style-name="pr2" draw:text-style-name="P2" draw:layer="layout" svg:width="18.999cm" svg:height="3.506cm" svg:x="7.4cm" svg:y="14.8cm" presentation:class="title" presentation:user-transformed="true">
          <draw:text-box>
            <text:p text:style-name="P1"><text:span text:style-name="T1">Por Ehécatl Cabrera</text:span><text:span text:style-name="T2"><text:line-break/></text:span><text:span text:style-name="T3">Laboratorio de micropoesía fílmica con software libre Rancho Electrónico febrero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Encuadre/plano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La parte de un todo: mostrar elementos de un todo (objeto, persona) que el espectador no puede identificar. Utilización de closeups e inserts</text:p>
              </text:list-item>
              <text:list-item>
                <text:p>Angulaciones extremas: Exageración del ángulo de visión</text:p>
                <text:list>
                  <text:list-item>
                    <text:p>picadas-contrapicadas/ nadir-cenit: empequeñece o agranda al objetivo</text:p>
                  </text:list-item>
                  <text:list-item>
                    <text:p>Plano holandés (horizonte caído): desestabili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Movimientos de cámara</text:p>
          </draw:text-box>
        </draw:frame>
        <draw:frame presentation:style-name="pr4" draw:layer="layout" svg:width="24.639cm" svg:height="14.886cm" svg:x="1.5cm" svg:y="4.314cm" presentation:class="outline" presentation:user-transformed="true">
          <draw:text-box>
            <text:list text:style-name="L2">
              <text:list-item>
                <text:p>Paneos: </text:p>
                <text:list>
                  <text:list-item>
                    <text:p>Pueden violentarse para generar ansiedad/desequilibrio según las siguientes variables:</text:p>
                    <text:list>
                      <text:list-item>
                        <text:p>Dirección del movimiento</text:p>
                      </text:list-item>
                      <text:list-item>
                        <text:p>Velocidad del movimiento</text:p>
                      </text:list-item>
                      <text:list-item>
                        <text:p>Estabilidad del movimiento</text:p>
                      </text:list-item>
                    </text:list>
                  </text:list-item>
                  <text:list-item>
                    <text:p>Paneo continuo en 180°</text:p>
                  </text:list-item>
                </text:list>
              </text:list-item>
              <text:list-item>
                <text:p>Travellings:</text:p>
                <text:list>
                  <text:list-item>
                    <text:p>Pueden violentarse para generar ansiedad/desequilibrio según las siguientes variables:</text:p>
                    <text:list>
                      <text:list-item>
                        <text:p>Dirección del movimiento</text:p>
                      </text:list-item>
                      <text:list-item>
                        <text:p>Velocidad del movimiento</text:p>
                      </text:list-item>
                      <text:list-item>
                        <text:p>Estabilidad del movimiento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continuidad</text:p>
          </draw:text-box>
        </draw:frame>
        <draw:frame presentation:style-name="pr4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Incongruencias en cuadro: elementos visuales que difieren de un plano a otro dentro de la misma escena: color de vestimenta, objetos, peinado, etc</text:p>
              </text:list-item>
              <text:list-item>
                <text:p>Ruptura espacial (eje de acción): Ruptura de la continuidad espacial que desorienta al espectador: un personaje se dirige en sentidos opuestos, una pareja conversa y se miran en direcciones <text:s/>opuestas, una persona dialoga con sigo misma</text:p>
              </text:list-item>
              <text:list-item>
                <text:p>Ruptura temporal: Incongruencia de la secuencia temporal de las acciones/acontecimientos: una persona come, después <text:s text:c="2"/>va de compras por los ingredientes de la comida y por último cocina lo que ya se comió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montaje</text:p>
          </draw:text-box>
        </draw:frame>
        <draw:frame presentation:style-name="pr4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Jump cuts: unión de dos o más planos que rompen el ritmo naturalista del montaje: se obtienen repitiendo el mismo encuadre con el mismo personaje</text:p>
              </text:list-item>
              <text:list-item>
                <text:p>Yuxtaposición:</text:p>
                <text:list>
                  <text:list-item>
                    <text:p>Planos: colisión/contraste entre dos imágenes para generar un tercer significado en la mente del espectador</text:p>
                  </text:list-item>
                  <text:list-item>
                    <text:p>Secuencias: colisión/contraste entre dos conjuntos de planos (secuencias) para generar un tercer significado en la mente del espectador: montaje a intervalos</text:p>
                  </text:list-item>
                  <text:list-item>
                    <text:p>Imagen-sonido: colisión/contraste entre la pista de sonido (ambiente, narración, diálogo) y las imágenes (no concuerdan)</text:p>
                  </text:list-item>
                </text:list>
              </text:list-item>
              <text:list-item>
                <text:p>Velocidad: cámara lenta/rápida, congelación de la acció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Puntos de vista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Cambio de objetivo a subjetivo: se puede hacer un cambio repentino de punto de vista (de pvo a pvs) para incomodar al espectador que será sorprendido </text:p>
              </text:list-item>
              <text:list-item>
                <text:p>Subjetivo extremo: utilización en todo momento el punto de vista subjetivo (desde la mirada del personaje)</text:p>
              </text:list-item>
              <text:list-item>
                <text:p>Irreal: la cámara es puesta donde el ojo humano no puede est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Sonido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Atmósferas incongruentes: sonido ambiente que no coincide con la escena</text:p>
              </text:list-item>
              <text:list-item>
                <text:p>Diálogos irracionales: diálogos que no coinciden con las acciones/situaciones</text:p>
              </text:list-item>
              <text:list-item>
                <text:p>Narración poética: voz en off que genera reflexiones profundas</text:p>
              </text:list-item>
              <text:list-item>
                <text:p>Ruidos y experimentación sonor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Fotografía</text:p>
          </draw:text-box>
        </draw:frame>
        <draw:frame presentation:style-name="pr4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Sombras y contraluces: generan dramatismo y juego figurativo</text:p>
              </text:list-item>
              <text:list-item>
                <text:p>Tamices, membranas y difusores: filtran la luz para generar juegos visuales</text:p>
              </text:list-item>
              <text:list-item>
                <text:p>Reflejos: superficies brillantes que duplican/distorsionan la imagen</text:p>
              </text:list-item>
              <text:list-item>
                <text:p>Luces en movimiento: móviles con luz o cámara que se mueve teniendo como principal objetivo una fuente de luz</text:p>
              </text:list-item>
              <text:list-item>
                <text:p>Velocidad de obturación: genera efectos de congelación/barrido de la imagen</text:p>
              </text:list-item>
              <text:list-item>
                <text:p>Exposición: es posible hacer experimentos de alto contraste, sobre exposición o subexposición</text:p>
              </text:list-item>
              <text:list-item>
                <text:p>Filtros y temperaturas: manipulación de la temperatura de color (balance de blancos) y películas de color para obtener imágenes coloreadas <text:s text:c="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ssng </meta:initial-creator>
    <meta:creation-date>2015-02-10T14:52:50</meta:creation-date>
    <dc:date>2015-11-30T22:17:03.115583974</dc:date>
    <meta:editing-duration>PT1H10M10S</meta:editing-duration>
    <meta:editing-cycles>4</meta:editing-cycles>
    <meta:generator>LibreOffice/4.3.3.2$Linux_X86_64 LibreOffice_project/430m0$Build-2</meta:generator>
    <meta:document-statistic meta:object-count="53"/>
  </office:meta>
</office:document-meta>
</file>