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loext="urn:org:documentfoundation:names:experimental:office:xmlns:loext:1.0" grddl:transformation="http://docs.oasis-open.org/office/1.2/xslt/odf2rdf.xsl">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Courier 10 Pitch" svg:font-family="'Courier 10 Pitch'" style:font-adornments="Standard" style:font-pitch="fixed"/>
    <style:font-face style:name="Liberation Serif" svg:font-family="'Liberation Serif'" style:font-family-generic="roman" style:font-pitch="variable"/>
    <style:font-face style:name="Droid Sans" svg:font-family="'Droid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0.5pt" style:font-size-asian="10.5pt" style:font-size-complex="10.5pt"/>
    </style:style>
    <style:style style:name="P2" style:family="paragraph" style:parent-style-name="Text_20_body" style:list-style-name="L1">
      <style:paragraph-properties fo:margin-top="0.199cm" fo:margin-bottom="0cm" fo:line-height="110%"/>
      <style:text-properties fo:font-size="10.5pt" style:font-size-asian="10.5pt" style:font-size-complex="10.5pt"/>
    </style:style>
    <style:style style:name="P3" style:family="paragraph" style:parent-style-name="Text_20_body" style:master-page-name="">
      <style:paragraph-properties fo:margin-top="0.3cm" fo:margin-bottom="0.3cm" style:page-number="auto" fo:background-color="transparent" style:shadow="none">
        <style:tab-stops/>
        <style:background-image/>
      </style:paragraph-properties>
      <style:text-properties fo:font-size="10.5pt" style:font-size-asian="10.5pt" style:font-size-complex="10.5pt"/>
    </style:style>
    <style:style style:name="P4" style:family="paragraph" style:parent-style-name="Text_20_body">
      <style:paragraph-properties fo:margin-top="0.3cm" fo:margin-bottom="0.3cm" fo:background-color="transparent" style:shadow="none">
        <style:tab-stops/>
        <style:background-image/>
      </style:paragraph-properties>
      <style:text-properties fo:font-size="10.5pt" style:font-size-asian="10.5pt" style:font-size-complex="10.5pt"/>
    </style:style>
    <style:style style:name="P5" style:family="paragraph" style:parent-style-name="Text_20_body">
      <style:paragraph-properties fo:margin-left="1.088cm" fo:margin-right="0cm" fo:text-indent="0cm" style:auto-text-indent="false"/>
      <style:text-properties fo:font-size="10.5pt" style:font-size-asian="10.5pt" style:font-size-complex="10.5pt"/>
    </style:style>
    <style:style style:name="P6" style:family="paragraph" style:parent-style-name="Text_20_body">
      <style:paragraph-properties>
        <style:tab-stops>
          <style:tab-stop style:position="16.492cm" style:type="right"/>
        </style:tab-stops>
      </style:paragraph-properties>
    </style:style>
    <style:style style:name="P7" style:family="paragraph" style:parent-style-name="Text_20_body">
      <style:paragraph-properties>
        <style:tab-stops>
          <style:tab-stop style:position="16.492cm" style:type="right"/>
        </style:tab-stops>
      </style:paragraph-properties>
      <style:text-properties fo:font-weight="bold" style:font-weight-asian="bold" style:font-weight-complex="bold"/>
    </style:style>
    <style:style style:name="P8" style:family="paragraph" style:parent-style-name="Text_20_body" style:list-style-name="L2"/>
    <style:style style:name="P9" style:family="paragraph" style:parent-style-name="Heading_20_2">
      <style:paragraph-properties fo:break-before="page"/>
    </style:style>
    <style:style style:name="P10" style:family="paragraph" style:parent-style-name="Footer">
      <style:paragraph-properties fo:text-align="end" style:justify-single-word="false">
        <style:tab-stops>
          <style:tab-stop style:position="3.327cm"/>
          <style:tab-stop style:position="8.5cm" style:type="center"/>
          <style:tab-stop style:position="17cm" style:type="right"/>
        </style:tab-stops>
      </style:paragraph-properties>
    </style:style>
    <style:style style:name="P11" style:family="paragraph" style:parent-style-name="Text_20_body">
      <style:paragraph-properties fo:break-before="page"/>
    </style:style>
    <style:style style:name="P12" style:family="paragraph" style:parent-style-name="Text_20_body">
      <style:text-properties fo:font-size="10.5pt" style:font-size-asian="10.5pt" style:font-size-complex="10.5pt"/>
    </style:style>
    <style:style style:name="P13" style:family="paragraph" style:parent-style-name="Text_20_body">
      <style:paragraph-properties>
        <style:tab-stops>
          <style:tab-stop style:position="16.492cm" style:type="right"/>
        </style:tab-stops>
      </style:paragraph-properties>
      <style:text-properties fo:font-weight="bold" style:font-weight-asian="bold" style:font-weight-complex="bold"/>
    </style:style>
    <style:style style:name="P14" style:family="paragraph" style:parent-style-name="Text_20_body" style:list-style-name="L2"/>
    <style:style style:name="P15" style:family="paragraph" style:parent-style-name="Text_20_body">
      <style:text-properties fo:font-size="10.5pt" style:font-size-asian="10.5pt" style:font-size-complex="10.5pt"/>
    </style:style>
    <style:style style:name="P16" style:family="paragraph" style:parent-style-name="Text_20_body">
      <style:paragraph-properties loext:contextual-spacing="false"/>
      <style:text-properties fo:font-size="10.5pt" style:font-size-asian="10.5pt" style:font-size-complex="10.5pt"/>
    </style:style>
    <style:style style:name="P17" style:family="paragraph" style:parent-style-name="Text_20_body" style:list-style-name="L3">
      <style:text-properties fo:font-size="10.5pt" style:font-size-asian="10.5pt" style:font-size-complex="10.5pt"/>
    </style:style>
    <style:style style:name="P18" style:family="paragraph" style:parent-style-name="Text_20_body" style:list-style-name="L3">
      <style:paragraph-properties loext:contextual-spacing="false"/>
      <style:text-properties fo:font-size="10.5pt" style:font-size-asian="10.5pt" style:font-size-complex="10.5pt"/>
    </style:style>
    <style:style style:name="P19" style:family="paragraph" style:parent-style-name="Text_20_body">
      <style:paragraph-properties fo:text-align="end" style:justify-single-word="false"/>
      <style:text-properties fo:font-size="10.5pt" style:font-size-asian="10.5pt" style:font-size-complex="10.5pt"/>
    </style:style>
    <style:style style:name="P20" style:family="paragraph" style:parent-style-name="Text_20_body">
      <style:paragraph-properties loext:contextual-spacing="false"/>
      <style:text-properties fo:font-size="10.5pt" fo:font-style="normal" style:font-size-asian="10.5pt" style:font-style-asian="normal" style:font-size-complex="10.5pt" style:font-style-complex="normal"/>
    </style:style>
    <style:style style:name="P21" style:family="paragraph" style:parent-style-name="Text_20_body">
      <style:paragraph-properties loext:contextual-spacing="false"/>
      <style:text-properties fo:font-size="10.5pt" fo:font-style="italic" style:font-size-asian="10.5pt" style:font-style-asian="italic" style:font-size-complex="10.5pt" style:font-style-complex="italic"/>
    </style:style>
    <style:style style:name="P22" style:family="paragraph" style:parent-style-name="Text_20_body">
      <style:paragraph-properties>
        <style:tab-stops>
          <style:tab-stop style:position="16.492cm" style:type="right"/>
        </style:tab-stops>
      </style:paragraph-properties>
    </style:style>
    <style:style style:name="P23" style:family="paragraph" style:parent-style-name="Text_20_body" style:list-style-name="L1">
      <style:paragraph-properties fo:margin-top="0.199cm" fo:margin-bottom="0cm" fo:line-height="110%"/>
      <style:text-properties fo:font-size="10.5pt" style:font-size-asian="10.5pt" style:font-size-complex="10.5pt"/>
    </style:style>
    <style:style style:name="P24" style:family="paragraph" style:parent-style-name="Text_20_body" style:master-page-name="">
      <style:paragraph-properties fo:margin-top="0.199cm" fo:margin-bottom="0cm" style:page-number="auto" fo:background-color="transparent" style:shadow="none">
        <style:tab-stops/>
        <style:background-image/>
      </style:paragraph-properties>
      <style:text-properties fo:font-size="10.5pt" style:font-size-asian="10.5pt" style:font-size-complex="10.5pt"/>
    </style:style>
    <style:style style:name="P25" style:family="paragraph" style:parent-style-name="Text_20_body">
      <style:paragraph-properties fo:margin-left="1.088cm" fo:margin-right="0cm" fo:text-indent="0cm" style:auto-text-indent="false"/>
      <style:text-properties fo:font-size="10.5pt" style:font-size-asian="10.5pt" style:font-size-complex="10.5pt"/>
    </style:style>
    <style:style style:name="P26" style:family="paragraph" style:parent-style-name="Text_20_body" style:master-page-name="">
      <style:paragraph-properties fo:margin-top="0.3cm" fo:margin-bottom="0.25cm" style:page-number="auto" fo:background-color="transparent" style:shadow="none">
        <style:tab-stops/>
        <style:background-image/>
      </style:paragraph-properties>
      <style:text-properties fo:font-size="10.5pt" style:font-size-asian="10.5pt" style:font-size-complex="10.5pt"/>
    </style:style>
    <style:style style:name="P27" style:family="paragraph" style:parent-style-name="Text_20_body" style:master-page-name="">
      <style:paragraph-properties fo:margin-top="0.3cm" fo:margin-bottom="0.3cm" style:page-number="auto" fo:background-color="transparent" style:shadow="none">
        <style:tab-stops/>
        <style:background-image/>
      </style:paragraph-properties>
      <style:text-properties fo:font-size="10.5pt" style:font-size-asian="10.5pt" style:font-size-complex="10.5pt"/>
    </style:style>
    <style:style style:name="P28" style:family="paragraph" style:parent-style-name="Text_20_body">
      <style:paragraph-properties fo:margin-top="0.3cm" fo:margin-bottom="0.3cm" fo:background-color="transparent" style:shadow="none">
        <style:tab-stops/>
        <style:background-image/>
      </style:paragraph-properties>
      <style:text-properties fo:font-size="10.5pt" style:font-size-asian="10.5pt" style:font-size-complex="10.5pt"/>
    </style:style>
    <style:style style:name="P29" style:family="paragraph" style:parent-style-name="Text_20_body" style:list-style-name="L1">
      <style:paragraph-properties fo:margin-top="0.15cm" fo:margin-bottom="0cm" fo:line-height="110%"/>
      <style:text-properties fo:font-size="10.5pt" style:font-size-asian="10.5pt" style:font-size-complex="10.5pt"/>
    </style:style>
    <style:style style:name="P30" style:family="paragraph" style:parent-style-name="Text_20_body" style:list-style-name="L1">
      <style:paragraph-properties loext:contextual-spacing="false" fo:margin-top="0.15cm" fo:margin-bottom="0cm" fo:line-height="110%"/>
      <style:text-properties fo:font-size="10.5pt" style:font-size-asian="10.5pt" style:font-size-complex="10.5pt"/>
    </style:style>
    <style:style style:name="P31" style:family="paragraph" style:parent-style-name="Text_20_body">
      <style:paragraph-properties fo:margin-top="0.499cm" fo:margin-bottom="0cm">
        <style:tab-stops>
          <style:tab-stop style:position="16.492cm" style:type="right"/>
        </style:tab-stops>
      </style:paragraph-properties>
    </style:style>
    <style:style style:name="P32" style:family="paragraph" style:parent-style-name="Heading_20_2">
      <style:paragraph-properties fo:break-before="page"/>
    </style:style>
    <style:style style:name="P33" style:family="paragraph" style:parent-style-name="Heading_20_2">
      <style:paragraph-properties fo:margin-top="0cm" fo:margin-bottom="0.101cm"/>
    </style:style>
    <style:style style:name="T1" style:family="text"/>
    <style:style style:name="T2" style:family="text">
      <style:text-properties fo:font-size="10.5pt" style:font-size-asian="10.5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10.5pt"/>
    </style:style>
    <style:style style:name="T8" style:family="text">
      <style:text-properties fo:font-size="10.5pt" style:font-size-asian="10.5pt"/>
    </style:style>
    <style:style style:name="T9" style:family="text">
      <style:text-properties fo:font-size="10.5pt" style:font-size-asian="10.5pt" style:font-size-complex="10.5pt"/>
    </style:style>
    <style:style style:name="T10" style:family="text">
      <style:text-properties fo:font-size="10.5pt" fo:font-weight="bold" style:font-size-asian="10.5pt" style:font-weight-asian="bold" style:font-size-complex="10.5pt" style:font-weight-complex="bold"/>
    </style:style>
    <style:style style:name="T11" style:family="text">
      <style:text-properties style:font-size-asian="10.5pt"/>
    </style:style>
    <style:style style:name="T12" style:family="text">
      <style:text-properties style:font-size-complex="10.5pt"/>
    </style:style>
    <text:list-style style:name="L1">
      <text:list-level-style-number text:level="1" text:style-name="Numbering_20_Symbols" style:num-prefix="TOP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text:id="ct181914088">
          <text:deletion>
            <office:change-info>
              <dc:creator>gast </dc:creator>
              <dc:date>2015-04-17T16:03:00</dc:date>
            </office:change-info>
            <text:h text:style-name="Heading_20_1" text:outline-level="1">Protokoll</text:h>
          </text:deletion>
        </text:changed-region>
        <text:changed-region text:id="ct181482384">
          <text:insertion>
            <office:change-info>
              <dc:creator>gast </dc:creator>
              <dc:date>2015-04-17T16:03:00</dc:date>
            </office:change-info>
          </text:insertion>
        </text:changed-region>
        <text:changed-region text:id="ct185532736">
          <text:format-change>
            <office:change-info>
              <dc:creator>gast </dc:creator>
              <dc:date>2015-04-17T15:59:00</dc:date>
            </office:change-info>
          </text:format-change>
        </text:changed-region>
        <text:changed-region text:id="ct182905872">
          <text:deletion>
            <office:change-info>
              <dc:creator>gast </dc:creator>
              <dc:date>2015-04-17T16:06:00</dc:date>
            </office:change-info>
            <text:p text:style-name="P1">8</text:p>
          </text:deletion>
        </text:changed-region>
        <text:changed-region text:id="ct181373864">
          <text:insertion>
            <office:change-info>
              <dc:creator>gast </dc:creator>
              <dc:date>2015-04-17T16:06:00</dc:date>
            </office:change-info>
          </text:insertion>
        </text:changed-region>
        <text:changed-region text:id="ct181774352">
          <text:format-change>
            <office:change-info>
              <dc:creator>gast </dc:creator>
              <dc:date>2015-04-17T15:59:00</dc:date>
            </office:change-info>
          </text:format-change>
        </text:changed-region>
        <text:changed-region text:id="ct183716112">
          <text:deletion>
            <office:change-info>
              <dc:creator>gast </dc:creator>
              <dc:date>2015-04-17T15:19:00</dc:date>
            </office:change-info>
            <text:p text:style-name="P1">Brückenschläger </text:p>
          </text:deletion>
        </text:changed-region>
        <text:changed-region text:id="ct183739040">
          <text:insertion>
            <office:change-info>
              <dc:creator>gast </dc:creator>
              <dc:date>2015-04-17T15:19:00</dc:date>
            </office:change-info>
          </text:insertion>
        </text:changed-region>
        <text:changed-region text:id="ct183803112">
          <text:format-change>
            <office:change-info>
              <dc:creator>gast </dc:creator>
              <dc:date>2015-04-17T15:59:00</dc:date>
            </office:change-info>
          </text:format-change>
        </text:changed-region>
        <text:changed-region text:id="ct183738744">
          <text:deletion>
            <office:change-info>
              <dc:creator>gast </dc:creator>
              <dc:date>2015-04-17T15:19:00</dc:date>
            </office:change-info>
            <text:p text:style-name="P1">Herrmann </text:p>
          </text:deletion>
        </text:changed-region>
        <text:changed-region text:id="ct183739656">
          <text:insertion>
            <office:change-info>
              <dc:creator>gast </dc:creator>
              <dc:date>2015-04-17T15:19:00</dc:date>
            </office:change-info>
          </text:insertion>
        </text:changed-region>
        <text:changed-region text:id="ct181434008">
          <text:format-change>
            <office:change-info>
              <dc:creator>gast </dc:creator>
              <dc:date>2015-04-17T15:59:00</dc:date>
            </office:change-info>
          </text:format-change>
        </text:changed-region>
        <text:changed-region text:id="ct183739848">
          <text:deletion>
            <office:change-info>
              <dc:creator>gast </dc:creator>
              <dc:date>2015-04-17T15:17:00</dc:date>
            </office:change-info>
            <text:p text:style-name="P1"><text:line-break/></text:p>
          </text:deletion>
        </text:changed-region>
        <text:changed-region text:id="ct183739752">
          <text:format-change>
            <office:change-info>
              <dc:creator>gast </dc:creator>
              <dc:date>2015-04-17T15:59:00</dc:date>
            </office:change-info>
          </text:format-change>
        </text:changed-region>
        <text:changed-region text:id="ct183740880">
          <text:deletion>
            <office:change-info>
              <dc:creator>gast </dc:creator>
              <dc:date>2015-04-17T15:19:00</dc:date>
            </office:change-info>
            <text:list xml:id="list2163706963" text:style-name="L1">
              <text:list-item>
                <text:p text:style-name="P2"/>
              </text:list-item>
              <text:list-item>
                <text:p text:style-name="P2"/>
              </text:list-item>
            </text:list>
          </text:deletion>
        </text:changed-region>
        <text:changed-region text:id="ct183750176">
          <text:insertion>
            <office:change-info>
              <dc:creator>gast </dc:creator>
              <dc:date>2015-04-17T15:19:00</dc:date>
            </office:change-info>
          </text:insertion>
        </text:changed-region>
        <text:changed-region text:id="ct183750304">
          <text:deletion>
            <office:change-info>
              <dc:creator>gast </dc:creator>
              <dc:date>2015-04-17T14:02:00</dc:date>
            </office:change-info>
            <text:p text:style-name="P3"/>
            <text:p text:style-name="P4"/>
          </text:deletion>
        </text:changed-region>
        <text:changed-region text:id="ct181434136">
          <text:format-change>
            <office:change-info>
              <dc:creator>gast </dc:creator>
              <dc:date>2015-04-17T15:59:00</dc:date>
            </office:change-info>
          </text:format-change>
        </text:changed-region>
        <text:changed-region text:id="ct183750448">
          <text:insertion>
            <office:change-info>
              <dc:creator>gast </dc:creator>
              <dc:date>2015-04-17T14:02:00</dc:date>
            </office:change-info>
          </text:insertion>
        </text:changed-region>
        <text:changed-region text:id="ct183678816">
          <text:insertion>
            <office:change-info>
              <dc:creator>gast </dc:creator>
              <dc:date>2015-04-17T14:03:00</dc:date>
            </office:change-info>
          </text:insertion>
        </text:changed-region>
        <text:changed-region text:id="ct181837704">
          <text:format-change>
            <office:change-info>
              <dc:creator>gast </dc:creator>
              <dc:date>2015-04-17T15:59:00</dc:date>
            </office:change-info>
          </text:format-change>
        </text:changed-region>
        <text:changed-region text:id="ct183749936">
          <text:insertion>
            <office:change-info>
              <dc:creator>gast </dc:creator>
              <dc:date>2015-04-17T13:55:00</dc:date>
            </office:change-info>
          </text:insertion>
        </text:changed-region>
        <text:changed-region text:id="ct183749736">
          <text:insertion>
            <office:change-info>
              <dc:creator>gast </dc:creator>
              <dc:date>2015-04-17T13:35:00</dc:date>
            </office:change-info>
          </text:insertion>
        </text:changed-region>
        <text:changed-region text:id="ct183749832">
          <text:insertion>
            <office:change-info>
              <dc:creator>gast </dc:creator>
              <dc:date>2015-04-17T13:36:00</dc:date>
            </office:change-info>
          </text:insertion>
        </text:changed-region>
        <text:changed-region text:id="ct183702328">
          <text:insertion>
            <office:change-info>
              <dc:creator>gast </dc:creator>
              <dc:date>2015-04-17T13:46:00</dc:date>
            </office:change-info>
          </text:insertion>
        </text:changed-region>
        <text:changed-region text:id="ct183435360">
          <text:insertion>
            <office:change-info>
              <dc:creator>gast </dc:creator>
              <dc:date>2015-04-17T13:56:00</dc:date>
            </office:change-info>
          </text:insertion>
        </text:changed-region>
        <text:changed-region text:id="ct183702728">
          <text:insertion>
            <office:change-info>
              <dc:creator>gast </dc:creator>
              <dc:date>2015-04-17T13:47:00</dc:date>
            </office:change-info>
          </text:insertion>
        </text:changed-region>
        <text:changed-region text:id="ct183700152">
          <text:deletion>
            <office:change-info>
              <dc:creator>gast </dc:creator>
              <dc:date>2015-04-17T13:38:00</dc:date>
            </office:change-info>
            <text:p text:style-name="P5"><text:span text:style-name="Citation"/></text:p>
            <text:p text:style-name="P5">Vorschlag von Thilo:</text:p>
          </text:deletion>
        </text:changed-region>
        <text:changed-region text:id="ct183702928">
          <text:insertion>
            <office:change-info>
              <dc:creator>gast </dc:creator>
              <dc:date>2015-04-17T13:46:00</dc:date>
            </office:change-info>
          </text:insertion>
        </text:changed-region>
        <text:changed-region text:id="ct183436032">
          <text:insertion>
            <office:change-info>
              <dc:creator>gast </dc:creator>
              <dc:date>2015-04-17T13:52:00</dc:date>
            </office:change-info>
          </text:insertion>
        </text:changed-region>
        <text:changed-region text:id="ct183436248">
          <text:deletion>
            <office:change-info>
              <dc:creator>gast </dc:creator>
              <dc:date>2015-04-17T13:35:00</dc:date>
            </office:change-info>
            <text:p text:style-name="P5"><text:s/></text:p>
          </text:deletion>
        </text:changed-region>
        <text:changed-region text:id="ct183436344">
          <text:insertion>
            <office:change-info>
              <dc:creator>gast </dc:creator>
              <dc:date>2015-04-17T13:52:00</dc:date>
            </office:change-info>
          </text:insertion>
        </text:changed-region>
        <text:changed-region text:id="ct183436440">
          <text:deletion>
            <office:change-info>
              <dc:creator>gast </dc:creator>
              <dc:date>2015-04-17T13:52:00</dc:date>
            </office:change-info>
            <text:p text:style-name="P5"><text:span text:style-name="Citation"><text:span text:style-name="T2">Vor </text:span></text:span></text:p>
          </text:deletion>
        </text:changed-region>
        <text:changed-region text:id="ct183908512">
          <text:format-change>
            <office:change-info>
              <dc:creator>gast </dc:creator>
              <dc:date>2015-04-17T16:04:00</dc:date>
            </office:change-info>
          </text:format-change>
        </text:changed-region>
        <text:changed-region text:id="ct183437096">
          <text:deletion>
            <office:change-info>
              <dc:creator>gast </dc:creator>
              <dc:date>2015-04-17T13:54:00</dc:date>
            </office:change-info>
            <text:p text:style-name="P5"><text:span text:style-name="Citation"><text:span text:style-name="T2">den </text:span></text:span></text:p>
          </text:deletion>
        </text:changed-region>
        <text:changed-region text:id="ct183437000">
          <text:deletion>
            <office:change-info>
              <dc:creator>gast </dc:creator>
              <dc:date>2015-04-17T13:52:00</dc:date>
            </office:change-info>
            <text:p text:style-name="P5"><text:span text:style-name="Citation"><text:span text:style-name="T2">jeweiligen </text:span></text:span></text:p>
          </text:deletion>
        </text:changed-region>
        <text:changed-region text:id="ct183437320">
          <text:insertion>
            <office:change-info>
              <dc:creator>gast </dc:creator>
              <dc:date>2015-04-17T13:52:00</dc:date>
            </office:change-info>
          </text:insertion>
        </text:changed-region>
        <text:changed-region text:id="ct181754080">
          <text:format-change>
            <office:change-info>
              <dc:creator>gast </dc:creator>
              <dc:date>2015-04-17T16:04:00</dc:date>
            </office:change-info>
          </text:format-change>
        </text:changed-region>
        <text:changed-region text:id="ct183436872">
          <text:deletion>
            <office:change-info>
              <dc:creator>gast </dc:creator>
              <dc:date>2015-04-17T13:52:00</dc:date>
            </office:change-info>
            <text:p text:style-name="P5"><text:span text:style-name="Citation"><text:span text:style-name="T2">Anträge </text:span></text:span></text:p>
          </text:deletion>
        </text:changed-region>
        <text:changed-region text:id="ct185964040">
          <text:format-change>
            <office:change-info>
              <dc:creator>gast </dc:creator>
              <dc:date>2015-04-17T16:04:00</dc:date>
            </office:change-info>
          </text:format-change>
        </text:changed-region>
        <text:changed-region text:id="ct183738480">
          <text:insertion>
            <office:change-info>
              <dc:creator>gast </dc:creator>
              <dc:date>2015-04-17T13:52:00</dc:date>
            </office:change-info>
          </text:insertion>
        </text:changed-region>
        <text:changed-region text:id="ct183437576">
          <text:deletion>
            <office:change-info>
              <dc:creator>gast </dc:creator>
              <dc:date>2015-04-17T13:53:00</dc:date>
            </office:change-info>
            <text:p text:style-name="P5"><text:span text:style-name="Citation"><text:span text:style-name="T2"><text:s/></text:span></text:span></text:p>
          </text:deletion>
        </text:changed-region>
        <text:changed-region text:id="ct183705800">
          <text:insertion>
            <office:change-info>
              <dc:creator>gast </dc:creator>
              <dc:date>2015-04-17T13:53:00</dc:date>
            </office:change-info>
          </text:insertion>
        </text:changed-region>
        <text:changed-region text:id="ct183704744">
          <text:deletion>
            <office:change-info>
              <dc:creator>gast </dc:creator>
              <dc:date>2015-04-17T13:54:00</dc:date>
            </office:change-info>
            <text:p text:style-name="P5"><text:span text:style-name="Citation"><text:span text:style-name="T2">eingebracht werden, die allen vor der MV zugänglich sein sollen.</text:span></text:span></text:p>
          </text:deletion>
        </text:changed-region>
        <text:changed-region text:id="ct183708472">
          <text:insertion>
            <office:change-info>
              <dc:creator>gast </dc:creator>
              <dc:date>2015-04-17T13:46:00</dc:date>
            </office:change-info>
          </text:insertion>
        </text:changed-region>
        <text:changed-region text:id="ct182234360">
          <text:format-change>
            <office:change-info>
              <dc:creator>gast </dc:creator>
              <dc:date>2015-04-17T16:04:00</dc:date>
            </office:change-info>
          </text:format-change>
        </text:changed-region>
        <text:changed-region text:id="ct183705576">
          <text:insertion>
            <office:change-info>
              <dc:creator>gast </dc:creator>
              <dc:date>2015-04-17T13:35:00</dc:date>
            </office:change-info>
          </text:insertion>
        </text:changed-region>
        <text:changed-region text:id="ct185032752">
          <text:format-change>
            <office:change-info>
              <dc:creator>gast </dc:creator>
              <dc:date>2015-04-17T16:04:00</dc:date>
            </office:change-info>
          </text:format-change>
        </text:changed-region>
        <text:changed-region text:id="ct183710160">
          <text:insertion>
            <office:change-info>
              <dc:creator>gast </dc:creator>
              <dc:date>2015-04-17T13:38:00</dc:date>
            </office:change-info>
          </text:insertion>
        </text:changed-region>
        <text:changed-region text:id="ct183810896">
          <text:format-change>
            <office:change-info>
              <dc:creator>gast </dc:creator>
              <dc:date>2015-04-17T15:59:00</dc:date>
            </office:change-info>
          </text:format-change>
        </text:changed-region>
        <text:changed-region text:id="ct183705120">
          <text:insertion>
            <office:change-info>
              <dc:creator>gast </dc:creator>
              <dc:date>2015-04-17T14:03:00</dc:date>
            </office:change-info>
          </text:insertion>
        </text:changed-region>
        <text:changed-region text:id="ct183704528">
          <text:insertion>
            <office:change-info>
              <dc:creator>gast </dc:creator>
              <dc:date>2015-04-17T14:04:00</dc:date>
            </office:change-info>
          </text:insertion>
        </text:changed-region>
        <text:changed-region text:id="ct183702552">
          <text:insertion>
            <office:change-info>
              <dc:creator>gast </dc:creator>
              <dc:date>2015-04-17T14:05:00</dc:date>
            </office:change-info>
          </text:insertion>
        </text:changed-region>
        <text:changed-region text:id="ct183437416">
          <text:insertion>
            <office:change-info>
              <dc:creator>gast </dc:creator>
              <dc:date>2015-04-17T13:55:00</dc:date>
            </office:change-info>
          </text:insertion>
        </text:changed-region>
        <text:changed-region text:id="ct183710368">
          <text:insertion>
            <office:change-info>
              <dc:creator>gast </dc:creator>
              <dc:date>2015-04-17T14:15:00</dc:date>
            </office:change-info>
          </text:insertion>
        </text:changed-region>
        <text:changed-region text:id="ct183754416">
          <text:insertion>
            <office:change-info>
              <dc:creator>gast </dc:creator>
              <dc:date>2015-04-17T14:51:00</dc:date>
            </office:change-info>
          </text:insertion>
        </text:changed-region>
        <text:changed-region text:id="ct183439392">
          <text:insertion>
            <office:change-info>
              <dc:creator>gast </dc:creator>
              <dc:date>2015-04-17T14:52:00</dc:date>
            </office:change-info>
          </text:insertion>
        </text:changed-region>
        <text:changed-region text:id="ct183755992">
          <text:insertion>
            <office:change-info>
              <dc:creator>gast </dc:creator>
              <dc:date>2015-04-17T14:53:00</dc:date>
            </office:change-info>
          </text:insertion>
        </text:changed-region>
        <text:changed-region text:id="ct183756088">
          <text:insertion>
            <office:change-info>
              <dc:creator>gast </dc:creator>
              <dc:date>2015-04-17T14:54:00</dc:date>
            </office:change-info>
          </text:insertion>
        </text:changed-region>
        <text:changed-region text:id="ct183754632">
          <text:insertion>
            <office:change-info>
              <dc:creator>gast </dc:creator>
              <dc:date>2015-04-17T14:55:00</dc:date>
            </office:change-info>
          </text:insertion>
        </text:changed-region>
        <text:changed-region text:id="ct183711672">
          <text:insertion>
            <office:change-info>
              <dc:creator>gast </dc:creator>
              <dc:date>2015-04-17T14:44:00</dc:date>
            </office:change-info>
          </text:insertion>
        </text:changed-region>
        <text:changed-region text:id="ct183711512">
          <text:insertion>
            <office:change-info>
              <dc:creator>gast </dc:creator>
              <dc:date>2015-04-17T14:16:00</dc:date>
            </office:change-info>
          </text:insertion>
        </text:changed-region>
        <text:changed-region text:id="ct183759520">
          <text:insertion>
            <office:change-info>
              <dc:creator>gast </dc:creator>
              <dc:date>2015-04-17T14:55:00</dc:date>
            </office:change-info>
          </text:insertion>
        </text:changed-region>
        <text:changed-region text:id="ct183438200">
          <text:insertion>
            <office:change-info>
              <dc:creator>gast </dc:creator>
              <dc:date>2015-04-17T14:56:00</dc:date>
            </office:change-info>
          </text:insertion>
        </text:changed-region>
        <text:changed-region text:id="ct183754760">
          <text:insertion>
            <office:change-info>
              <dc:creator>gast </dc:creator>
              <dc:date>2015-04-17T14:57:00</dc:date>
            </office:change-info>
          </text:insertion>
        </text:changed-region>
        <text:changed-region text:id="ct183706568">
          <text:insertion>
            <office:change-info>
              <dc:creator>gast </dc:creator>
              <dc:date>2015-04-17T14:14:00</dc:date>
            </office:change-info>
          </text:insertion>
        </text:changed-region>
        <text:changed-region text:id="ct183854904">
          <text:insertion>
            <office:change-info>
              <dc:creator>gast </dc:creator>
              <dc:date>2015-04-17T15:02:00</dc:date>
            </office:change-info>
          </text:insertion>
        </text:changed-region>
        <text:changed-region text:id="ct183855240">
          <text:insertion>
            <office:change-info>
              <dc:creator>gast </dc:creator>
              <dc:date>2015-04-17T15:03:00</dc:date>
            </office:change-info>
          </text:insertion>
        </text:changed-region>
        <text:changed-region text:id="ct183818688">
          <text:insertion>
            <office:change-info>
              <dc:creator>gast </dc:creator>
              <dc:date>2015-04-17T14:15:00</dc:date>
            </office:change-info>
          </text:insertion>
        </text:changed-region>
        <text:changed-region text:id="ct183819104">
          <text:deletion>
            <office:change-info>
              <dc:creator>gast </dc:creator>
              <dc:date>2015-04-17T14:15:00</dc:date>
            </office:change-info>
            <text:h text:style-name="Heading_20_2" text:outline-level="2"><text:span text:style-name="T3"><text:line-break/></text:span></text:h>
          </text:deletion>
        </text:changed-region>
        <text:changed-region text:id="ct185927568">
          <text:format-change>
            <office:change-info>
              <dc:creator>gast </dc:creator>
              <dc:date>2015-04-17T15:59:00</dc:date>
            </office:change-info>
          </text:format-change>
        </text:changed-region>
        <text:changed-region text:id="ct183857896">
          <text:insertion>
            <office:change-info>
              <dc:creator>gast </dc:creator>
              <dc:date>2015-04-17T14:15:00</dc:date>
            </office:change-info>
          </text:insertion>
        </text:changed-region>
        <text:changed-region text:id="ct182404000">
          <text:insertion>
            <office:change-info>
              <dc:creator>gast </dc:creator>
              <dc:date>2015-04-17T16:00:00</dc:date>
            </office:change-info>
          </text:insertion>
        </text:changed-region>
        <text:changed-region text:id="ct183858248">
          <text:insertion>
            <office:change-info>
              <dc:creator>gast </dc:creator>
              <dc:date>2015-04-17T15:08:00</dc:date>
            </office:change-info>
          </text:insertion>
        </text:changed-region>
        <text:changed-region text:id="ct183721704">
          <text:deletion>
            <office:change-info>
              <dc:creator>gast </dc:creator>
              <dc:date>2015-04-17T16:00:00</dc:date>
            </office:change-info>
            <text:p text:style-name="P1"/>
            <text:p text:style-name="P1"/>
          </text:deletion>
        </text:changed-region>
        <text:changed-region text:id="ct185999672">
          <text:insertion>
            <office:change-info>
              <dc:creator>gast </dc:creator>
              <dc:date>2015-04-17T16:00:00</dc:date>
            </office:change-info>
          </text:insertion>
        </text:changed-region>
        <text:changed-region text:id="ct184595960">
          <text:format-change>
            <office:change-info>
              <dc:creator>gast </dc:creator>
              <dc:date>2015-04-17T15:59:00</dc:date>
            </office:change-info>
          </text:format-change>
        </text:changed-region>
        <text:changed-region text:id="ct181277272">
          <text:deletion>
            <office:change-info>
              <dc:creator>gast </dc:creator>
              <dc:date>2015-04-17T15:59:00</dc:date>
            </office:change-info>
            <text:p text:style-name="P1">da rein</text:p>
          </text:deletion>
        </text:changed-region>
        <text:changed-region text:id="ct185589432">
          <text:insertion>
            <office:change-info>
              <dc:creator>gast </dc:creator>
              <dc:date>2015-04-17T16:00:00</dc:date>
            </office:change-info>
          </text:insertion>
        </text:changed-region>
        <text:changed-region text:id="ct176626840">
          <text:format-change>
            <office:change-info>
              <dc:creator>gast </dc:creator>
              <dc:date>2015-04-17T15:59:00</dc:date>
            </office:change-info>
          </text:format-change>
        </text:changed-region>
        <text:changed-region text:id="ct182888944">
          <text:insertion>
            <office:change-info>
              <dc:creator>gast </dc:creator>
              <dc:date>2015-04-17T16:00:00</dc:date>
            </office:change-info>
          </text:insertion>
        </text:changed-region>
        <text:changed-region text:id="ct181495376">
          <text:deletion>
            <office:change-info>
              <dc:creator>gast </dc:creator>
              <dc:date>2015-04-17T16:00:00</dc:date>
            </office:change-info>
            <text:p text:style-name="P1"><text:line-break/></text:p>
          </text:deletion>
        </text:changed-region>
        <text:changed-region text:id="ct181853976">
          <text:insertion>
            <office:change-info>
              <dc:creator>gast </dc:creator>
              <dc:date>2015-04-17T16:00:00</dc:date>
            </office:change-info>
          </text:insertion>
        </text:changed-region>
        <text:changed-region text:id="ct185978696">
          <text:format-change>
            <office:change-info>
              <dc:creator>gast </dc:creator>
              <dc:date>2015-04-17T15:59:00</dc:date>
            </office:change-info>
          </text:format-change>
        </text:changed-region>
        <text:changed-region text:id="ct183858760">
          <text:insertion>
            <office:change-info>
              <dc:creator>gast </dc:creator>
              <dc:date>2015-04-17T15:06:00</dc:date>
            </office:change-info>
          </text:insertion>
        </text:changed-region>
        <text:changed-region text:id="ct183712200">
          <text:insertion>
            <office:change-info>
              <dc:creator>gast </dc:creator>
              <dc:date>2015-04-17T15:07:00</dc:date>
            </office:change-info>
          </text:insertion>
        </text:changed-region>
        <text:changed-region text:id="ct183859648">
          <text:insertion>
            <office:change-info>
              <dc:creator>gast </dc:creator>
              <dc:date>2015-04-17T15:10:00</dc:date>
            </office:change-info>
          </text:insertion>
        </text:changed-region>
        <text:changed-region text:id="ct183857992">
          <text:insertion>
            <office:change-info>
              <dc:creator>gast </dc:creator>
              <dc:date>2015-04-17T15:11:00</dc:date>
            </office:change-info>
          </text:insertion>
        </text:changed-region>
        <text:changed-region text:id="ct183712680">
          <text:insertion>
            <office:change-info>
              <dc:creator>gast </dc:creator>
              <dc:date>2015-04-17T15:15:00</dc:date>
            </office:change-info>
          </text:insertion>
        </text:changed-region>
        <text:changed-region text:id="ct183821216">
          <text:format-change>
            <office:change-info>
              <dc:creator>gast </dc:creator>
              <dc:date>2015-04-17T15:59:00</dc:date>
            </office:change-info>
          </text:format-change>
        </text:changed-region>
        <text:changed-region text:id="ct183750752">
          <text:insertion>
            <office:change-info>
              <dc:creator>gast </dc:creator>
              <dc:date>2015-04-17T15:16:00</dc:date>
            </office:change-info>
          </text:insertion>
        </text:changed-region>
        <text:changed-region text:id="ct181741120">
          <text:insertion>
            <office:change-info>
              <dc:creator>gast </dc:creator>
              <dc:date>2015-04-17T16:00:00</dc:date>
            </office:change-info>
          </text:insertion>
        </text:changed-region>
        <text:changed-region text:id="ct183861088">
          <text:deletion>
            <office:change-info>
              <dc:creator>gast </dc:creator>
              <dc:date>2015-04-17T15:16:00</dc:date>
            </office:change-info>
            <text:p text:style-name="P6"><text:span text:style-name="T4"/></text:p>
            <text:p text:style-name="Text_20_body"/>
            <text:p text:style-name="Text_20_body"/>
            <text:p text:style-name="Text_20_body"/>
            <text:p text:style-name="Text_20_body">Jürgen Däsler, Versammlungsleitung</text:p>
            <text:p text:style-name="Text_20_body"/>
            <text:p text:style-name="Text_20_body"/>
            <text:p text:style-name="Text_20_body"/>
            <text:p text:style-name="P6"><text:span text:style-name="T5">Thilo Herrmann, Protokollführung</text:span></text:p>
          </text:deletion>
        </text:changed-region>
        <text:changed-region text:id="ct183860992">
          <text:deletion>
            <office:change-info>
              <dc:creator>gast </dc:creator>
              <dc:date>2015-04-17T15:15:00</dc:date>
            </office:change-info>
            <text:p text:style-name="P6"><text:span text:style-name="T5">Die Gewählten erklärten auf Nachfrage, dass sie die Wahl annehmen.</text:span></text:p>
            <text:p text:style-name="Text_20_body"><text:line-break/>TOP 4:</text:p>
            <text:p text:style-name="Text_20_body">Mit Zustimmung aller Anwesenden wurde folgendes weiteres Vorgehen beschlossen:</text:p>
            <text:p text:style-name="Text_20_body">Der Vorstand sorgt bis zur Eintragung des Vereins im Vereinsregister für die Registeranmeldung. Die Vereinsmitglieder werden umgehend von der Eintragung im Vereinsregister informiert.</text:p>
            <text:p text:style-name="Text_20_body"><text:line-break/>TOP 5:</text:p>
            <text:p text:style-name="Text_20_body">Auf Vorschlag des Vorstandsmitglieds Jürgen Däsler beschloss die Versammlung einstimmig, dass der jährliche Mitgliedsbeitrag einen Euro und die Aufnahmegebühr für neue Mitglieder ebenfalls einen Euro betragen soll.</text:p>
            <text:p text:style-name="Text_20_body"><text:line-break/>Die Versammlung wurde gegen 22:15 Uhr geschlossen.</text:p>
            <text:p text:style-name="P6"><text:span text:style-name="T5">Salzwedel, der 23.3.2015</text:span></text:p>
          </text:deletion>
        </text:changed-region>
        <text:changed-region text:id="ct183860896">
          <text:deletion>
            <office:change-info>
              <dc:creator>gast </dc:creator>
              <dc:date>2015-04-17T15:16:00</dc:date>
            </office:change-info>
            <text:p text:style-name="P6"><text:span text:style-name="T4"/></text:p>
            <text:p text:style-name="P7"><text:span text:style-name="T4"/></text:p>
          </text:deletion>
        </text:changed-region>
        <text:changed-region text:id="ct183860800">
          <text:deletion>
            <office:change-info>
              <dc:creator>gast </dc:creator>
              <dc:date>2015-04-17T15:18:00</dc:date>
            </office:change-info>
            <text:p text:style-name="P7">Oliver Schaap, Moorenstr. 2, 40225 Düsseldorf, geb. 24.4.1988<text:line-break/>8 Ja-Stimmen, 0 Enthaltungen, 0 Nein-Stimmen</text:p>
            <text:p text:style-name="Text_20_body">Jürgen Däsler, Riebauer Dorfstr. 78a, 29410 Salzwedel, geb. 16.7.1967<text:line-break/>8 Ja-Stimmen, 0 Enthaltungen, 0 Nein-Stimmen</text:p>
            <text:p text:style-name="Text_20_body">Kardan Brückenschläger, Riebauer Dorfstr. 78a, 29410 Salzwedel, geb. 7.5.1985<text:line-break/>8 Ja-Stimmen, 0 Enthaltungen, 0 Nein-Stimmen</text:p>
            <text:p text:style-name="P6"><text:span text:style-name="T5">Thilo Herrmann, Wiesengrund 1, 16949 Putlitz, geb. 20.12.1968, <text:line-break/>8 Ja-Stimmen, 0 Enthaltungen, 0 Nein-Stimmen</text:span></text:p>
          </text:deletion>
        </text:changed-region>
        <text:changed-region text:id="ct183438400">
          <text:deletion>
            <office:change-info>
              <dc:creator>gast </dc:creator>
              <dc:date>2015-04-17T15:15:00</dc:date>
            </office:change-info>
            <text:p text:style-name="P6"><text:span text:style-name="T5">TOP 2:</text:span></text:p>
            <text:p text:style-name="Text_20_body">Der Satzungsentwurf wurde vorgelesen. Nach eingehender Diskussion stellte die Versammlungsleitung die sich aus der Anlage ergebende Satzung zur Abstimmung.</text:p>
            <text:p text:style-name="Text_20_body">Die Abstimmung erfolgte durch Handzeichen. Das Ergebnis der Abstimmung:</text:p>
            <text:p text:style-name="Text_20_body">8 Ja-Stimmen, 0 Nein-Stimmen und 0 Enthaltungen.</text:p>
            <text:p text:style-name="Text_20_body">Der Vorschlag zur Gründung des Vereins und die Satzung wurden somit angenommen. Es gehören dem neu errichteten Verein 8 Personen, die der Satzung zugestimmt haben, als Gründungsmitglieder an. Die Gründungsmitglieder unterschrieben die Satzung.</text:p>
            <text:p text:style-name="Text_20_body"/>
            <text:p text:style-name="Text_20_body">TOP 3:</text:p>
            <text:p text:style-name="Text_20_body">Die Wahl der Vorstandsmitglieder wurde durch Handzeichen durchgeführt und hatte folgendes Ergebnis:</text:p>
            <text:p text:style-name="P6"><text:span text:style-name="T4"/></text:p>
          </text:deletion>
        </text:changed-region>
        <text:changed-region text:id="ct183860536">
          <text:deletion>
            <office:change-info>
              <dc:creator>gast </dc:creator>
              <dc:date>2015-04-17T15:09:00</dc:date>
            </office:change-info>
            <text:p text:style-name="P6"><text:span text:style-name="T4"/></text:p>
            <text:list xml:id="list1825492252" text:style-name="L2">
              <text:list-item>
                <text:p text:style-name="P8">Klaus fragen: zur Berechnunggrundlage der Kosten</text:p>
              </text:list-item>
              <text:list-item>
                <text:p text:style-name="P8">Klaus fragen: perspektivisch Auto komplett als Vereinswagen verwenden? Mit Klaus reden</text:p>
              </text:list-item>
            </text:list>
            <text:p text:style-name="Text_20_body">Klaus fragen: Svens Vorschlag: Tankkarte</text:p>
            <text:p text:style-name="P6"><text:span text:style-name="T5"><text:line-break/></text:span></text:p>
          </text:deletion>
        </text:changed-region>
        <text:changed-region text:id="ct183860440">
          <text:deletion>
            <office:change-info>
              <dc:creator>gast </dc:creator>
              <dc:date>2015-04-17T15:08:00</dc:date>
            </office:change-info>
            <text:p text:style-name="P6"><text:span text:style-name="T4"/></text:p>
            <text:p text:style-name="P6"><text:span text:style-name="T5">auch alle anderen Fahrten können drinstehen</text:span></text:p>
          </text:deletion>
        </text:changed-region>
        <text:changed-region text:id="ct181570680">
          <text:insertion>
            <office:change-info>
              <dc:creator>gast </dc:creator>
              <dc:date>2015-04-17T16:01:00</dc:date>
            </office:change-info>
          </text:insertion>
        </text:changed-region>
        <text:changed-region text:id="ct183725304">
          <text:deletion>
            <office:change-info>
              <dc:creator>gast </dc:creator>
              <dc:date>2015-04-17T15:12:00</dc:date>
            </office:change-info>
            <text:h text:style-name="P9" text:outline-level="2">Gründungsversammlung</text:h>
          </text:deletion>
        </text:changed-region>
        <text:changed-region text:id="ct183713328">
          <text:insertion>
            <office:change-info>
              <dc:creator>gast </dc:creator>
              <dc:date>2015-04-17T15:12:00</dc:date>
            </office:change-info>
          </text:insertion>
        </text:changed-region>
        <text:changed-region text:id="ct183713928">
          <text:deletion>
            <office:change-info>
              <dc:creator>gast </dc:creator>
              <dc:date>2015-04-17T15:12:00</dc:date>
            </office:change-info>
            <text:p text:style-name="Text_20_body">An der Gründungsversammlung für den Verein „Traumschule Riebau e.V.“ am 23.3.2015 haben teilgenommen:</text:p>
            <text:p text:style-name="Text_20_body"/>
          </text:deletion>
        </text:changed-region>
        <text:changed-region text:id="ct183862032">
          <text:deletion>
            <office:change-info>
              <dc:creator>gast </dc:creator>
              <dc:date>2015-04-17T15:14:00</dc:date>
            </office:change-info>
            <text:p text:style-name="Text_20_body"><text:s/></text:p>
          </text:deletion>
        </text:changed-region>
        <text:changed-region text:id="ct183861704">
          <text:insertion>
            <office:change-info>
              <dc:creator>gast </dc:creator>
              <dc:date>2015-04-17T15:12:00</dc:date>
            </office:change-info>
          </text:insertion>
        </text:changed-region>
        <text:changed-region text:id="ct183862448">
          <text:insertion>
            <office:change-info>
              <dc:creator>gast </dc:creator>
              <dc:date>2015-04-17T15:13:00</dc:date>
            </office:change-info>
          </text:insertion>
        </text:changed-region>
        <text:changed-region text:id="ct183862544">
          <text:insertion>
            <office:change-info>
              <dc:creator>gast </dc:creator>
              <dc:date>2015-04-17T15:14:00</dc:date>
            </office:change-info>
          </text:insertion>
        </text:changed-region>
        <text:changed-region text:id="ct183726016">
          <text:insertion>
            <office:change-info>
              <dc:creator>gast </dc:creator>
              <dc:date>2015-04-17T15: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change text:change-id="ct181914088"/><text:change-start text:change-id="ct181482384"/>Mitgliedsversammlung Traumschule Riebau e.V., 17. April 2015<text:change-end text:change-id="ct181482384"/></text:h>
      <text:p text:style-name="P1"><text:change-start text:change-id="ct185532736"/>Es versammelten sich heute, am 17.4.2015, um 12:00 Uhr in Salzwedel die in der Anwesenheitsliste (Anlage 1) namentlich und mit Anschrift eingetragenen <text:change-end text:change-id="ct185532736"/><text:change text:change-id="ct182905872"/><text:change-start text:change-id="ct181373864"/>6<text:change-end text:change-id="ct181373864"/><text:change-start text:change-id="ct181774352"/> Personen.</text:p>
      <text:p text:style-name="P1">Herr Schaap eröffnete die Versammlung und erläuterte den Zweck der Zusammenkunft. Mit Einverständnis aller Anwesenden übernahm Herr <text:change-end text:change-id="ct181774352"/><text:change text:change-id="ct183716112"/><text:change-start text:change-id="ct183739040"/>Schaap <text:change-end text:change-id="ct183739040"/><text:change-start text:change-id="ct183803112"/>die Versammlungsleitung und Herr <text:change-end text:change-id="ct183803112"/><text:change text:change-id="ct183738744"/><text:change-start text:change-id="ct183739656"/>Brückenschläger <text:change-end text:change-id="ct183739656"/><text:change-start text:change-id="ct181434008"/>die Protokollführung.<text:change-end text:change-id="ct181434008"/><text:change text:change-id="ct183739848"/><text:change-start text:change-id="ct183739752"/></text:p>
      <text:p text:style-name="P1">Die Versammlungsleitung schlug als Tagesordnung vor:</text:p>
      <text:list xml:id="list251801947" text:continue-list="list2163706963" text:style-name="L1">
        <text:list-item>
          <text:p text:style-name="P30">Geschäftsordnung</text:p>
        </text:list-item>
        <text:list-item>
          <text:p text:style-name="P30">Vereinskonto</text:p>
        </text:list-item>
        <text:list-item>
          <text:p text:style-name="P30">Verträge</text:p>
        </text:list-item>
        <text:list-item>
          <text:p text:style-name="P30">Internet</text:p>
        </text:list-item>
        <text:list-item>
          <text:p text:style-name="P30">Fundraising</text:p>
        </text:list-item>
        <text:list-item>
          <text:p text:style-name="P30">Tätigkeitsbericht</text:p>
        </text:list-item>
        <text:list-item>
          <text:p text:style-name="P30">Flyer</text:p>
        </text:list-item>
        <text:list-item>
          <text:p text:style-name="P30">Website</text:p>
        </text:list-item>
        <text:list-item>
          <text:p text:style-name="P29">Fahrtkostenerstattung für Fahrten zu Vereinszwecken<text:change-end text:change-id="ct183739752"/><text:change text:change-id="ct183740880"/><text:change-start text:change-id="ct183750176"/></text:p>
        </text:list-item>
      </text:list>
      <text:p text:style-name="P24"><text:change-end text:change-id="ct183750176"/><text:change text:change-id="ct183750304"/><text:change-start text:change-id="ct181434136"/>Die Anwesenden stimmten der Tagesordnung zu.<text:change-end text:change-id="ct181434136"/><text:change-start text:change-id="ct183750448"/> S<text:change-end text:change-id="ct183750448"/><text:change-start text:change-id="ct183678816"/>chriftführung übernimmt Kardan.<text:change-end text:change-id="ct183678816"/><text:change-start text:change-id="ct181837704"/></text:p>
      <text:h text:style-name="Heading_20_2" text:outline-level="2">TOP 1:<text:change-end text:change-id="ct181837704"/><text:change-start text:change-id="ct183749936"/> Geschäftsordnung<text:change-end text:change-id="ct183749936"/><text:change-start text:change-id="ct183749736"/></text:h>
      <text:p text:style-name="P1"><text:change-end text:change-id="ct183749736"/><text:change-start text:change-id="ct183749832"/>Abstimmung zur Frage: Wollen wir eine Geschäftsordnung? 6 Ja- / 0 Nein-Stimmen / keine Enth.<text:change-end text:change-id="ct183749832"/><text:change-start text:change-id="ct183702328"/></text:p>
      <text:p text:style-name="P1"><text:change-end text:change-id="ct183702328"/><text:change-start text:change-id="ct183435360"/>Vorschlag der vorläufigen <text:span text:style-name="T5">Geschäftsordnung</text:span>:</text:p>
      <text:p text:style-name="P5"><text:change-end text:change-id="ct183435360"/><text:change-start text:change-id="ct183702728"/><text:span text:style-name="Citation">§1 Aufgaben des Vorstandes</text:span></text:p>
      <text:p text:style-name="P5"><text:span text:style-name="Citation">Verwaltung der Vereinskasse, Webseite, Erstellung einer Steuererklärung und Auszahlung der Fahrtkosten entsprechend dem Fahrtenbuch.</text:span></text:p>
      <text:p text:style-name="P5"><text:change-end text:change-id="ct183702728"/><text:change text:change-id="ct183700152"/><text:change-start text:change-id="ct183702928"/><text:span text:style-name="Citation">§2 Mitgliedsversammlung</text:span><text:change-end text:change-id="ct183702928"/><text:change-start text:change-id="ct183436032"/></text:p>
      <text:p text:style-name="P5"><text:change-end text:change-id="ct183436032"/><text:change text:change-id="ct183436248"/><text:change-start text:change-id="ct183436344"/><text:span text:style-name="Citation">Bis drei Tag vor </text:span><text:change-end text:change-id="ct183436344"/><text:change text:change-id="ct183436440"/><text:change-start text:change-id="ct183908512"/><text:span text:style-name="Citation">der MV sollen zu </text:span><text:change-end text:change-id="ct183908512"/><text:change text:change-id="ct183437096"/><text:change text:change-id="ct183437000"/><text:change-start text:change-id="ct183437320"/><text:span text:style-name="Citation">allen </text:span><text:change-end text:change-id="ct183437320"/><text:change-start text:change-id="ct181754080"/><text:span text:style-name="Citation">TOPs </text:span><text:change-end text:change-id="ct181754080"/><text:change text:change-id="ct183436872"/><text:change-start text:change-id="ct185964040"/><text:span text:style-name="Citation">schriftlich</text:span><text:change-end text:change-id="ct185964040"/><text:change-start text:change-id="ct183738480"/><text:span text:style-name="Citation">e Anträge eingereicht werden, um den Verlauf der MV zu beschleunigen. </text:span><text:change-end text:change-id="ct183738480"/><text:change text:change-id="ct183437576"/><text:change-start text:change-id="ct183705800"/><text:span text:style-name="Citation">Diese werden drei Tage vor der MV den Mitgliedern sofern möglich elektronisch zugesandt und liegen in Papierform zu Beginn der MV vor.</text:span><text:change-end text:change-id="ct183705800"/><text:change text:change-id="ct183704744"/><text:change-start text:change-id="ct183708472"/></text:p>
      <text:p text:style-name="P5"><text:span text:style-name="Citation">§3 Datenschutz</text:span><text:change-end text:change-id="ct183708472"/><text:change-start text:change-id="ct182234360"/></text:p>
      <text:p text:style-name="P5"><text:change-end text:change-id="ct182234360"/><text:change-start text:change-id="ct183705576"/><text:span text:style-name="Citation">Zur Verwaltung der Mitgliedsliste ernennt die MV eine(n) Datenschutzbeauftragte(n)</text:span><text:change-end text:change-id="ct183705576"/><text:change-start text:change-id="ct185032752"/><text:change-start text:change-id="ct183710160"/><text:span text:style-name="Citation">, derdie die Mitgliedsliste verwaltet. Der Aufgabenbereich de(r/s) Datenschutzbeauftragten umfasst die Verwaltung der Mitgliedsliste und Protokolle, das Laden zu MVen, Ausarbeitung von Richtlinien zur Speicherung personenbezogener Daten und der Vereinswebseite. Für diejenigen, die auf eine nichtektronische Speicherung bestehen, werden die Daten in Papierform vertraulich aufbewahrt.</text:span><text:change-end text:change-id="ct185032752"/><text:change-end text:change-id="ct183710160"/><text:change-start text:change-id="ct183810896"/></text:p>
      <text:p text:style-name="P1"><text:change-end text:change-id="ct183810896"/><text:change-start text:change-id="ct183705120"/>5 Ja- / 0 Nein-Stimmen<text:change-end text:change-id="ct183705120"/><text:change-start text:change-id="ct183704528"/> / 1 Enthaltung<text:change-end text:change-id="ct183704528"/><text:change-start text:change-id="ct183702552"/>. Damit ist die vorläufige Geschäftsordnung angenommen.<text:change-end text:change-id="ct183702552"/><text:change-start text:change-id="ct183437416"/></text:p>
      <text:h text:style-name="Heading_20_2" text:outline-level="2">TOP 2: Vereinskonto</text:h>
      <text:p text:style-name="P16">Ethikbank bietet keine Vereinskonten an, nur Geschäftskonten für 5€ mtl. Umweltbank hat einen <text:soft-page-break/>schlechten Ruf. GLS bietet ein Vereinskonto für 5 mtl. Für nicht-gemeinnützige Vereine, Überweisung 15 ct., Einzahlung zu teuer, möglich mit Telephon- und Onlinebanking. Für gemeinnützige Vereine 2€ mtl. Überweisungen frei.</text:p>
      <text:p text:style-name="P16">Vorschlag: Thilo richtet ein GLS-Konto mit Telephon- und Internetbanking ein. Der Vorschlag wurde einstimmig angenommen.</text:p>
      <text:h text:style-name="Heading_20_2" text:outline-level="2">TOP 3 und 4: Verträge<text:change-end text:change-id="ct183437416"/><text:change-start text:change-id="ct183710368"/></text:h>
      <text:list xml:id="list276908101" text:style-name="L3">
        <text:list-item>
          <text:p text:style-name="P17">Internet, Telefon, Handy: DSL ist hier nicht möglich. Internet gibt es im Haus (Familie Rothberger), evtl. ist ein Umzug des Anschlusses möglich. Die Alternative LTE mit 40€ mtl. und 10 GB wird als zu teuer abgelehnt. Der Vorstand wird beeauftragt, so schnell wie möglich einen Telefonanschluss mit Festnetzflatrate abzuschließen. Ggf. soll ein Handy mit Prepaidkarte und/oder Internet möglich angeschafft werden. 5 Ja- / 0 Nein-Stimmen / 1 Enth.</text:p>
        </text:list-item>
        <text:list-item>
          <text:p text:style-name="P17">Strom / Wasser: Nach Einrichtung des Kontos darf der Vorstand vereinbaren, dass Nebenkosten von dem Vereinskonto abgebucht werden. Einstimmig angenommen.</text:p>
        </text:list-item>
        <text:list-item>
          <text:p text:style-name="P18">Müll (Papier- oder Restmüll)<text:change-end text:change-id="ct183710368"/><text:change-start text:change-id="ct183754416"/>: <text:change-end text:change-id="ct183754416"/><text:change-start text:change-id="ct183439392"/>Restmüll kostet 75€ pro Jahr mit 4 Leerungen (je 80 Liter) inbegriffen.<text:change-end text:change-id="ct183439392"/><text:change-start text:change-id="ct183755992"/> Restmüllsäcke sind mit 5€ für 120l günstiger. Ein Restmüllco<text:change-end text:change-id="ct183755992"/><text:change-start text:change-id="ct183756088"/>ntainer<text:change-end text:change-id="ct183756088"/><text:change-start text:change-id="ct183754632"/> kostet ca. 120 €.<text:change-end text:change-id="ct183754632"/><text:change-start text:change-id="ct183711672"/></text:p>
        </text:list-item>
        <text:list-item>
          <text:p text:style-name="P18"><text:change-end text:change-id="ct183711672"/><text:change-start text:change-id="ct183711512"/>Pachtvertrag.<text:change-end text:change-id="ct183711512"/><text:change-start text:change-id="ct183759520"/> Die MV beauftragt den Vorstand, einen Nutzungsvertrag für die Riebauer Dorfstraße 78a<text:change-end text:change-id="ct183759520"/><text:change-start text:change-id="ct183438200"/> abzuschließen. Der Vorschla<text:change-end text:change-id="ct183438200"/><text:change-start text:change-id="ct183754760"/>g wurde einstimmig angenommen.<text:change-end text:change-id="ct183754760"/><text:change-start text:change-id="ct183706568"/></text:p>
        </text:list-item>
      </text:list>
      <text:h text:style-name="Heading_20_2" text:outline-level="2">TOP 5: Fundraising</text:h>
      <text:p text:style-name="P20">Der Vorstand wird beeauftragt, sich um Fundraising zu kümmern.</text:p>
      <text:h text:style-name="Heading_20_2" text:outline-level="2">TOP 6: Tätigkeitsbericht</text:h>
      <text:p text:style-name="P21">vertagt</text:p>
      <text:h text:style-name="Heading_20_2" text:outline-level="2">TOP 7 und 8: Flyer und Website<text:change-end text:change-id="ct183706568"/><text:change-start text:change-id="ct183854904"/></text:h>
      <text:p text:style-name="P20">Die Erstellung von Flyern, Aufklebern und die Aktualisierung der W<text:change-end text:change-id="ct183854904"/><text:change-start text:change-id="ct183855240"/>ebseite wird an die Update-Runde delegiert.<text:change-end text:change-id="ct183855240"/><text:change-start text:change-id="ct183818688"/></text:p>
      <text:h text:style-name="P33" text:outline-level="2"><text:change-end text:change-id="ct183818688"/><text:change text:change-id="ct183819104"/><text:change-start text:change-id="ct185927568"/>TOP 9:<text:change-end text:change-id="ct185927568"/><text:change-start text:change-id="ct183857896"/> Fahrtkostenerstattung für Fahrten zu Vereinszwecken<text:change-end text:change-id="ct183857896"/><text:change-start text:change-id="ct182404000"/></text:h>
      <text:p text:style-name="P1"><text:change-end text:change-id="ct182404000"/><text:change-start text:change-id="ct183858248"/>Fahrtkosten: 1,5 € pro Tag für Versicherung und Steuer, 8 Liter pro 100 Kilometer.<text:change-end text:change-id="ct183858248"/><text:change text:change-id="ct183721704"/><text:change-start text:change-id="ct185999672"/> Das <text:change-end text:change-id="ct185999672"/><text:change-start text:change-id="ct184595960"/>Fahrtenbuch soll ins Auto von Klaus, <text:change-end text:change-id="ct184595960"/><text:change text:change-id="ct181277272"/><text:change-start text:change-id="ct185589432"/>mit den Informationen<text:change-end text:change-id="ct185589432"/><text:change-start text:change-id="ct176626840"/>:<text:change-end text:change-id="ct176626840"/><text:change-start text:change-id="ct182888944"/> <text:change-end text:change-id="ct182888944"/><text:change text:change-id="ct181495376"/><text:change-start text:change-id="ct181853976"/><text:line-break/><text:tab/><text:change-end text:change-id="ct181853976"/><text:change-start text:change-id="ct185978696"/>Wer, Zweck, Kilometerstände, Datum, Ort, und daß es eine Vereinsfahrt war<text:change-end text:change-id="ct185978696"/><text:change-start text:change-id="ct183858760"/></text:p>
      <text:p text:style-name="P1">Der Vorstand wird beauft<text:change-end text:change-id="ct183858760"/><text:change-start text:change-id="ct183712200"/>ragt, mit Klaus eine Lösung zu vereinbaren und zu kommunizieren und die entstandenen Kosten zu begleichen und ggf. eine Tankkarte anzuschaffen.<text:change-end text:change-id="ct183712200"/><text:change-start text:change-id="ct183859648"/> <text:change-end text:change-id="ct183859648"/><text:change-start text:change-id="ct183857992"/></text:p>
      <text:p text:style-name="P26">Die Versammlung wurde um 15 Uhr geschlossen.<text:change-end text:change-id="ct183857992"/><text:change-start text:change-id="ct183712680"/></text:p>
      <text:p text:style-name="P19">Salzwedel, den 17.4.2015<text:change-end text:change-id="ct183712680"/><text:change-start text:change-id="ct183821216"/><text:change-start text:change-id="ct183750752"/></text:p>
      <text:p text:style-name="P6"><text:span text:style-name="T3">Oliver Schaap, Versammlungsleitung<text:tab/>Kardan Brückenschläger, Protokollführung</text:span><text:change-end text:change-id="ct183821216"/><text:change-end text:change-id="ct183750752"/><text:change-start text:change-id="ct181741120"/></text:p>
      <text:p text:style-name="P31"><text:change-end text:change-id="ct181741120"/><text:change text:change-id="ct183861088"/><text:change text:change-id="ct183860992"/><text:change text:change-id="ct183860896"/><text:change text:change-id="ct183860800"/><text:change text:change-id="ct183438400"/><text:change text:change-id="ct183860536"/><text:change text:change-id="ct183860440"/><text:change-start text:change-id="ct181570680"/><text:span text:style-name="T3">___________________________________<text:tab/>___________________________________</text:span><text:change-end text:change-id="ct181570680"/></text:p>
      <text:h text:style-name="P9" text:outline-level="2">Anlage 1: Liste der Teilnehmer der <text:change text:change-id="ct183725304"/><text:change-start text:change-id="ct183713328"/>MV am 17. April 2015<text:change-end text:change-id="ct183713328"/></text:h>
      <text:p text:style-name="Text_20_body"><text:change text:change-id="ct183713928"/>Oliver Schaap, Moorenstr. 2, 40225 Düsseldorf</text:p>
      <text:p text:style-name="Text_20_body">Kardan Brückenschläger, Riebauer Dorfstr. 78a, 29410 Salzwedel</text:p>
      <text:p text:style-name="Text_20_body">Sebastian Sassarra, Bahnhofstr. 16, 29410 Salzwedel OT Dambeck</text:p>
      <text:p text:style-name="Text_20_body">Thilo Herrmann, Wiesengrund 1, 16949 Putlitz</text:p>
      <text:p text:style-name="Text_20_body">Sven Ladebeck, Ernst-Thälmannstr. 72, 29410 Salzwedel<text:change text:change-id="ct183862032"/></text:p>
      <text:p text:style-name="Text_20_body"><text:change-start text:change-id="ct183861704"/>Christian<text:change-end text:change-id="ct183861704"/><text:change-start text:change-id="ct183862448"/> Wiechert, Schiedestraße 11, 29451 <text:change-end text:change-id="ct183862448"/><text:change-start text:change-id="ct183862544"/>Dannenberg<text:change-end text:change-id="ct183862544"/><text:change-start text:change-id="ct183726016"/></text:p>
      <text:p text:style-name="P11">Oliver Schaap, Moorenstr. 2, 40225 Düsseldorf, geb. 24.4.1988<text:line-break/>8 Ja-Stimmen, 0 Enthaltungen, 0 Nein-Stimmen</text:p>
      <text:p text:style-name="Text_20_body">Jürgen Däsler, Riebauer Dorfstr. 78a, 29410 Salzwedel, geb. 16.7.1967<text:line-break/>8 Ja-Stimmen, 0 Enthaltungen, 0 Nein-Stimmen</text:p>
      <text:p text:style-name="Text_20_body">Kardan Brückenschläger, Riebauer Dorfstr. 78a, 29410 Salzwedel, geb. 7.5.1985<text:line-break/>8 Ja-Stimmen, 0 Enthaltungen, 0 Nein-Stimmen</text:p>
      <text:p text:style-name="Text_20_body">Thilo Herrmann, Wiesengrund 1, 16949 Putlitz, geb. 20.12.1968, <text:line-break/>8 Ja-Stimmen, 0 Enthaltungen, 0 Nein-Stimmen<text:change-end text:change-id="ct183726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OpenSymbol1" svg:font-family="OpenSymbol"/>
    <style:font-face style:name="FreeSans1" svg:font-family="FreeSans" style:font-family-generic="swiss"/>
    <style:font-face style:name="Courier 10 Pitch" svg:font-family="'Courier 10 Pitch'" style:font-adornments="Standard" style:font-pitch="fixed"/>
    <style:font-face style:name="Liberation Serif" svg:font-family="'Liberation Serif'" style:font-family-generic="roman" style:font-pitch="variable"/>
    <style:font-face style:name="Droid Sans" svg:font-family="'Droid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style:text-properties style:font-name="Droid Sans" fo:font-size="10.6999998092651pt" style:font-size-asian="10.5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Droid Sans" fo:font-size="12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15cm" fo:line-height="120%"/>
      <style:text-properties fo:font-size="11pt"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40%"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25cm" fo:margin-bottom="0.199cm"/>
      <style:text-properties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10%" fo:font-weight="bold" style:font-size-asian="14pt" style:font-weight-asian="bold" style:font-size-complex="14pt" style:font-weight-complex="600"/>
    </style:style>
    <style:style style:name="List_20_1" style:display-name="List 1" style:family="paragraph" style:parent-style-name="List" style:class="list">
      <style:paragraph-properties loext:contextual-spacing="false" fo:margin-left="0cm" fo:margin-right="0cm" fo:margin-top="0cm" fo:margin-bottom="0.199cm" fo:line-height="110%" fo:text-indent="0cm" style:auto-text-indent="false"/>
    </style:style>
    <style:style style:name="List_20_1_20_Start" style:display-name="List 1 Start" style:family="paragraph" style:parent-style-name="List" style:next-style-name="List_20_1" style:class="list">
      <style:paragraph-properties loext:contextual-spacing="false" fo:margin-left="0.635cm" fo:margin-right="0cm" fo:margin-top="0.423cm" fo:margin-bottom="0.212cm" fo:text-indent="-0.635cm" style:auto-text-indent="fals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style:font-name="Courier 10 Pitch" fo:font-size="10pt" fo:font-style="normal" style:font-size-asian="10.5pt" style:font-style-asian="italic" style:font-style-complex="italic"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3.327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23T16:06:10.992311646</meta:creation-date>
    <meta:editing-duration>PT05H35M32S</meta:editing-duration>
    <meta:editing-cycles>93</meta:editing-cycles>
    <meta:generator>OpenOffice.org/3.2$Linux OpenOffice.org_project/320m12$Build-9483</meta:generator>
    <dc:date>2015-04-17T16:11:34</dc:date>
    <dc:creator>gast </dc:creator>
    <meta:document-statistic meta:table-count="0" meta:image-count="0" meta:object-count="0" meta:page-count="4" meta:paragraph-count="102" meta:word-count="995" meta:character-count="7351"/>
  </office:meta>
</office:document-meta>
</file>