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3.327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text-properties officeooo:rsid="00c1b9d8" officeooo:paragraph-rsid="00c1b9d8"/>
    </style:style>
    <style:style style:name="P3" style:family="paragraph" style:parent-style-name="Text_20_body">
      <style:text-properties officeooo:rsid="00c1b9d8" officeooo:paragraph-rsid="010326dc"/>
    </style:style>
    <style:style style:name="P4" style:family="paragraph" style:parent-style-name="Text_20_body">
      <style:text-properties officeooo:rsid="00c1b9d8" officeooo:paragraph-rsid="00ec9402"/>
    </style:style>
    <style:style style:name="P5" style:family="paragraph" style:parent-style-name="Text_20_body">
      <style:text-properties officeooo:rsid="00c1b9d8" officeooo:paragraph-rsid="01077fff"/>
    </style:style>
    <style:style style:name="P6" style:family="paragraph" style:parent-style-name="Text_20_body">
      <style:text-properties officeooo:rsid="00e22bb0" officeooo:paragraph-rsid="01128c47"/>
    </style:style>
    <style:style style:name="P7" style:family="paragraph" style:parent-style-name="Text_20_body">
      <style:text-properties officeooo:rsid="00e05646" officeooo:paragraph-rsid="00d7259c"/>
    </style:style>
    <style:style style:name="P8" style:family="paragraph" style:parent-style-name="Text_20_body">
      <style:text-properties officeooo:rsid="00e05646" officeooo:paragraph-rsid="010c105c"/>
    </style:style>
    <style:style style:name="P9" style:family="paragraph" style:parent-style-name="Text_20_body">
      <style:text-properties officeooo:rsid="00e05646" officeooo:paragraph-rsid="010c4730"/>
    </style:style>
    <style:style style:name="P10" style:family="paragraph" style:parent-style-name="Text_20_body">
      <style:text-properties officeooo:rsid="00d05fdb" officeooo:paragraph-rsid="00d7259c"/>
    </style:style>
    <style:style style:name="P11" style:family="paragraph" style:parent-style-name="Text_20_body">
      <style:text-properties officeooo:paragraph-rsid="00df820b"/>
    </style:style>
    <style:style style:name="P12" style:family="paragraph" style:parent-style-name="Text_20_body">
      <style:text-properties officeooo:paragraph-rsid="00e901a8"/>
    </style:style>
    <style:style style:name="P13" style:family="paragraph" style:parent-style-name="Text_20_body">
      <style:text-properties officeooo:rsid="00d310f7" officeooo:paragraph-rsid="00c1b9d8"/>
    </style:style>
    <style:style style:name="P14" style:family="paragraph" style:parent-style-name="Text_20_body">
      <style:text-properties officeooo:paragraph-rsid="0107256c"/>
    </style:style>
    <style:style style:name="P15" style:family="paragraph" style:parent-style-name="Text_20_body">
      <style:text-properties officeooo:rsid="00dd24f1" officeooo:paragraph-rsid="010c4730"/>
    </style:style>
    <style:style style:name="P16" style:family="paragraph" style:parent-style-name="Text_20_body">
      <style:text-properties officeooo:paragraph-rsid="0115fc1b"/>
    </style:style>
    <style:style style:name="P17" style:family="paragraph" style:parent-style-name="Text_20_body">
      <style:text-properties officeooo:rsid="00e22bb0" officeooo:paragraph-rsid="010c4730"/>
    </style:style>
    <style:style style:name="P18" style:family="paragraph" style:parent-style-name="Text_20_body">
      <style:text-properties officeooo:rsid="00c1b9d8" officeooo:paragraph-rsid="00c1b9d8"/>
    </style:style>
    <style:style style:name="P19" style:family="paragraph" style:parent-style-name="Text_20_body">
      <style:text-properties officeooo:rsid="00c1b9d8" officeooo:paragraph-rsid="01287b7a"/>
    </style:style>
    <style:style style:name="P20" style:family="paragraph" style:parent-style-name="Text_20_body" style:list-style-name="L2">
      <style:text-properties officeooo:rsid="0117c80f" officeooo:paragraph-rsid="0117c80f"/>
    </style:style>
    <style:style style:name="P21" style:family="paragraph" style:parent-style-name="Text_20_body" style:list-style-name="L2">
      <style:text-properties officeooo:rsid="01195318" officeooo:paragraph-rsid="01195318"/>
    </style:style>
    <style:style style:name="P22" style:family="paragraph" style:parent-style-name="Text_20_body" style:list-style-name="L2">
      <style:text-properties officeooo:rsid="011c4a4f" officeooo:paragraph-rsid="011ceccc"/>
    </style:style>
    <style:style style:name="P23" style:family="paragraph" style:parent-style-name="Text_20_body" style:list-style-name="L2">
      <style:text-properties officeooo:rsid="011ceccc" officeooo:paragraph-rsid="0125304c"/>
    </style:style>
    <style:style style:name="P24" style:family="paragraph" style:parent-style-name="Text_20_body" style:list-style-name="L2">
      <style:text-properties officeooo:rsid="0122c1f1" officeooo:paragraph-rsid="0125304c"/>
    </style:style>
    <style:style style:name="P25" style:family="paragraph" style:parent-style-name="Text_20_body" style:list-style-name="L1">
      <style:paragraph-properties fo:margin-top="0.199cm" fo:margin-bottom="0cm" loext:contextual-spacing="false" fo:line-height="110%"/>
      <style:text-properties officeooo:rsid="0146f8af" officeooo:paragraph-rsid="01266b2d"/>
    </style:style>
    <style:style style:name="P26" style:family="paragraph" style:parent-style-name="Text_20_body" style:list-style-name="L1">
      <style:paragraph-properties fo:margin-top="0.199cm" fo:margin-bottom="0cm" loext:contextual-spacing="false" fo:line-height="110%"/>
      <style:text-properties officeooo:rsid="0146f8af" officeooo:paragraph-rsid="0126b108"/>
    </style:style>
    <style:style style:name="P27" style:family="paragraph" style:parent-style-name="Text_20_body" style:list-style-name="L1">
      <style:paragraph-properties fo:margin-top="0.199cm" fo:margin-bottom="0cm" loext:contextual-spacing="false" fo:line-height="110%"/>
      <style:text-properties officeooo:rsid="00dacb62" officeooo:paragraph-rsid="011687fc"/>
    </style:style>
    <style:style style:name="P28" style:family="paragraph" style:parent-style-name="Text_20_body" style:list-style-name="L1">
      <style:paragraph-properties fo:margin-top="0.199cm" fo:margin-bottom="0cm" loext:contextual-spacing="false" fo:line-height="110%"/>
      <style:text-properties officeooo:rsid="00dacb62" officeooo:paragraph-rsid="01266b2d"/>
    </style:style>
    <style:style style:name="P29" style:family="paragraph" style:parent-style-name="Heading_20_1">
      <style:text-properties officeooo:rsid="00c1b9d8" officeooo:paragraph-rsid="00cb238a"/>
    </style:style>
    <style:style style:name="P30" style:family="paragraph" style:parent-style-name="Heading_20_2">
      <style:paragraph-properties fo:break-before="page"/>
      <style:text-properties officeooo:rsid="00d7259c" officeooo:paragraph-rsid="00d7259c"/>
    </style:style>
    <style:style style:name="T1" style:family="text">
      <style:text-properties officeooo:rsid="00c1b9d8"/>
    </style:style>
    <style:style style:name="T2" style:family="text">
      <style:text-properties officeooo:rsid="00cb238a"/>
    </style:style>
    <style:style style:name="T3" style:family="text">
      <style:text-properties officeooo:rsid="00cf4df7"/>
    </style:style>
    <style:style style:name="T4" style:family="text">
      <style:text-properties officeooo:rsid="00d24b37"/>
    </style:style>
    <style:style style:name="T5" style:family="text">
      <style:text-properties officeooo:rsid="00d310f7"/>
    </style:style>
    <style:style style:name="T6" style:family="text">
      <style:text-properties officeooo:rsid="00d42038"/>
    </style:style>
    <style:style style:name="T7" style:family="text">
      <style:text-properties officeooo:rsid="00e05646"/>
    </style:style>
    <style:style style:name="T8" style:family="text">
      <style:text-properties officeooo:rsid="00d7259c"/>
    </style:style>
    <style:style style:name="T9" style:family="text">
      <style:text-properties officeooo:rsid="00e553c9"/>
    </style:style>
    <style:style style:name="T10" style:family="text">
      <style:text-properties officeooo:rsid="00d6a474"/>
    </style:style>
    <style:style style:name="T11" style:family="text">
      <style:text-properties officeooo:rsid="00db0da5"/>
    </style:style>
    <style:style style:name="T12" style:family="text">
      <style:text-properties officeooo:rsid="00e43697"/>
    </style:style>
    <style:style style:name="T13" style:family="text">
      <style:text-properties officeooo:rsid="00e5e051"/>
    </style:style>
    <style:style style:name="T14" style:family="text">
      <style:text-properties officeooo:rsid="00ec9402"/>
    </style:style>
    <style:style style:name="T15" style:family="text">
      <style:text-properties officeooo:rsid="00fce98e"/>
    </style:style>
    <style:style style:name="T16" style:family="text">
      <style:text-properties officeooo:rsid="0107256c"/>
    </style:style>
    <style:style style:name="T17" style:family="text">
      <style:text-properties officeooo:rsid="010c105c"/>
    </style:style>
    <style:style style:name="T18" style:family="text">
      <style:text-properties officeooo:rsid="00e9997e"/>
    </style:style>
    <style:style style:name="T19" style:family="text">
      <style:text-properties officeooo:rsid="010c4730"/>
    </style:style>
    <style:style style:name="T20" style:family="text">
      <style:text-properties officeooo:rsid="0114ef9a"/>
    </style:style>
    <style:style style:name="T21" style:family="text">
      <style:text-properties officeooo:rsid="011658c2"/>
    </style:style>
    <style:style style:name="T22" style:family="text">
      <style:text-properties officeooo:rsid="0118adbc"/>
    </style:style>
    <style:style style:name="T23" style:family="text">
      <style:text-properties officeooo:rsid="011c4a4f"/>
    </style:style>
    <style:style style:name="T24" style:family="text">
      <style:text-properties officeooo:rsid="011ceccc"/>
    </style:style>
    <style:style style:name="T25" style:family="text">
      <style:text-properties officeooo:rsid="011ddceb"/>
    </style:style>
    <style:style style:name="T26" style:family="text">
      <style:text-properties officeooo:rsid="011fc18b"/>
    </style:style>
    <style:style style:name="T27" style:family="text">
      <style:text-properties officeooo:rsid="01218443"/>
    </style:style>
    <style:style style:name="T28" style:family="text">
      <style:text-properties officeooo:rsid="0125304c"/>
    </style:style>
    <style:style style:name="T29" style:family="text">
      <style:text-properties officeooo:rsid="012591a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Protokoll</text:h>
      <text:p text:style-name="P2">Es versammelten sich heute, am <text:span text:style-name="T21">17</text:span>.<text:span text:style-name="T21">4</text:span>.2015, um 1<text:span text:style-name="T21">2</text:span>:<text:span text:style-name="T21">0</text:span>0 Uhr in Salzwedel die in der Anwesenheitsliste (Anlage 1) namentlich und mit Anschrift eingetragenen <text:span text:style-name="T11">8</text:span> Personen.</text:p>
      <text:p text:style-name="P19"><text:span text:style-name="T4">Herr Schaap</text:span> eröffnete die Versammlung und erläuterte den Zweck der Zusammenkunft. Mit Einverständnis aller Anwesenden übernahm <text:span text:style-name="T11">Herr Brückenschläger</text:span> die Versammlungsleitung und <text:span text:style-name="T4">Herr Herrmann</text:span> die Protokollführung.<text:line-break/></text:p>
      <text:p text:style-name="P2">Die Versammlungsleitung schlug als Tagesordnung vor:</text:p>
      <text:list xml:id="list8909379250202290869" text:style-name="L1">
        <text:list-item>
          <text:p text:style-name="P28">Geschäftsordnung</text:p>
        </text:list-item>
        <text:list-item>
          <text:p text:style-name="P25">Vereinskonto</text:p>
        </text:list-item>
        <text:list-item>
          <text:p text:style-name="P27">Verträge</text:p>
        </text:list-item>
        <text:list-item>
          <text:p text:style-name="P27">Internet</text:p>
        </text:list-item>
        <text:list-item>
          <text:p text:style-name="P27">Fundraising</text:p>
        </text:list-item>
        <text:list-item>
          <text:p text:style-name="P27">Tätigkeitsbericht</text:p>
        </text:list-item>
        <text:list-item>
          <text:p text:style-name="P27">Flyer</text:p>
        </text:list-item>
        <text:list-item>
          <text:p text:style-name="P27">Website</text:p>
        </text:list-item>
        <text:list-item>
          <text:p text:style-name="P26">Fahrtkostenerstattung für Fahrten zu Vereinszwecken</text:p>
        </text:list-item>
      </text:list>
      <text:p text:style-name="P2"/>
      <text:p text:style-name="P2">Die Anwesenden stimmten der Tagesordnung zu.</text:p>
      <text:p text:style-name="P11"><text:line-break/>TOP 1:</text:p>
      <text:list xml:id="list5520887946796868645" text:style-name="L2">
        <text:list-item>
          <text:p text:style-name="P20">Fahrtenbuch soll ins Auto von Klaus, <text:span text:style-name="T29">da rein:<text:line-break/>Wer, Zweck, Kilometerstände, Datum, Ort, und daß es eine Vereinsfahrt war</text:span></text:p>
        </text:list-item>
        <text:list-item>
          <text:p text:style-name="P21">auch alle anderen Fahrten können drinstehen</text:p>
        </text:list-item>
        <text:list-item>
          <text:p text:style-name="P22"><text:span text:style-name="T28">Klaus fragen: </text:span>zur Berechnung<text:span text:style-name="T24">grundlage</text:span> der Kosten</text:p>
        </text:list-item>
        <text:list-item>
          <text:p text:style-name="P23"><text:span text:style-name="T28">Klaus fragen: perspektivisch </text:span>Auto komplett als Vereinswagen <text:span text:style-name="T25">verwenden</text:span>? <text:span text:style-name="T25">Mit Klaus reden</text:span></text:p>
        </text:list-item>
        <text:list-item>
          <text:p text:style-name="P24"><text:span text:style-name="T28">Klaus fragen: </text:span>Svens Vorschlag: Tankkarte</text:p>
        </text:list-item>
      </text:list>
      <text:p text:style-name="P4"><text:line-break/>TOP 2:</text:p>
      <text:p text:style-name="P2">Der Satzungsentwurf wurde vorgelesen. Nach eingehender Diskussion stellte die Versammlungsleitung die sich aus der Anlage ergebende Satzung zur Abstimmung.</text:p>
      <text:p text:style-name="P2">Die Abstimmung erfolgte durch Handzeichen. Das Ergebnis der Abstimmung:</text:p>
      <text:p text:style-name="P3"><text:span text:style-name="T14">8</text:span> Ja-Stimmen, <text:span text:style-name="T14">0</text:span> Nein-Stimmen und <text:span text:style-name="T14">0</text:span> Enthaltungen.</text:p>
      <text:p text:style-name="P19">Der Vorschlag zur Gründung des Vereins und die Satzung wurden somit angenommen. Es <text:soft-page-break/>gehören dem neu errichteten Verein <text:span text:style-name="T14">8 </text:span>Personen, die der Satzung zugestimmt haben, als Gründungsmitglieder an. Die Gründungsmitglieder unterschrieben die Satzung.</text:p>
      <text:p text:style-name="P19"/>
      <text:p text:style-name="P19">TOP 3:</text:p>
      <text:p text:style-name="P2">Die Wahl der Vorstandsmitglieder wurde durch Handzeichen durchgeführt und hatte folgendes Ergebnis:</text:p>
      <text:p text:style-name="P16">Oliver Schaap, <text:span text:style-name="T16">Moorenstr. 2</text:span>, <text:span text:style-name="T16">40225 Düsseldorf, geb. 24.4.1988</text:span><text:line-break/>8 Ja-Stimmen, 0 Enthaltungen, 0 Nein-Stimmen</text:p>
      <text:p text:style-name="P14"><text:span text:style-name="T12">Jürgen Däsler</text:span>, <text:span text:style-name="T13">Riebauer Dorfstr. 78a, 29410 Salzwedel, geb. 16.7.1967</text:span><text:line-break/>8 Ja-Stimmen, 0 Enthaltungen, 0 Nein-Stimmen</text:p>
      <text:p text:style-name="P16"><text:span text:style-name="T7">Kardan Brückenschläger</text:span>, <text:span text:style-name="T13">Riebauer Dorfstr. 78a, 29410 Salzwedel, geb. 7.5.1985</text:span><text:line-break/>8 Ja-Stimmen, 0 Enthaltungen, 0 Nein-Stimmen</text:p>
      <text:p text:style-name="P12"><text:span text:style-name="T7">Thilo Herrmann</text:span>, <text:span text:style-name="T13">Wiesengrund 1, 16949 Putlitz, geb. 20.12.1968, </text:span><text:line-break/>8 Ja-Stimmen, 0 Enthaltungen, 0 Nein-Stimmen</text:p>
      <text:p text:style-name="Text_20_body">Die Gewählten erklärten auf Nachfrage, dass sie die Wahl annehmen.</text:p>
      <text:p text:style-name="Text_20_body"><text:line-break/><text:span text:style-name="T1">TOP 4:</text:span></text:p>
      <text:p text:style-name="P2">Mit Zustimmung aller Anwesenden wurde folgendes weiteres Vorgehen beschlossen:</text:p>
      <text:p text:style-name="P2">Der Vorstand sorgt bis zur Eintragung des Vereins im Vereinsregister für die Registeranmeldung. Die Vereinsmitglieder werden umgehend von der Eintragung im Vereinsregister informiert.</text:p>
      <text:p text:style-name="P2"><text:line-break/>TOP 5:</text:p>
      <text:p text:style-name="P2">Auf Vorschlag des <text:span text:style-name="T15">Vorstandsmitglieds Jürgen Däsler </text:span>beschloss die Versammlung einstimmig, dass der <text:span text:style-name="T3">jährliche</text:span> Mitgliedsbeitrag <text:span text:style-name="T6">einen Euro </text:span>und die Aufnahmegebühr für neue Mitglieder <text:span text:style-name="T6">ebenfalls einen Euro </text:span>betragen soll.</text:p>
      <text:p text:style-name="P2"><text:span text:style-name="T2"><text:line-break/>D</text:span>ie Versammlung wurde gegen <text:span text:style-name="T8">22:15</text:span> Uhr geschlossen.</text:p>
      <text:p text:style-name="P13">Salzwedel, <text:span text:style-name="T20">der </text:span>23.3.2015</text:p>
      <text:p text:style-name="P2"/>
      <text:p text:style-name="P2"/>
      <text:p text:style-name="P2"/>
      <text:p text:style-name="P5"><text:span text:style-name="T5">Jürgen Däsler, </text:span>Versammlungsleitung</text:p>
      <text:p text:style-name="P5"/>
      <text:p text:style-name="P5"/>
      <text:p text:style-name="P5"/>
      <text:p text:style-name="P5"><text:soft-page-break/><text:span text:style-name="T5">Thilo Herrmann, </text:span>Protokollführung</text:p>
      <text:h text:style-name="P30" text:outline-level="2">Anlage 1: Liste der Teilnehmer der Gründungsversammlung</text:h>
      <text:p text:style-name="P10">An der Gründungsversammlung für den Verein „Traumschule Riebau <text:span text:style-name="T9">e.V.</text:span>“ am <text:span text:style-name="T9">23.3.2015</text:span> <text:span text:style-name="T10">h</text:span>aben teilgenommen:</text:p>
      <text:p text:style-name="P7">Oliver Schaap, <text:span text:style-name="T17">Moorenstr. 2, 40225 Düsseldorf</text:span></text:p>
      <text:p text:style-name="P8">Kardan Brückenschläger, <text:span text:style-name="T13">Riebauer Dorfstr. 78a, 29410 Salzwedel</text:span></text:p>
      <text:p text:style-name="P15">Sebastian Sassarra, <text:span text:style-name="T19">Bahnhofstr. 16, 29410 Salzwedel OT Dambeck</text:span></text:p>
      <text:p text:style-name="P9">Thilo Herrmann, <text:span text:style-name="T18">Wiesengrund 1, 16949 Putlitz</text:span></text:p>
      <text:p text:style-name="P6">Sven Ladebeck, Ernst-Thälmannstr. 72, 29410 Salzwedel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/>
      <style:text-properties style:font-name="Droid Sans" fo:font-family="'Droid Sans'" style:font-style-name="Standard" style:font-family-generic="swiss" style:font-pitch="variable" fo:font-size="10.699999809265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roid Sans" fo:font-family="'Droid Sans'" style:font-style-name="Standard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50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9cm" fo:margin-bottom="0.4cm" loext:contextual-spacing="false"/>
      <style:text-properties fo:font-size="12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10%" fo:font-weight="bold" style:font-size-asian="14pt" style:font-weight-asian="bold" style:font-size-complex="14pt" style:font-weight-complex="600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.199cm" loext:contextual-spacing="false" fo:line-height="110%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3.327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4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6:06:10.992311646</meta:creation-date>
    <meta:editing-duration>PT4H52M47S</meta:editing-duration>
    <meta:editing-cycles>89</meta:editing-cycles>
    <meta:generator>LibreOffice/4.3.3.2$Linux_X86_64 LibreOffice_project/430m0$Build-2</meta:generator>
    <dc:date>2015-04-17T13:21:36.563111594</dc:date>
    <meta:document-statistic meta:table-count="0" meta:image-count="0" meta:object-count="0" meta:page-count="4" meta:paragraph-count="49" meta:word-count="425" meta:character-count="3183" meta:non-whitespace-character-count="2813"/>
  </office:meta>
</office:document-meta>
</file>