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list-style-name="L2"/>
    <style:style style:name="P8" style:family="paragraph" style:parent-style-name="Standard">
      <style:text-properties fo:font-weight="normal" style:font-weight-asian="normal" style:font-weight-complex="normal"/>
    </style:style>
    <style:style style:name="P9" style:family="paragraph" style:parent-style-name="Standard" style:list-style-name="L3">
      <style:text-properties fo:font-weight="normal" style:font-weight-asian="normal" style:font-weight-complex="normal"/>
    </style:style>
    <style:style style:name="P10" style:family="paragraph" style:parent-style-name="Standard">
      <style:text-properties fo:font-style="normal" style:font-style-asian="normal" style:font-style-complex="normal"/>
    </style:style>
    <style:style style:name="P11" style:family="paragraph" style:parent-style-name="Standard">
      <style:paragraph-properties fo:text-align="end" style:justify-single-word="false"/>
      <style:text-properties fo:letter-spacing="0.071cm" fo:font-style="normal" style:font-style-asian="normal" style:font-style-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rlin, den <text:s text:c="31"/></text:p>
      <text:p text:style-name="P2"/>
      <text:p text:style-name="P2"/>
      <text:p text:style-name="P4">Beweisantrag</text:p>
      <text:p text:style-name="P5"/>
      <text:p text:style-name="P5"/>
      <text:p text:style-name="P5">Zum Beweis der Tatsache, </text:p>
      <text:p text:style-name="P5"/>
      <text:list xml:id="list33632066" text:style-name="L1">
        <text:list-item>
          <text:p text:style-name="P6">Dass in den per Lautsprecher getätigten polizeilichen Aufforderungen zum Verlassen des Grundstücks weder darauf aufmerksam gemacht wurde, dass die Senatsverwaltung für Stadtentwicklung in den Besitz des Grundstücks in der Neuköllnischen Allee eingewiesen worden war, noch dass die Polizei mit der Durchsetzung dieser Besitzrechte beauftragt worden sei.</text:p>
        </text:list-item>
        <text:list-item>
          <text:p text:style-name="P6">Dass polizeiliche Aufforderungen durch ein Störgeräusch unklarer Herkunft in Form eines Pfeifens überlagert wurden.</text:p>
        </text:list-item>
        <text:list-item>
          <text:p text:style-name="P6">Ich mich zum Zeitpunkt der Aufforderungen nicht auf dem Grundstück in der Neuköllnischen Allee aufgehalten habe.</text:p>
        </text:list-item>
      </text:list>
      <text:p text:style-name="Standard"/>
      <text:p text:style-name="Standard">Werden folgende Beweiserhebungen beantragt:</text:p>
      <text:p text:style-name="Standard"/>
      <text:list xml:id="list33643826" text:style-name="L2">
        <text:list-item>
          <text:p text:style-name="P7">Inaugenscheinnahme einer Fotografie des Geschehens an dem fraglichen Tag (liegt als Anlage bei)</text:p>
        </text:list-item>
        <text:list-item>
          <text:p text:style-name="P7">Vorführung eines Videos, welches ebenfalls zusammen mit diesem Antrag überreicht wird.</text:p>
        </text:list-item>
      </text:list>
      <text:p text:style-name="Standard"/>
      <text:p text:style-name="P3">Begründung:<text:span text:style-name="T1"> Das überreiche Foto zeigt eine Szenen im Rahmen der Räumung am 03.02.2014, konkret eine unter Polizeischutz stattfindende Baumfällung. Das Foto ist von der Straße her aufgenommen worden, was auch daran deutlich wird, dass an der Bildunterseite ein Gehweg zu erkennen ist. In der Bildmitte befindet sich ein daran anschließender Grünstreifen. Dort sind zwei Arbeiter bei der Fällung eines Straßenbaums zu sehen. Dahinter ist eine deutlich größere Pappel zu sehen. Im oberen Bereich ist eine Person mit auffälliger weißer Mütze angeseilt. Bei dieser Person handelt es sich um den Unterzeichner. Erst hinter diesem Baum verläuft ein Zaun. Die Pappel befand sich also auf dem nicht mit Barrieren abgegrenzten, vom Gehweg her zugänglichen Grünstreifen.</text:span></text:p>
      <text:p text:style-name="P8"/>
      <text:p text:style-name="P8">Das überreichte Video gliedert sich in drei Abschnitte:</text:p>
      <text:list xml:id="list33629493" text:style-name="L3">
        <text:list-item>
          <text:p text:style-name="P9">Der erste Abschnitt zeigt den Beginn einer Dokumentation der Räumungsaktion, die auf dem öffentlichen Videoportal „youtube“ anonym eingestellt wurde. Hätten also Polizei oder Staatsanwaltschaft oder Gericht den Versuch unternommen, entlastende Fakten zu ermitteln, wären sie nach wenigen Minuten auf diese Sequenz gestoßen. Sie reicht bis 00:46. Von besonderen Interesse ist die Szene ab 00:25. Hier ist eine der polizeilichen Aufforderungen zum Verlassen des Grundstücks zu hören. Zugleich nimmt die Kamera einen Schwenk vor. Dabei bin ich auf dem selben Baum wie auf der vorgelegten Fotografie zu sehen. Ton und Bild sind hier allerdings um einige Sekunden versetzt.</text:p>
        </text:list-item>
        <text:list-item>
          <text:p text:style-name="P9">Der anschließende zweite Abschnitt stammt aus dem Rohmaterial des Erstellers des oben benannten Videos. Hier ist eine weitere Lausprecherdurchsage der Polizei zu hören. Auch hier bin ich auf dem selben Baum zu sehen. Dieser Teil reicht bis 01:40.</text:p>
        </text:list-item>
        <text:list-item>
          <text:p text:style-name="P9">Der folgende dritte Teil zeigt erneut die Szene von 00:25, diesmal allerdings mit synchroner Bild- und Tonspur.</text:p>
        </text:list-item>
      </text:list>
      <text:p text:style-name="Standard"/>
      <text:p text:style-name="Standard">Zur zeitlichen Abfolge der beiden Szenen ist festzuhalten, dass die im Mittelteil zu hörende Aufforderung mit der Zeitangabe <text:span text:style-name="T2">„es ist 12:30h“</text:span> endet. In dem Bericht von PM Harloff heißt es auf Bl. 5 der Akte, dass erstmals <text:span text:style-name="T2">„gegen 12:45“</text:span> Lautsprecherdurchsagen durchgeführt wurden. Es <text:soft-page-break/>dürfte sich also um die erste Aufforderung handeln. Die zu Beginn und Ende hörbare Durchsage wird eingeleitet mit <text:span text:style-name="T2">„fordern sie abermals auf“</text:span>. Es dürfte sich also um zweite oder dritte Aufforderung handeln.</text:p>
      <text:p text:style-name="Standard"/>
      <text:p text:style-name="Standard">Bild- und Videomaterial sind daher zusammengenommen zweifelsfrei geeignet zu beweisen, dass ich mich schon zum Zeitpunkt der ersten Aufforderung das Grundstück Neuköllnischen Allee 33 zu verlassen, gar nicht dort befunden habe. Dies war sehr wahrscheinlich auch dem Polizeimeister Harloff von der 14. Einsatzhundertschaft bewusst. Deutlich wird dies an seiner stark suggestiv gefärbten Darstellung der Vorgänge auf Bl. 6 der Akte. Nachdem dort ein Vorgang um 13:40, also wohl mehr als 20 Minuten nach der letzten Lautsprecherdurchsage, geschildert wurde, heißt es weiter über meine Person:<text:span text:style-name="T2"> „Eine weitere Person befand sich zuvor trotz der Aufforderung zum Verlassen des Grundstücks weiterhin auf dem Gelände. Nach einigen Minuten begab er sich zu einer an der Grundstücksgrenze befindlichen Pappel.“</text:span><text:span text:style-name="T3"> Diese Darstellung ist offenkundig irreführend. Rein rechtlich gesehen wäre der / die SitzungsvertreterIn der Staatsanwaltschaft jetzt verpflichtet zu prüfen, ob hier der Anfangsverdacht einer Falschen Verdächtigung gemäß §164 StGB vorliegt, sich Herr Harloff also strafbar gemacht hat. Dies wird die Staatsanwaltschaft aber aus Gründen der politischen Opportunität sicherlich nicht tun. Und zugegebenermaßen wäre damit auch kaum etwas gewonnen. Das Polizeibeamten dort wo es opportun ist, sehr großzügig mit der Wahrheit umgehen, liegt schließlich nicht an Unzulänglichkeiten Einzelner, sondern ist ein strukturelles Problem solcher Verfolgungsbehörden.</text:span></text:p>
      <text:p text:style-name="Standard"><text:span text:style-name="T3">Es ist dennoch bemerkenswert, dass weder Staatsanwaltschaft noch Gericht bei einer Aussage wie </text:span><text:span text:style-name="T2">„einer an der Grundstücksgrenze befindlichen Pappel“</text:span><text:span text:style-name="T3"> stutzig wurden. Schließlich hat eine zusammenhängende Umfriedung, wie sie für das Vorliegen eines Hausfriedensbruch zwingend vorhanden sein muss, die Eigenschaft, Innen und Außen klar erkennbar zu definieren. Die eben zitierte Äußerung erweckt nicht gerade den Eindruck, dass dies der Fall ist. Auch in seinen später gemachten Ergänzungen in Bezug auf die Tatörtlichkeit präzisiert Herr Harloff nicht, wo genau sich denn nun die Pappel befand, von der ich geräumt wurde. Dennoch hatten weder Staatsanwaltschaft noch Gericht Bedenken, Strafbefehl zu erlassen. Demnach waren sie nach Aktenlage von unserer Schuld überzeugt, hätten wir keinen Einspruch eingelegt, wären wir alle ohne Verhandlung verurteilt worden. Ob dieses Vorgehen allein aus der gängigen Arbeitsweise von Fließbandjustiz folgt, oder sich in diesem Fall zusätzlich mit einem politischen Verfolgungsinteresse mischt, muss an dieser Stelle wohl offen bleiben.</text:span></text:p>
      <text:p text:style-name="P10"/>
      <text:p text:style-name="P10"/>
      <text:p text:style-name="P10"/>
      <text:p text:style-name="P10"/>
      <text:p text:style-name="P10"/>
      <text:p text:style-name="P10"/>
      <text:p text:style-name="P11">Alexander Valeri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26T10:10:59.32</meta:creation-date>
    <dc:date>2015-05-26T13:55:12.71</dc:date>
    <meta:editing-duration>PT24M7S</meta:editing-duration>
    <meta:editing-cycles>3</meta:editing-cycles>
    <meta:generator>OpenOffice.org/3.3$Win32 OpenOffice.org_project/330m20$Build-9567</meta:generator>
    <meta:document-statistic meta:table-count="0" meta:image-count="0" meta:object-count="0" meta:page-count="2" meta:paragraph-count="18" meta:word-count="821" meta:character-count="5767"/>
  </office:meta>
</office:document-meta>
</file>