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automatic-styles>
    <style:style style:name="P1" style:family="paragraph" style:parent-style-name="Standard">
      <style:paragraph-properties fo:text-align="end" style:justify-single-word="false"/>
    </style:style>
    <style:style style:name="P2" style:family="paragraph" style:parent-style-name="Standard">
      <style:paragraph-properties fo:text-align="start" style:justify-single-word="false"/>
    </style:style>
    <style:style style:name="P3" style:family="paragraph" style:parent-style-name="Standard">
      <style:paragraph-properties fo:text-align="start" style:justify-single-word="false"/>
      <style:text-properties fo:font-size="18pt" style:text-underline-style="solid" style:text-underline-width="auto" style:text-underline-color="font-color" fo:font-weight="bold" style:font-size-asian="18pt" style:font-weight-asian="bold" style:font-size-complex="18pt" style:font-weight-complex="bold"/>
    </style:style>
    <style:style style:name="P4" style:family="paragraph" style:parent-style-name="Standard">
      <style:paragraph-properties fo:text-align="start" style:justify-single-word="false"/>
      <style:text-properties fo:font-size="12pt" style:text-underline-style="none" fo:font-weight="normal" style:font-size-asian="12pt" style:font-weight-asian="normal" style:font-size-complex="12pt" style:font-weight-complex="normal"/>
    </style:style>
    <style:style style:name="P5" style:family="paragraph" style:parent-style-name="Standard" style:list-style-name="L4">
      <style:paragraph-properties fo:text-align="start" style:justify-single-word="false"/>
    </style:style>
    <style:style style:name="P6" style:family="paragraph" style:parent-style-name="Standard" style:list-style-name="L5"/>
    <style:style style:name="P7" style:family="paragraph" style:parent-style-name="Standard">
      <style:text-properties fo:font-weight="bold" style:font-weight-asian="bold" style:font-weight-complex="bold"/>
    </style:style>
    <style:style style:name="P8" style:family="paragraph" style:parent-style-name="Standard" style:list-style-name="L6"/>
    <style:style style:name="T1" style:family="text">
      <style:text-properties fo:font-weight="normal" style:font-weight-asian="normal" style:font-weight-complex="normal"/>
    </style:style>
    <style:style style:name="T2" style:family="text">
      <style:text-properties fo:font-size="12pt" style:text-underline-style="none" fo:font-weight="normal" style:font-size-asian="12pt" style:font-weight-asian="normal" style:font-size-complex="12pt" style:font-weight-complex="normal"/>
    </style:style>
    <style:style style:name="T3" style:family="text">
      <style:text-properties fo:font-style="italic" fo:font-weight="normal" style:font-style-asian="italic" style:font-weight-asian="normal" style:font-style-complex="italic" style:font-weight-complex="normal"/>
    </style:style>
    <style:style style:name="T4" style:family="text">
      <style:text-properties fo:font-style="normal" fo:font-weight="normal" style:font-style-asian="normal" style:font-weight-asian="normal" style:font-style-complex="normal" style:font-weight-complex="normal"/>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1">
        <style:list-level-properties text:list-level-position-and-space-mode="label-alignment">
          <style:list-level-label-alignment text:label-followed-by="listtab" text:list-tab-stop-position="1.376cm" fo:text-indent="-0.635cm" fo:margin-left="1.376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011cm" fo:text-indent="-0.635cm" fo:margin-left="2.01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646cm" fo:text-indent="-0.635cm" fo:margin-left="2.646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281cm" fo:text-indent="-0.635cm" fo:margin-left="3.281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916cm" fo:text-indent="-0.635cm" fo:margin-left="3.916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551cm" fo:text-indent="-0.635cm" fo:margin-left="4.551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186cm" fo:text-indent="-0.635cm" fo:margin-left="5.186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821cm" fo:text-indent="-0.635cm" fo:margin-left="5.82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456cm" fo:text-indent="-0.635cm" fo:margin-left="6.456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7.091cm" fo:text-indent="-0.635cm" fo:margin-left="7.091cm"/>
        </style:list-level-properties>
      </text:list-level-style-number>
    </text:list-style>
    <text:list-style style:name="L4">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Berlin, den <text:s text:c="31"/></text:p>
      <text:p text:style-name="P2"/>
      <text:p text:style-name="P2"/>
      <text:p text:style-name="P3">Beweisantrag</text:p>
      <text:p text:style-name="P4"/>
      <text:p text:style-name="P4"/>
      <text:p text:style-name="P4">Zum Beweis der Tatsache,</text:p>
      <text:p text:style-name="P4"/>
      <text:list xml:id="list34178864" text:style-name="L4">
        <text:list-item>
          <text:p text:style-name="P5"><text:span text:style-name="T2">dass der hier vorliegende, von Herrn Arne Huhn gestellte Strafantrag (Bl. 9 der Akte) nicht den Willen der Senatsverwaltung für Stadtentwicklung zum Ausdruck bringt</text:span></text:p>
        </text:list-item>
      </text:list>
      <text:p text:style-name="Standard"/>
      <text:p text:style-name="Standard">werden folgende Beweiserhebungen beantragt:</text:p>
      <text:p text:style-name="Standard"/>
      <text:list xml:id="list34181475" text:style-name="L5">
        <text:list-item>
          <text:p text:style-name="P6">Verlesung des Schreibens von Herrn Michael Müller, damals Senator für Stadtentwicklung und Umwelt, an die Abgeordnetenhausmitglieder Harald Moritz und Dirk Behrendt vom 27.10.2014. (Liegt als Anlage bei)</text:p>
        </text:list-item>
      </text:list>
      <text:p text:style-name="Standard"/>
      <text:list xml:id="list34580460" text:continue-numbering="true" text:style-name="L5">
        <text:list-item>
          <text:p text:style-name="P6">Inaugenscheinnahme Bl 6-9 der Verfahrensakte.</text:p>
        </text:list-item>
      </text:list>
      <text:p text:style-name="Standard"/>
      <text:list xml:id="list34594638" text:continue-numbering="true" text:style-name="L5">
        <text:list-item>
          <text:p text:style-name="P6">Zeugenvernehmung von Herrn Michael Müller, zu laden über:</text:p>
          <text:p text:style-name="P6">Senatsverwaltung für Stadtentwicklung und Umwelt </text:p>
          <text:p text:style-name="P6">Am Köllnischen Park 3</text:p>
          <text:p text:style-name="P6">10179 Berlin</text:p>
        </text:list-item>
      </text:list>
      <text:p text:style-name="Standard"/>
      <text:list xml:id="list34588555" text:continue-numbering="true" text:style-name="L5">
        <text:list-item>
          <text:p text:style-name="P6">Zeugenvernehmung von Herrn Arne Huhn</text:p>
          <text:p text:style-name="P6">Ladungsfähige Anschrift wie 3.</text:p>
        </text:list-item>
      </text:list>
      <text:p text:style-name="Standard"/>
      <text:p text:style-name="P7">Begründung: <text:span text:style-name="T1">Als Reaktion auf eine politische Initiative, die die Rücknahme des hier vorliegenden Strafantrags forderte, da Kriminalisierung keine angemessene Form der Auseinandersetzung mit sozialen Bewegungen sei, verfasste der damalige Senator und heute Regierender Bürgermeister Müller das vorliegende Schreiben. Politisch bemerkenswert ist, dass er sich hier zur Verfolgung von GegnerInnen seiner Politik bekennt.</text:span></text:p>
      <text:p text:style-name="P7"><text:span text:style-name="T1"/></text:p>
      <text:p text:style-name="P7"><text:span text:style-name="T1">Juristische Relevanz hat dieses Schreiben jedoch in eine andere Richtung. Herr Müller, in dessen Auftrag die Strafantragsstellung letztlich erfolgte, hat anscheinend weitgehend und in wesentlichen Punkten eine vollkommen unzutreffende Vorstellung vom Inhalt des Antrags. Es liegt daher nahe, dass Herr Huhn hier seinen dienstlichen Ermessensspielraum überschritten hat.</text:span></text:p>
      <text:p text:style-name="P7"><text:span text:style-name="T1"/></text:p>
      <text:p text:style-name="P7"><text:span text:style-name="T1">Im Einzelnen schreibt Herr Müller, dass</text:span></text:p>
      <text:list xml:id="list34327978" text:style-name="L6">
        <text:list-item>
          <text:p text:style-name="P8"><text:span text:style-name="T3">„während des Tagesverlauf am 03.02.2014 zwischen den friedlichen Handlungen von Personen einer Protestgruppe und den strafrechtlich relevanten Aktionen von Personen eines verschanzten Aktionskreises unterschieden“</text:span><text:span text:style-name="T1"> worden sei. Tatsächlich richtet sich der am selben Tag gestellte Strafantrag Bl. 9 der Akte pauschal gegen alle </text:span><text:span text:style-name="T3">„unbekannten Dritten“</text:span><text:span text:style-name="T1"> auf dem Grundstück. Eine Differenzierung wie von Herrn Müller skizziert ist dem Schriftstück nicht einmal in Ansätzen zu entnehmen.</text:span></text:p>
        </text:list-item>
        <text:list-item>
          <text:p text:style-name="P8"><text:span text:style-name="T1">Ferner ist in dem Schreiben des Senators von </text:span><text:span text:style-name="T3">„5 Personen, welche sich auf verschiedenen Bäumen in zum Teil erheblicher Höhe befanden“</text:span><text:span text:style-name="T1"> die Rede. Ausweislich Blatt 6-7 der Akte hielten sich Herr Bohle und Frau Schubert, also immerhin 2 von 5 ursprünglich Angeklagten, nicht auf irgendwelchen Bäumen auf.</text:span></text:p>
        </text:list-item>
        <text:list-item>
          <text:p text:style-name="P8"><text:span text:style-name="T1">Weiter heißt es: „</text:span><text:span text:style-name="T3">Vielmehr mussten diese 5 Personen durch langwierige und komplizierte Bergungsmaßnahmen mittels Höhensondereinsatzkommando der Polizeikräfte befreit werden.“</text:span><text:span text:style-name="T1"> Laut Bl. 6-7 der Akte trifft das auf Frau Schubert, Herrn Bohle und Frau </text:span><text:soft-page-break/><text:span text:style-name="T1">Kempinski, in diesem Fall also sogar 3 von 5 der ursprünglich Angeklagten, nicht zu.</text:span></text:p>
        </text:list-item>
        <text:list-item>
          <text:p text:style-name="P8"><text:span text:style-name="T1">Außerdem schreibt Müller. </text:span><text:span text:style-name="T3">„Bei allen anderen Personen, die freiwillig z.T. nach mehrfacher Aufforderung und nach begangenen Hausfriedensbruch, das Grundstück verlassen haben, wurde kein Strafantrag gestellt.“</text:span><text:span text:style-name="T4"> Wie erwähnt ist das sachlich falsch, der vorliegende Strafantrag ist so formuliert, dass er sich gegen sie alle richtet. Hinzu kommt, dass wie mit einem weiteren Antrag unter Beweis gestellt wird, dieses Kriterium auch auf mich zutrifft.</text:span></text:p>
        </text:list-item>
      </text:list>
      <text:p text:style-name="Standard"><text:span text:style-name="T4"/></text:p>
      <text:p text:style-name="Standard"><text:span text:style-name="T4">Die von Herrn Müller als Senator für Stadtentwicklung geschilderten Kriterien für die Stellung eines Strafantrags treffen höchstens auf Herrn Schöngart zu, dessen Verfahren zwischenzeitlich eingestellt wurde. Es ist daher naheliegend und wird auch in den Zeugenvernehmungen bestätigt werden, dass Herr Huhn als Vertreter der Senatsverwaltung seinen dienstlichen Ermessensspielraum bei weiten überschritten hat und der Strafantrag somit als ungültig zu betrachten ist.</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Lucida Sans Unicode"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5-05-26T10:10:59.32</meta:creation-date>
    <dc:date>2015-05-26T14:41:20.14</dc:date>
    <meta:editing-duration>PT1H10M14S</meta:editing-duration>
    <meta:editing-cycles>4</meta:editing-cycles>
    <meta:generator>OpenOffice.org/3.3$Win32 OpenOffice.org_project/330m20$Build-9567</meta:generator>
    <meta:print-date>2015-05-26T13:55:55.53</meta:print-date>
    <meta:document-statistic meta:table-count="0" meta:image-count="0" meta:object-count="0" meta:page-count="2" meta:paragraph-count="21" meta:word-count="494" meta:character-count="3606"/>
  </office:meta>
</office:document-meta>
</file>