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start"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style:tab-stops/>
      </style:paragraph-properties>
      <style:text-properties fo:font-size="18pt" style:text-underline-style="solid" style:text-underline-width="auto" style:text-underline-color="font-color"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text-underline-style="none"/>
    </style:style>
    <style:style style:name="P8" style:family="paragraph" style:parent-style-name="Standard">
      <style:paragraph-properties>
        <style:tab-stops/>
      </style:paragraph-properties>
      <style:text-properties style:text-underline-style="none"/>
    </style:style>
    <style:style style:name="P9"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0"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style:tab-stops/>
      </style:paragraph-properties>
      <style:text-properties fo:font-size="12pt" style:text-underline-style="none" fo:font-weight="normal" style:font-size-asian="12pt" style:font-weight-asian="normal" style:font-size-complex="12pt" style:font-weight-complex="normal"/>
    </style:style>
    <style:style style:name="P12" style:family="paragraph" style:parent-style-name="Standard" style:list-style-name="L2"/>
    <style:style style:name="P13" style:family="paragraph" style:parent-style-name="Standard" style:list-style-name="L2">
      <style:paragraph-properties fo:text-align="start" style:justify-single-word="false"/>
      <style:text-properties fo:font-weight="normal" style:font-weight-asian="normal" style:font-weight-complex="normal"/>
    </style:style>
    <style:style style:name="P14" style:family="paragraph" style:parent-style-name="Standard" style:list-style-name="L2">
      <style:paragraph-properties fo:text-align="start" style:justify-single-word="false"/>
    </style:style>
    <style:style style:name="P15" style:family="paragraph" style:parent-style-name="Standard">
      <style:text-properties style:text-underline-style="none"/>
    </style:style>
    <style:style style:name="P16" style:family="paragraph" style:parent-style-name="Standard">
      <style:paragraph-properties>
        <style:tab-stops/>
      </style:paragraph-properties>
      <style:text-properties style:text-underline-style="solid" style:text-underline-width="auto" style:text-underline-color="font-color"/>
    </style:style>
    <style:style style:name="T1" style:family="text">
      <style:text-properties fo:font-weight="normal" style:font-weight-asian="normal" style:font-weight-complex="norma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font-size="12pt" style:text-underline-style="none" fo:font-weight="normal" style:font-size-asian="12pt" style:font-weight-asian="normal" style:font-size-complex="12pt" style:font-weight-complex="normal"/>
    </style:style>
    <style:style style:name="T5" style:family="text">
      <style:text-properties fo:font-size="12pt" style:text-underline-style="none" style:font-size-asian="12pt" style:font-size-complex="12pt"/>
    </style:style>
    <style:style style:name="T6"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style:text-underline-style="solid" style:text-underline-width="auto" style:text-underline-color="font-color"/>
    </style:style>
    <style:style style:name="T10" style:family="text">
      <style:text-properties style:use-window-font-color="true" style:font-name="Helvetica" style:font-name-asian="Helvetica" style:font-name-complex="Helvetic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rlin, den <text:s text:c="19"/></text:p>
      <text:p text:style-name="P1"/>
      <text:p text:style-name="P3">Beweisantrag</text:p>
      <text:p text:style-name="P5"/>
      <text:p text:style-name="P3"><text:span text:style-name="T5">Zum Beweis der Tatsache, dass </text:span><text:span text:style-name="T4">im Jahr 2013 immer wieder Baumfällungen und Räumungsversuche im Bereich der Neuköllnischen Allee 44 stattfanden. Deren rechtliche Grundlagen -soweit sie überhaupt vorhanden waren- wurden von Außenstehenden nicht nachvollzogen. Im Einzelnen handelt es sich um Aktionen an den folgenden Tagen:</text:span></text:p>
      <text:list xml:id="list2148378235" text:style-name="L1">
        <text:list-item>
          <text:p text:style-name="P10">03.01.2013</text:p>
        </text:list-item>
        <text:list-item>
          <text:p text:style-name="P10">04.03.2013</text:p>
        </text:list-item>
        <text:list-item>
          <text:p text:style-name="P10">12.03.2013</text:p>
        </text:list-item>
        <text:list-item>
          <text:p text:style-name="P10">22.11.2013</text:p>
        </text:list-item>
        <text:list-item>
          <text:p text:style-name="P10">17.12.2013</text:p>
        </text:list-item>
      </text:list>
      <text:p text:style-name="P5"/>
      <text:p text:style-name="P6">Wird folgende Beweiserhebungen beantragt: <text:span text:style-name="T1">Verlesung der folgenden Artikel:</text:span></text:p>
      <text:p text:style-name="P5"/>
      <text:list xml:id="list692138571" text:style-name="L2">
        <text:list-item>
          <text:p text:style-name="P13"><text:span text:style-name="T5">Zu 1.: Tagesspiegel, „Protest gegen A100“ vom 04.01.2013 </text:span><text:span text:style-name="T7">(Anlage 1)</text:span></text:p>
        </text:list-item>
        <text:list-item>
          <text:p text:style-name="P14"><text:span text:style-name="T4">Zu 1.: Blogeintrag „</text:span><text:span text:style-name="T5">Gute Stimmung im A100-Protestcamp der Baumbesetzer, Helfer/innen gesucht</text:span><text:span text:style-name="T4">“ vom 03.01.2013, http://www.a100stoppen.de/gute-stimmung-im-a100-baumbesetzer-protestcamp-helfer-gesucht/ </text:span><text:span text:style-name="T6">(Anlage 2)</text:span></text:p>
        </text:list-item>
        <text:list-item>
          <text:p text:style-name="P14"><text:span text:style-name="T4">Zu 2. und 3.: taz, „Sylvester bleibt oben“ vom 12.03.2013 </text:span><text:span text:style-name="T6">(Anlage 3)</text:span></text:p>
        </text:list-item>
        <text:list-item>
          <text:p text:style-name="P14"><text:span text:style-name="T4">Zu 2. und 3.: Blogeintrag „</text:span><text:span text:style-name="T8">Offenbar rechtswidrige Baumfällungen für A100-Ausbau in Berlin-Neukölln geplant“ vom 09.03.2013, http://www.a100stoppen.de/baumfaellungen-a100-ausbau-berlin-neukoelln-geplant/ </text:span><text:span text:style-name="T6">(Anlage 4)</text:span></text:p>
        </text:list-item>
        <text:list-item>
          <text:p text:style-name="P14"><text:span text:style-name="T4">Zu 2. und 3.: Blogeintrag „</text:span>Demonstration am 12.3.2013: Baumfällungen für A100 in Neukölln vorerst gestoppt“ vom 12.03.2013, http://www.a100stoppen.de/demonstration-am-12-3-2013-baumfaellungen-fuer-a100-in-neukoelln-vorerst-gestoppt/ <text:span text:style-name="T9">(Anlage 5)</text:span></text:p>
        </text:list-item>
        <text:list-item>
          <text:p text:style-name="P14"><text:span text:style-name="T2">Zu 2. und 3.: Pressemitteilung von Robin Wood „</text:span>Illegale Fällungen für A100 in Berlin gestoppt“<text:span text:style-name="T2"> vom 13.03.2013, http://www.robinwood.de/Newsdetails.13+M56f154f509a.0.html </text:span><text:span text:style-name="T9">(Anlage 6)</text:span></text:p>
        </text:list-item>
        <text:list-item>
          <text:p text:style-name="P14"><text:span text:style-name="T2">Zu 4.: Blogeintrag „</text:span>Baumfällungen unter Polizeischutz für A100 in Berlin-Neukölln, Kletterer vor Ort“<text:span text:style-name="T2"> vom 23.11.2013, http://www.a100stoppen.de/baumfaellungen-unter-polizeischutz-fuer-a100-in-berlin-neukoelln-kletterer-vor-ort/ </text:span><text:span text:style-name="T9">(Anlage 7)</text:span></text:p>
        </text:list-item>
        <text:list-item>
          <text:p text:style-name="P12"><text:span text:style-name="T2">Zu 5.: Blogartikel „</text:span>Illegale Baumfäll- und Räumaktion für A100-Trasse in Berlin-Neukölln verhindert!“ vom 17.12.2013, http://www.a100stoppen.de/illegale-baumfaellung-und-raeumaktion-fuer-a100-trasse-in-berlin-neukoelln-verhindert/ <text:span text:style-name="T9">(Anlage <text:s/>8)</text:span></text:p>
        </text:list-item>
      </text:list>
      <text:p text:style-name="P15"/>
      <text:p text:style-name="P2"><text:span text:style-name="T2">Begründung:</text:span><text:span text:style-name="T3"> Bei der Durchsetzung von Kapital und Politik gewollter Großprojekte ist häufig zu beobachten, dass deren Organe innerhalb- und außerhalb geltenden Rechts sowie häufig auch innerhalb einer rechtlichen Grauzone agieren. Dies prägt die öffentliche Wahrnehmung solcher Großprojekte, wie am Beispiel der A100 die genannten Beweismittel deutlich machen werden. Für die politische Bewertung solcher Projekte ist ihr rechtlicher Status zweitrangig. Juristisch wird diese Tatsache hier jedoch unter anderen Gesichtspunkten relevant. </text:span></text:p>
      <text:p text:style-name="P16"/>
      <text:p text:style-name="P8">Für die Angeklagten stand der Polizeieinsatz am 03.02.2014 offensichtlich in einer langen Reihe früherer Einsätze am selben Ort, deren rechtliche Grundlage in ihren Augen zweifelhaft oder schlicht inexistent war. Ihre Erfahrungs- und Deutungsschema solcher Einsätze waren durch die genannten vorangegangenen Einsätze bereits vorgeprägt. Insbesondere angesichts der komplexen und sich in diesem Zeitraum wandelnden Besitz- und Eigentumsverhältnisse an dem Grundstück, sowie der Einladung durch den Besitzer und Eigentümer des Grundstücks an die „BesetzerInnen“, <text:soft-page-break/>wird daher das Vorliegen eines Tatbestandsirrtums zu klären sein. Die hier unter Beweis gestellte Tatsache macht deutlich, dass allein das Eingreifen eines großen Polizeiaufgebots für die BesetzerInnen noch kein klares Indiz für die rechtliche Tragweite ihres eigenen Handelns sein konnte. In einem folgenden Beweisantrag wird unter Beweis gestellt werden, dass auch die von der Polizei durchgeführten Ansprachen keine hinreichende Klarheit hinsichtlich der rechtlichen Grundlagen ihres Handelns herstellte. </text:p>
      <text:p text:style-name="P8"/>
      <text:p text:style-name="P8">Die hier thematisierten Sachverhalte sind also bezogen auf dem zugrunde gelegten Tatvorwurf in zweifacher Hinsicht relevant. Relevant ist zunächst die öffentliche Wahrnehmung der vorangegangenen Einsätze für das Verständnis, dass die Angeklagten von dem Polizeieinsatz am 03.02.2014 haben konnten. Dieses Verständnis ist wiederum im Sinne des subjektiven Tatbestands bzw. des Vorliegens eines Tatbestandsirrtums wesentlicher Teil der Frage nach der juristischen Schuld. Über eine andere Form von Schuld wird hier nicht verhandelt.</text:p>
      <text:p text:style-name="P8"/>
      <text:p text:style-name="P8"/>
      <text:p text:style-name="P4">Ergänzender Beweisermittlungsantrag</text:p>
      <text:p text:style-name="P11"/>
      <text:p text:style-name="P11">Ergänzend zu obigen Antrag wird beantragt zu ermitteln, welche Polizeieinheiten an den genannten Einsätzen teilnahmen und deren schriftliche und visuelle Aufzeichnungen hinzuzuziehen.</text:p>
      <text:p text:style-name="P11"/>
      <text:p text:style-name="P11">Ich beantrage hierzu einen Gerichtsbeschlus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ns wurst</meta:initial-creator>
    <meta:creation-date>2015-05-30T14:30:41</meta:creation-date>
    <dc:date>2015-05-31T20:08:50</dc:date>
    <dc:creator>hans wurst</dc:creator>
    <meta:editing-duration>PT02H22M09S</meta:editing-duration>
    <meta:editing-cycles>6</meta:editing-cycles>
    <meta:generator>OpenOffice.org/3.2$Unix OpenOffice.org_project/320m18$Build-9502</meta:generator>
    <meta:printed-by>hans wurst</meta:printed-by>
    <meta:print-date>2015-05-31T20:06:17</meta:print-date>
    <meta:document-statistic meta:table-count="0" meta:image-count="0" meta:object-count="0" meta:page-count="2" meta:paragraph-count="23" meta:word-count="520" meta:character-count="4382"/>
  </office:meta>
</office:document-meta>
</file>