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503e" style:font-weight-asian="bold" style:font-weight-complex="bold"/>
    </style:style>
    <style:style style:name="T1" style:family="text">
      <style:text-properties officeooo:rsid="000150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sidence musique instrumentale – patincouffin 10fev2016</text:span></text:p>
      <text:p text:style-name="Standard"/>
      <text:p text:style-name="Standard">Salut salut !<text:line-break/><text:line-break/>C'est de la Catalogne que je vous envoie ce mail, c'est que maintenant que<text:line-break/>je prends le temps de vous écrire sur cette rencontre de musique... De<text:line-break/>l'espagne, c'est compliqué de comprendre ce que les autres ont compris,<text:line-break/>comme d'hab, en tout cas j'ai eu plein de versions venant de gens de la<text:line-break/>caravant sur ce qu'est sensé être cette résidence !<text:line-break/><text:line-break/>Je reviens aux origines : depuis un an passé a jouer ensemble, romain et<text:line-break/>moi on cherche à pouvoir faire un truc plus construit avec d'autres<text:line-break/>instruments, en mode propre et qui envoie du lourd selon nous...<text:line-break/><text:line-break/>Car pour le moment on joue beaucoup de morceaux sans "âme", simples<text:line-break/>reproductions de partitions: partie A, partie B, partie C. C'est très joli<text:line-break/>et on s'entraine beaucoup, mais il manque la touche qui va bien, les<text:line-break/>moments d'impro, les petites introductions, etc etc. et puis bien sur plus<text:line-break/>d'instruments pour que ça soit moins "vide" !!<text:line-break/><text:line-break/>Alors on a fait tourner les partitions qu'on jouait, on a demandé si<text:line-break/>y'avait des morceaux qu'on pouvait apprendre de notre coté, etc à qui<text:line-break/>était intéressé ! Il y a eu trois personnes en plus, dont deux qui n'ont<text:line-break/>rien a voir avec la caravane (houuuu) et donc on s'est données<text:line-break/>rendez-vous.<text:line-break/><text:line-break/>Dans l'idée de se rassembler en mars pour "travailler" certains morceaux<text:line-break/>précis, que l'on connaitrait déjà. En gros, se retrouver et bim ! sortir<text:line-break/>de là en ayant pas mal de morceaux prêts à être joués à n'importe quelle<text:line-break/>ocaz: petit concert en soirée ou boeuf, marchés, spectacles, ...<text:line-break/><text:line-break/>Donc, je voulais proposer qu'on choisisse deux ou trois morceaux chacun/e<text:line-break/>qu'on veut jouer, les proposer aux autres et les arranger. Arranger ?<text:line-break/>Imaginer que si untel fait du trombone, ben il pourrait bien faire la<text:line-break/>mélodie, ou juste le refrain, ou faire tel truc dans l'introduction, se<text:line-break/>taper un solo de folie...<text:line-break/><text:line-break/>Et surtout dire quels morceaux AVANT de se voir ! Comme ça tout le monde<text:line-break/>aura le temps d'écouter les morceaux, de s'y familiariser, de les<text:line-break/>apprendre, etc etc. Pendant la résidence, chaque personne prendrait les<text:line-break/>rennes de ses morceaux, c'est le fameux rôle du pescatore, cheffe<text:line-break/>d'orquestre tournant.<text:line-break/><text:line-break/>Les morceaux, ça serait basé sur l'instrumental, c'est à dire, des trucs<text:line-break/>qui sonnent bien, sans paroles. La voix ça compte aussi, à mon avis, mais<text:line-break/>dans l'idée de caler des paroles (ou du chant) sur l'instrumental, des<text:line-break/>paroles inédites, des poèmes, des textes, des trucs du genre.<text:line-break/><text:line-break/>Alors par rapport au niveau en musique, tout comme le fait d'avoir<text:line-break/>plusieurs personnes qui jouent du même instrument, j'ai du mal à savoir<text:line-break/>comment faire, car au final personne n'est au même niveau, faut s'y faire!<text:line-break/>Et puis, si y'a deux violons, comment on fait ?<text:line-break/><text:soft-page-break/><text:line-break/>Avant de venir, ça serait important de savoir quel instrument on veut<text:line-break/>jouer, apprendre les morceaux, avoir envie de passer du temps avec les<text:line-break/>autres pour jouer plus tard sur les routes... Pour que tout le monde<text:line-break/>puisse avoir plainement son rôle.<text:line-break/><text:line-break/>Bon je me perds un peu, j'essaye d'expliquer tout ça sans donner l'idée<text:line-break/>d'un truc déjà tout carré tout bizarre, mais je suis maladroit, j'ai peur<text:line-break/>de ne pas être compris.<text:line-break/><text:line-break/>En fait, c'est un truc sans prétention de former un groupe fermé, mais<text:line-break/>avec la forte envie de réussir à prendre le temps de construire ensemble<text:line-break/>des morceaux qui sonnent bien et qui font danser les gens et aussi<text:line-break/>l'utiliser comme petit bonus par ci par là :) et puis dans l'idée y'en<text:line-break/>aura d'autres des rencontres, toute notre vie ih ih ih !<text:line-break/><text:line-break/>Allez j'arrête, je parlerais pas de la logistique, quand, où, comment etc,<text:line-break/>car j'en sais rien, faut voir qui est motivé de se lancer là dedans et en<text:line-break/>parler ensemble. Pareil pour le choix des morceaux !<text:line-break/><text:line-break/>A bientôt donc la famille<text:line-break/>Pour jouer ou bricoler ou autre chose<text:line-break/>T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24:32</meta:creation-date>
    <dc:date>2016-02-11T13:25:56</dc:date>
    <meta:editing-duration>P0D</meta:editing-duration>
    <meta:editing-cycles>1</meta:editing-cycles>
    <meta:document-statistic meta:table-count="0" meta:image-count="0" meta:object-count="0" meta:page-count="2" meta:paragraph-count="2" meta:word-count="650" meta:character-count="3713" meta:non-whitespace-character-count="3049"/>
    <meta:generator>LibreOffice/4.0.2.2$Linux_x86 LibreOffice_project/400m0$Build-2</meta:generator>
  </office:meta>
</office:document-meta>
</file>