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subtitle">
      <style:graphic-properties draw:fill-color="#ffffff" draw:auto-grow-height="true" fo:min-height="12.179cm"/>
    </style:style>
    <style:style style:name="pr2" style:family="presentation" style:parent-style-name="Predeterminado-notes">
      <style:graphic-properties draw:fill-color="#ffffff" fo:min-height="12.572cm"/>
    </style:style>
    <style:style style:name="pr3" style:family="presentation" style:parent-style-name="Predeterminado-title">
      <style:graphic-properties fo:min-height="3.506cm"/>
    </style:style>
    <style:style style:name="pr4" style:family="presentation" style:parent-style-name="Predeterminado-outline1">
      <style:graphic-properties fo:min-height="11.929cm"/>
    </style:style>
    <style:style style:name="P1" style:family="paragraph">
      <style:paragraph-properties fo:text-align="end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666666" fo:font-size="22pt" fo:font-style="italic" style:font-size-asian="22pt" style:font-style-asian="italic" style:font-size-complex="2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text-style-name="P1" draw:layer="layout" svg:width="25.199cm" svg:height="12.179cm" svg:x="1.4cm" svg:y="4.914cm" presentation:class="subtitle" presentation:user-transformed="true">
          <draw:text-box>
            <text:p text:style-name="P1">DECONSTRUCCIONES</text:p>
            <text:p text:style-name="P1"><text:span text:style-name="T1">Laboratorio de inmersión visual</text:span></text:p>
            <text:p text:style-name="P1"><text:span text:style-name="T1">Lenguaje cinematográfico</text:span></text:p>
            <text:p text:style-name="P1"><text:span text:style-name="T1"/></text:p>
            <text:p text:style-name="P1"><text:span text:style-name="T2">Tallerista: Ehécatl Cabrer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3" draw:layer="layout" svg:width="25.199cm" svg:height="3.506cm" svg:x="1.4cm" svg:y="0.837cm" presentation:class="title">
          <draw:text-box>
            <text:p><text:tab/>No-matc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En una serie de planos, con el mismo tipo de encuadre y/o angulación de un mismo personaje o acción se crea un efecto de brinco. </text:p>
              </text:list-item>
              <text:list-item>
                <text:p>Rompe el montaje naturalista y crea ruido visual</text:p>
              </text:list-item>
              <text:list-item>
                <text:p>Se puede utilizar para generar una sensación de inestabilidad en la continuidad</text:p>
              </text:list-item>
              <text:list-item>
                <text:p>Puede mezclarse con series y secuencias naturalistas para generar mayor contrast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3" draw:layer="layout" svg:width="25.199cm" svg:height="3.506cm" svg:x="1.4cm" svg:y="0.837cm" presentation:class="title">
          <draw:text-box>
            <text:p>Juegos de vértigo y movimiento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Para generar violencia en cuandro, pueden ralizarse paneos muy veloces</text:p>
              </text:list-item>
              <text:list-item>
                <text:p>En movimientos 360° pude aprovecharse el movimiento de la cámara para la aparición de nuevos elementos en cuadr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3" draw:layer="layout" svg:width="25.199cm" svg:height="3.506cm" svg:x="1.4cm" svg:y="0.837cm" presentation:class="title">
          <draw:text-box>
            <text:p>Miradas y ojos imposibl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El punto de vista subjetivo puede hacer que el espectador entre completamente en una realidad.</text:p>
              </text:list-item>
              <text:list-item>
                <text:p>El punto de vista irreal (mirada imposible para el ojo humano) puede generar mucha expresividad en cuadro.</text:p>
              </text:list-item>
              <text:list-item>
                <text:p>Si se acompaña de planos con punto de vista objetivos puede tener mayor impacto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3" draw:layer="layout" svg:width="25.199cm" svg:height="3.506cm" svg:x="1.4cm" svg:y="0.837cm" presentation:class="title">
          <draw:text-box>
            <text:p>Direcciones encontrada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Conociendo la ley del eje se puede experimentar con su ruptura</text:p>
              </text:list-item>
              <text:list-item>
                <text:p>Un personaje puede encontrarse con sigo mismo o hablarse para sí.</text:p>
              </text:list-item>
              <text:list-item>
                <text:p>Dos personajes pueden conversar con el aire</text:p>
              </text:list-item>
              <text:list-item>
                <text:p>Cualquier acción puede cambiar muchas veces de direcció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hecatl </meta:initial-creator>
    <meta:creation-date>2016-03-03T17:04:34.870410997</meta:creation-date>
    <dc:date>2016-03-03T17:30:23.436529415</dc:date>
    <dc:creator>ehecatl </dc:creator>
    <meta:editing-duration>PT10M38S</meta:editing-duration>
    <meta:editing-cycles>1</meta:editing-cycles>
    <meta:document-statistic meta:object-count="40"/>
    <meta:generator>LibreOffice/4.3.3.2$Linux_X86_64 LibreOffice_project/430m0$Build-2</meta:generator>
  </office:meta>
</office:document-meta>
</file>