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fo:font-weight="bold" officeooo:paragraph-rsid="0006bc28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6bc28"/>
    </style:style>
    <style:style style:name="P3" style:family="paragraph" style:parent-style-name="Standard">
      <style:paragraph-properties fo:text-align="justify" style:justify-single-word="false"/>
      <style:text-properties officeooo:paragraph-rsid="00078389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officeooo:paragraph-rsid="0006bc28"/>
    </style:style>
    <style:style style:name="P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06bc28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6bc28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6bc28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6bc28"/>
    </style:style>
    <style:style style:name="P10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officeooo:paragraph-rsid="0006bc28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06bc28"/>
    </style:style>
    <style:style style:name="P12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officeooo:paragraph-rsid="0006bc28"/>
    </style:style>
    <style:style style:name="P13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06bc28"/>
    </style:style>
    <style:style style:name="T1" style:family="text">
      <style:text-properties officeooo:rsid="0006bc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8389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d The Gap: Festival del sapere libero</text:p>
      <text:p text:style-name="P1">26-27 maggio 2016. <text:s/><text:span text:style-name="T1">Piazzale di Fisica, Ed. Marconi, Sapienza</text:span></text:p>
      <text:p text:style-name="P2"><text:line-break/><text:line-break/>L'Officina di Fisica è lieta di invitarvi ad una due giorni di dibattiti, musica e performance teatrali.<text:line-break/><text:line-break/>Questo festival vuole rendere pubblico un percorso iniziato più di un anno f<text:span text:style-name="T1">a</text:span> nel dipartimento di Fisica. Un percorso per comprendere gli intricati rapporti che la scienza costruisce con la società.<text:line-break/>Un punto di vista complementare alla didattica, e necessario per capire la direzione della ricerca e della scienza in genere.</text:p>
      <text:p text:style-name="P3"><text:line-break/>Nell'edizione di quest'anno, approfondiremo i temi dell'editoria scientifica e della valutazione della ricerca. <text:span text:style-name="T1">Analizzeremo l'influenza che questi dispositivi hanno</text:span> <text:span text:style-name="T1">sull'aspetto </text:span>materiale <text:span text:style-name="T1">della scienza</text:span> (finanziamenti, carrier<text:span text:style-name="T1">e, pubblicazioni etc…</text:span>); <text:span text:style-name="T3">e i vincoli che impongono sull</text:span>' accessibilità de<text:span text:style-name="T1">i saperi. </text:span></text:p>
      <text:p text:style-name="P2"><text:line-break/>Entrambe le giornate ruoteranno intorno ad una tavola rotonda con ospiti esperti, per contribuire e stimolare la discussione. Il tutto sarà calato all'interno di una cornice di eventi ludici con musica e teatro.</text:p>
      <text:p text:style-name="P2"><text:line-break/><text:span text:style-name="T1">Nel dettaglio:</text:span></text:p>
      <text:p text:style-name="P2"/>
      <text:p text:style-name="P5">Giovedì 26 maggio ore 17 </text:p>
      <text:p text:style-name="P6">"Valutazione della ricerca: pretese e conseguenze nel mondo accademico."</text:p>
      <text:p text:style-name="P6"/>
      <text:p text:style-name="P5">Interverranno:</text:p>
      <text:p text:style-name="P6">Andrea Capocci, ROARS.it</text:p>
      <text:p text:style-name="P6">Valeria Pinto, Docente di Filosofia Università di Napoli</text:p>
      <text:p text:style-name="P7"/>
      <text:p text:style-name="P5"><text:line-break/>Venerdì 27 maggio ore 17:</text:p>
      <text:p text:style-name="P6">“Libero accesso al sapere: criticità dei meccanismi editoriali e nuove proposte."<text:line-break/></text:p>
      <text:p text:style-name="P6">Interverranno:<text:line-break/>Kevin Loiseau (Francia), Episcience<text:span text:style-name="T1">s</text:span> (rete di peer reviewing autogestita dalla comunità scientifica).<text:line-break/>Luisa Capelli, docente di gestione delle imprese editoriali <text:s/>all'università di Roma Torvergata.<text:line-break/></text:p>
      <text:p text:style-name="P8">All'indirizzo <text:a xlink:type="simple" xlink:href="http://mindthgap.ga/" text:style-name="Internet_20_link" text:visited-style-name="Visited_20_Internet_20_Link"><text:span text:style-name="T1">http://mindthgap.ga/</text:span></text:a> potete trovare la nostra wiki con tutto il materiale che abbiamo accumulato durante il nostro percorso di auto-formazione.</text:p>
      <text:p text:style-name="P7"><text:span text:style-name="T1">A</text:span>ltrimenti potete raggiunerci attraverso facebook al nome MindtheGap festival del Sapere Libero, <text:span text:style-name="T1">o twitter Ophys23.</text:span></text:p>
      <text:p text:style-name="P11"><text:line-break/>Durante le giornate ci sarà modo di arricchire il dibattito attraverso dei "minitalk", interventi di massimo 15 minuti dove ciascuno potrà 'dire la sua' su un tema che ha a cuore. <text:line-break/>Sfogliando la wiki troverete una call for talk.</text:p>
      <text:p text:style-name="P10"><text:line-break/><text:line-break/>Nella speranza di aver stimolato il vostro interesse:<text:line-break/><text:span text:style-name="T2">Gli studenti e le studentesse dell'officina di Fisic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cconat </meta:initial-creator>
    <meta:creation-date>2016-05-13T15:10:20.801080250</meta:creation-date>
    <dc:date>2016-05-13T15:27:56.715647625</dc:date>
    <dc:creator>cocconat </dc:creator>
    <meta:editing-duration>PT55S</meta:editing-duration>
    <meta:editing-cycles>1</meta:editing-cycles>
    <meta:document-statistic meta:table-count="0" meta:image-count="0" meta:object-count="0" meta:page-count="1" meta:paragraph-count="18" meta:word-count="312" meta:character-count="2192" meta:non-whitespace-character-count="1881"/>
    <meta:generator>LibreOffice/5.0.4.2$Linux_X86_64 LibreOffice_project/00m0$Build-2</meta:generator>
  </office:meta>
</office:document-meta>
</file>