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8ad68"/>
    </style:style>
    <style:style style:name="P3" style:family="paragraph" style:parent-style-name="Standard">
      <style:text-properties officeooo:paragraph-rsid="000987ef"/>
    </style:style>
    <style:style style:name="P4" style:family="paragraph" style:parent-style-name="Standard">
      <style:text-properties officeooo:paragraph-rsid="0009a14d"/>
    </style:style>
    <style:style style:name="P5" style:family="paragraph" style:parent-style-name="Standard">
      <style:text-properties officeooo:rsid="0009a14d" officeooo:paragraph-rsid="0009c3a9"/>
    </style:style>
    <style:style style:name="P6" style:family="paragraph" style:parent-style-name="Standard">
      <style:text-properties officeooo:rsid="0009c3a9" officeooo:paragraph-rsid="0009c3a9"/>
    </style:style>
    <style:style style:name="P7" style:family="paragraph" style:parent-style-name="Standard">
      <style:text-properties officeooo:paragraph-rsid="0009c3a9"/>
    </style:style>
    <style:style style:name="P8" style:family="paragraph" style:parent-style-name="Text_20_body">
      <style:text-properties officeooo:paragraph-rsid="00078dec"/>
    </style:style>
    <style:style style:name="P9" style:family="paragraph" style:parent-style-name="Text_20_body">
      <style:text-properties officeooo:rsid="0008415e" officeooo:paragraph-rsid="0008415e"/>
    </style:style>
    <style:style style:name="P10" style:family="paragraph" style:parent-style-name="Text_20_body">
      <style:text-properties officeooo:paragraph-rsid="00085d11"/>
    </style:style>
    <style:style style:name="P11" style:family="paragraph" style:parent-style-name="Text_20_body">
      <style:text-properties officeooo:paragraph-rsid="0008ad68"/>
    </style:style>
    <style:style style:name="P12" style:family="paragraph" style:parent-style-name="Text_20_body">
      <style:text-properties officeooo:paragraph-rsid="000987ef"/>
    </style:style>
    <style:style style:name="P13" style:family="paragraph" style:parent-style-name="Text_20_body">
      <style:text-properties fo:font-style="italic" officeooo:rsid="0008415e" officeooo:paragraph-rsid="0008415e" style:font-style-asian="italic" style:font-style-complex="italic"/>
    </style:style>
    <style:style style:name="P14" style:family="paragraph" style:parent-style-name="Text_20_body">
      <style:text-properties fo:font-style="italic" officeooo:paragraph-rsid="00085d11" style:font-style-asian="italic" style:font-style-complex="italic"/>
    </style:style>
    <style:style style:name="P15" style:family="paragraph" style:parent-style-name="Text_20_body">
      <style:text-properties fo:font-style="italic" officeooo:paragraph-rsid="0008ad68" style:font-style-asian="italic" style:font-style-complex="italic"/>
    </style:style>
    <style:style style:name="P16" style:family="paragraph" style:parent-style-name="Text_20_body">
      <style:text-properties officeooo:paragraph-rsid="0009a14d"/>
    </style:style>
    <style:style style:name="P17" style:family="paragraph" style:parent-style-name="Text_20_body">
      <style:text-properties officeooo:paragraph-rsid="0009c3a9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085d11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tyle="italic" officeooo:paragraph-rsid="00085d11" style:font-style-asian="italic" style:font-style-complex="italic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85d11"/>
    </style:style>
    <style:style style:name="T3" style:family="text">
      <style:text-properties officeooo:rsid="0008ad68"/>
    </style:style>
    <style:style style:name="T4" style:family="text">
      <style:text-properties officeooo:rsid="000987e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5d11" style:font-weight-asian="normal" style:font-weight-complex="normal"/>
    </style:style>
    <style:style style:name="T7" style:family="text">
      <style:text-properties fo:font-style="italic" officeooo:rsid="00078dec" style:font-style-asian="italic" style:font-style-complex="italic"/>
    </style:style>
    <style:style style:name="T8" style:family="text">
      <style:text-properties fo:font-style="italic" officeooo:rsid="0009c3a9" style:font-style-asian="italic" style:font-style-complex="italic"/>
    </style:style>
    <style:style style:name="T9" style:family="text">
      <style:text-properties officeooo:rsid="0009a14d"/>
    </style:style>
    <style:style style:name="T10" style:family="text">
      <style:text-properties officeooo:rsid="0009c3a9"/>
    </style:style>
    <style:style style:name="T11" style:family="text">
      <style:text-properties officeooo:rsid="000a3ebc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 Box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1" form:control-implementation="ooo:com.sun.star.form.component.CheckBox" xml:id="control5" form:id="control5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" form:id="control8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9" form:id="control9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0" form:id="control1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" form:id="control1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4" form:id="control1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5" form:id="control1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7" form:id="control17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9" form:id="control19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20" form:id="control2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2" form:id="control2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4" form:id="control2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25" form:id="control2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" form:id="control2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7" form:id="control27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9" form:id="control29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30" form:id="control3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" form:id="control3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2" form:id="control3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4" form:id="control3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35" form:id="control3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9" form:id="control39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40" form:id="control4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1" form:id="control4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4" form:id="control4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45" form:id="control4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" form:id="control4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8" form:id="control48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9" form:id="control49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0" form:id="control5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" form:id="control5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3" form:id="control5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4" form:id="control5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5" form:id="control5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6" form:id="control5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8" form:id="control58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9" form:id="control59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0" form:id="control6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1" form:id="control6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3" form:id="control6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64" form:id="control6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10" form:control-implementation="ooo:com.sun.star.form.component.CheckBox" xml:id="control67" form:id="control67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68" form:id="control68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69" form:id="control69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0" form:id="control70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1" form:id="control71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2" form:id="control72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3" form:id="control73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4" form:id="control74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5" form:id="control75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6" form:id="control76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7" form:id="control77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8" form:id="control78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9" form:id="control7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2" form:id="control82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3" form:id="control8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4" form:id="control84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7" form:id="control87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9" form:id="control8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92" form:id="control92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93" form:id="control93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4" form:id="control9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6" form:id="control96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97" form:id="control97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98" form:id="control98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9" form:id="control9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1" form:id="control101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02" form:id="control102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03" form:id="control103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4" form:id="control10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07" form:id="control107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5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5" form:control-implementation="ooo:com.sun.star.form.component.CheckBox" xml:id="control116" form:id="control116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17" form:id="control117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18" form:id="control118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19" form:id="control119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20" form:id="control120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21" form:id="control121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22" form:id="control122" form:label="Check Box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23" form:id="control123" form:label="Check Box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24" form:id="control124" form:label="Check Box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125" form:id="control125" form:label="Check Box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5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Siamo alcuni membri attivi della comunità di Hackmeeting (</text:span><text:a xlink:type="simple" xlink:href="http://it.hackmeeting.org/"><text:span text:style-name="T7">http://it.hackmeeting.org</text:span></text:a><text:span text:style-name="T7">) che da diversi anni si occupano di tecnologia e hacktivism. I dati che trarremo da questa </text:span><text:span text:style-name="T8">piccola </text:span><text:span text:style-name="T7">analisi ci serviranno come spunto di riflessione sulla diffusione e l'uso degli strumenti tecnologici nella generazione che ha adesso tra i 14 e i 19 anni e che anima i collettivi studenteschi delle scuole superiori.</text:span></text:p>
      <text:p text:style-name="P13">Grazie!</text:p>
      <text:p text:style-name="P9"/>
      <text:p text:style-name="P10"><text:span text:style-name="Strong_20_Emphasis">1) </text:span><text:span text:style-name="Strong_20_Emphasis"><text:span text:style-name="T3">E</text:span></text:span><text:span text:style-name="Strong_20_Emphasis">t</text:span><text:span text:style-name="Strong_20_Emphasis"><text:span text:style-name="T3">à</text:span></text:span></text:p>
      <text:p text:style-name="P10"><draw:control text:anchor-type="as-char" draw:z-index="2" draw:style-name="gr1" draw:text-style-name="P20" svg:width="3.176cm" svg:height="0.874cm" draw:control="control3"/></text:p>
      <text:p text:style-name="P10"/>
      <text:p text:style-name="P10"><text:span text:style-name="Strong_20_Emphasis">2) </text:span><text:span text:style-name="Strong_20_Emphasis"><text:span text:style-name="T9">T</text:span></text:span><text:span text:style-name="Strong_20_Emphasis">ipo di scuola (liceo classico, ITI, scientifico, linguistico…)</text:span></text:p>
      <text:p text:style-name="Text_20_body"><draw:control text:anchor-type="as-char" draw:z-index="3" draw:style-name="gr1" draw:text-style-name="P20" svg:width="16.378cm" svg:height="0.953cm" draw:control="control4"/></text:p>
      <text:p text:style-name="P10"/>
      <text:p text:style-name="P10"><text:span text:style-name="Strong_20_Emphasis">3) </text:span><text:span text:style-name="Strong_20_Emphasis"><text:span text:style-name="T9">Q</text:span></text:span><text:span text:style-name="Strong_20_Emphasis">uali dispositivi tecnici possiedi? (</text:span><text:span text:style-name="Strong_20_Emphasis"><text:span text:style-name="T9">I</text:span></text:span><text:span text:style-name="Strong_20_Emphasis">ndica soltanto quelli che non condividi con nessuno)</text:span></text:p>
      <text:p text:style-name="P10"><text:span text:style-name="T2">S</text:span>martphone</text:p>
      <text:p text:style-name="P19"><text:span text:style-name="T2">Si<text:tab/>No</text:span></text:p>
      <text:p text:style-name="P18"><text:span text:style-name="T9">T</text:span>ablet </text:p>
      <text:p text:style-name="P19"><text:span text:style-name="T2">S</text:span>i<text:tab/><text:span text:style-name="T2">N</text:span>o</text:p>
      <text:p text:style-name="P18"><text:span text:style-name="T9">C</text:span>omputer portatile</text:p>
      <text:p text:style-name="P14"><text:span text:style-name="T2">S</text:span>i<text:tab/><text:span text:style-name="T2">N</text:span>o</text:p>
      <text:p text:style-name="P10"><text:span text:style-name="T9">C</text:span>omputer fisso</text:p>
      <text:p text:style-name="P14"><text:span text:style-name="T2">S</text:span>i<text:tab/><text:span text:style-name="T2">N</text:span>o</text:p>
      <text:p text:style-name="P10"><text:span text:style-name="T9">E</text:span>book reader </text:p>
      <text:p text:style-name="P14"><text:span text:style-name="T2">S</text:span>i<text:tab/><text:span text:style-name="T2">N</text:span>o</text:p>
      <text:p text:style-name="P10"><text:span text:style-name="T9">L</text:span>ettore mp3 </text:p>
      <text:p text:style-name="P14"><text:span text:style-name="T2">S</text:span>i<text:tab/><text:span text:style-name="T2">N</text:span>o</text:p>
      <text:p text:style-name="P10"><text:span text:style-name="T9">A</text:span>ltro</text:p>
      <text:p text:style-name="P10"><draw:control text:anchor-type="as-char" draw:z-index="0" draw:style-name="gr1" draw:text-style-name="P20" svg:width="16.617cm" svg:height="0.715cm" draw:control="control1"/></text:p>
      <text:p text:style-name="P10"/>
      <text:p text:style-name="P10"><text:span text:style-name="Strong_20_Emphasis">4) quali dispositivi tecnici hai a disposizione, condividendoli con altri?</text:span></text:p>
      <text:p text:style-name="P10"><text:span text:style-name="T9">S</text:span>martphone </text:p>
      <text:p text:style-name="P14"><text:span text:style-name="T2">S</text:span>i<text:tab/><text:span text:style-name="T2">N</text:span>o</text:p>
      <text:p text:style-name="P11"><text:span text:style-name="T9">T</text:span>ablet</text:p>
      <text:p text:style-name="P15"><text:span text:style-name="T3">S</text:span>i<text:tab/><text:span text:style-name="T3">N</text:span>o</text:p>
      <text:p text:style-name="P11"><text:soft-page-break/><text:span text:style-name="T9">C</text:span>omputer portatile</text:p>
      <text:p text:style-name="P15"><text:span text:style-name="T3">Si<text:tab/>No</text:span></text:p>
      <text:p text:style-name="P11"><text:span text:style-name="T9">C</text:span>omputer fisso</text:p>
      <text:p text:style-name="P15"><text:span text:style-name="T3">Si<text:tab/>No</text:span></text:p>
      <text:p text:style-name="P11"><text:span text:style-name="T9">E</text:span>book reader</text:p>
      <text:p text:style-name="P15"><text:span text:style-name="T3">S</text:span>i<text:tab/><text:span text:style-name="T3">N</text:span>o</text:p>
      <text:p text:style-name="P11"><text:span text:style-name="T9">L</text:span>ettore mp3</text:p>
      <text:p text:style-name="P15"><text:span text:style-name="T3">S</text:span>i<text:tab/><text:span text:style-name="T3">N</text:span>o</text:p>
      <text:p text:style-name="P11"><text:span text:style-name="T9">A</text:span>ltro</text:p>
      <text:p text:style-name="P11"><draw:control text:anchor-type="as-char" draw:z-index="1" draw:style-name="gr1" draw:text-style-name="P20" svg:width="18.627cm" svg:height="0.847cm" draw:control="control2"/></text:p>
      <text:p text:style-name="P11"/>
      <text:p text:style-name="P11"><text:span text:style-name="Strong_20_Emphasis">5) quale mezzo di comunicazione usi ogni giorno ?</text:span></text:p>
      <text:p text:style-name="P11"><text:span text:style-name="T3">E</text:span>-mail </text:p>
      <text:p text:style-name="P11"><draw:control text:anchor-type="as-char" draw:z-index="4" draw:style-name="gr2" draw:text-style-name="P20" svg:width="0.477cm" svg:height="0.424cm" draw:control="control5"/> <text:span text:style-name="T3">M</text:span>ai </text:p>
      <text:p text:style-name="P11"><draw:control text:anchor-type="as-char" draw:z-index="5" draw:style-name="gr2" draw:text-style-name="P20" svg:width="0.424cm" svg:height="0.556cm" draw:control="control6"/> <text:span text:style-name="T3">R</text:span>aramente</text:p>
      <text:p text:style-name="P11"><draw:control text:anchor-type="as-char" draw:z-index="6" draw:style-name="gr2" draw:text-style-name="P20" svg:width="0.451cm" svg:height="0.503cm" draw:control="control7"/> <text:span text:style-name="T3">A</text:span> volte </text:p>
      <text:p text:style-name="P11"><text:span text:style-name="T3"><draw:control text:anchor-type="as-char" draw:z-index="7" draw:style-name="gr2" draw:text-style-name="P20" svg:width="0.53cm" svg:height="0.556cm" draw:control="control8"/></text:span><text:span text:style-name="T3"> S</text:span>pesso </text:p>
      <text:p text:style-name="P11"><draw:control text:anchor-type="as-char" draw:z-index="8" draw:style-name="gr2" draw:text-style-name="P20" svg:width="0.556cm" svg:height="0.477cm" draw:control="control9"/> <text:span text:style-name="T3">S</text:span>empre<text:line-break/></text:p>
      <text:p text:style-name="P11">F<text:span text:style-name="T3">acebook</text:span> </text:p>
      <text:p text:style-name="P11"><draw:control text:anchor-type="as-char" draw:z-index="10" draw:style-name="gr2" draw:text-style-name="P20" svg:width="0.477cm" svg:height="0.424cm" draw:control="control11"/> <text:span text:style-name="T3">M</text:span>ai </text:p>
      <text:p text:style-name="P11"><draw:control text:anchor-type="as-char" draw:z-index="11" draw:style-name="gr2" draw:text-style-name="P20" svg:width="0.424cm" svg:height="0.556cm" draw:control="control12"/> <text:span text:style-name="T3">R</text:span>aramente</text:p>
      <text:p text:style-name="P11"><draw:control text:anchor-type="as-char" draw:z-index="12" draw:style-name="gr2" draw:text-style-name="P20" svg:width="0.451cm" svg:height="0.503cm" draw:control="control13"/> <text:span text:style-name="T3">A</text:span> volte </text:p>
      <text:p text:style-name="P11"><text:span text:style-name="T3"><draw:control text:anchor-type="as-char" draw:z-index="13" draw:style-name="gr2" draw:text-style-name="P20" svg:width="0.53cm" svg:height="0.556cm" draw:control="control14"/></text:span><text:span text:style-name="T3"> S</text:span>pesso </text:p>
      <text:p text:style-name="P11"><draw:control text:anchor-type="as-char" draw:z-index="9" draw:style-name="gr2" draw:text-style-name="P20" svg:width="0.556cm" svg:height="0.477cm" draw:control="control10"/> <text:span text:style-name="T3">S</text:span>empre</text:p>
      <text:p text:style-name="P11"/>
      <text:p text:style-name="P11">Twitter</text:p>
      <text:p text:style-name="P11"><draw:control text:anchor-type="as-char" draw:z-index="15" draw:style-name="gr2" draw:text-style-name="P20" svg:width="0.477cm" svg:height="0.424cm" draw:control="control16"/> <text:span text:style-name="T3">M</text:span>ai </text:p>
      <text:p text:style-name="P11"><draw:control text:anchor-type="as-char" draw:z-index="16" draw:style-name="gr2" draw:text-style-name="P20" svg:width="0.424cm" svg:height="0.556cm" draw:control="control17"/> <text:span text:style-name="T3">R</text:span>aramente</text:p>
      <text:p text:style-name="P11"><draw:control text:anchor-type="as-char" draw:z-index="17" draw:style-name="gr2" draw:text-style-name="P20" svg:width="0.451cm" svg:height="0.503cm" draw:control="control18"/> <text:span text:style-name="T3">A</text:span> volte </text:p>
      <text:p text:style-name="P11"><text:span text:style-name="T3"><draw:control text:anchor-type="as-char" draw:z-index="18" draw:style-name="gr2" draw:text-style-name="P20" svg:width="0.53cm" svg:height="0.556cm" draw:control="control19"/></text:span><text:span text:style-name="T3"> S</text:span>pesso </text:p>
      <text:p text:style-name="P11"><draw:control text:anchor-type="as-char" draw:z-index="14" draw:style-name="gr2" draw:text-style-name="P20" svg:width="0.556cm" svg:height="0.477cm" draw:control="control15"/> <text:span text:style-name="T3">S</text:span>empre</text:p>
      <text:p text:style-name="P11"/>
      <text:p text:style-name="P11"><text:soft-page-break/></text:p>
      <text:p text:style-name="P11">Whats’app</text:p>
      <text:p text:style-name="P11"><draw:control text:anchor-type="as-char" draw:z-index="20" draw:style-name="gr2" draw:text-style-name="P20" svg:width="0.477cm" svg:height="0.424cm" draw:control="control21"/> <text:span text:style-name="T3">M</text:span>ai </text:p>
      <text:p text:style-name="P11"><draw:control text:anchor-type="as-char" draw:z-index="21" draw:style-name="gr2" draw:text-style-name="P20" svg:width="0.424cm" svg:height="0.556cm" draw:control="control22"/> <text:span text:style-name="T3">R</text:span>aramente</text:p>
      <text:p text:style-name="P11"><draw:control text:anchor-type="as-char" draw:z-index="22" draw:style-name="gr2" draw:text-style-name="P20" svg:width="0.451cm" svg:height="0.503cm" draw:control="control23"/> <text:span text:style-name="T3">A</text:span> volte </text:p>
      <text:p text:style-name="P11"><text:span text:style-name="T3"><draw:control text:anchor-type="as-char" draw:z-index="23" draw:style-name="gr2" draw:text-style-name="P20" svg:width="0.53cm" svg:height="0.556cm" draw:control="control24"/></text:span><text:span text:style-name="T3"> S</text:span>pesso </text:p>
      <text:p text:style-name="P11"><draw:control text:anchor-type="as-char" draw:z-index="19" draw:style-name="gr2" draw:text-style-name="P20" svg:width="0.556cm" svg:height="0.477cm" draw:control="control20"/> <text:span text:style-name="T3">S</text:span>empre</text:p>
      <text:p text:style-name="P11"><text:line-break/>Telegram</text:p>
      <text:p text:style-name="P11"><draw:control text:anchor-type="as-char" draw:z-index="25" draw:style-name="gr2" draw:text-style-name="P20" svg:width="0.477cm" svg:height="0.424cm" draw:control="control26"/> <text:span text:style-name="T3">M</text:span>ai </text:p>
      <text:p text:style-name="P11"><draw:control text:anchor-type="as-char" draw:z-index="26" draw:style-name="gr2" draw:text-style-name="P20" svg:width="0.424cm" svg:height="0.556cm" draw:control="control27"/> <text:span text:style-name="T3">R</text:span>aramente</text:p>
      <text:p text:style-name="P11"><draw:control text:anchor-type="as-char" draw:z-index="27" draw:style-name="gr2" draw:text-style-name="P20" svg:width="0.451cm" svg:height="0.503cm" draw:control="control28"/> <text:span text:style-name="T3">A</text:span> volte </text:p>
      <text:p text:style-name="P11"><text:span text:style-name="T3"><draw:control text:anchor-type="as-char" draw:z-index="28" draw:style-name="gr2" draw:text-style-name="P20" svg:width="0.53cm" svg:height="0.556cm" draw:control="control29"/></text:span><text:span text:style-name="T3"> S</text:span>pesso </text:p>
      <text:p text:style-name="P11"><draw:control text:anchor-type="as-char" draw:z-index="24" draw:style-name="gr2" draw:text-style-name="P20" svg:width="0.556cm" svg:height="0.477cm" draw:control="control25"/> <text:span text:style-name="T3">S</text:span>empre</text:p>
      <text:p text:style-name="P11"><text:line-break/><text:span text:style-name="T9">S</text:span>ms telefonici</text:p>
      <text:p text:style-name="P11"><draw:control text:anchor-type="as-char" draw:z-index="30" draw:style-name="gr2" draw:text-style-name="P20" svg:width="0.477cm" svg:height="0.424cm" draw:control="control31"/> <text:span text:style-name="T3">M</text:span>ai </text:p>
      <text:p text:style-name="P11"><draw:control text:anchor-type="as-char" draw:z-index="31" draw:style-name="gr2" draw:text-style-name="P20" svg:width="0.424cm" svg:height="0.556cm" draw:control="control32"/> <text:span text:style-name="T3">R</text:span>aramente</text:p>
      <text:p text:style-name="P11"><draw:control text:anchor-type="as-char" draw:z-index="32" draw:style-name="gr2" draw:text-style-name="P20" svg:width="0.451cm" svg:height="0.503cm" draw:control="control33"/> <text:span text:style-name="T3">A</text:span> volte </text:p>
      <text:p text:style-name="P11"><text:span text:style-name="T3"><draw:control text:anchor-type="as-char" draw:z-index="33" draw:style-name="gr2" draw:text-style-name="P20" svg:width="0.53cm" svg:height="0.556cm" draw:control="control34"/></text:span><text:span text:style-name="T3"> S</text:span>pesso </text:p>
      <text:p text:style-name="P11"><draw:control text:anchor-type="as-char" draw:z-index="29" draw:style-name="gr2" draw:text-style-name="P20" svg:width="0.556cm" svg:height="0.477cm" draw:control="control30"/> <text:span text:style-name="T3">S</text:span>empre</text:p>
      <text:p text:style-name="P11"/>
      <text:p text:style-name="P11"><text:span text:style-name="T9">C</text:span>hiamata telefonica</text:p>
      <text:p text:style-name="P11"><draw:control text:anchor-type="as-char" draw:z-index="35" draw:style-name="gr2" draw:text-style-name="P20" svg:width="0.477cm" svg:height="0.424cm" draw:control="control36"/> <text:span text:style-name="T3">M</text:span>ai </text:p>
      <text:p text:style-name="P11"><draw:control text:anchor-type="as-char" draw:z-index="36" draw:style-name="gr2" draw:text-style-name="P20" svg:width="0.424cm" svg:height="0.556cm" draw:control="control37"/> <text:span text:style-name="T3">R</text:span>aramente</text:p>
      <text:p text:style-name="P11"><draw:control text:anchor-type="as-char" draw:z-index="37" draw:style-name="gr2" draw:text-style-name="P20" svg:width="0.451cm" svg:height="0.503cm" draw:control="control38"/> <text:span text:style-name="T3">A</text:span> volte </text:p>
      <text:p text:style-name="P11"><text:span text:style-name="T3"><draw:control text:anchor-type="as-char" draw:z-index="38" draw:style-name="gr2" draw:text-style-name="P20" svg:width="0.53cm" svg:height="0.556cm" draw:control="control39"/></text:span><text:span text:style-name="T3"> S</text:span>pesso </text:p>
      <text:p text:style-name="P11"><draw:control text:anchor-type="as-char" draw:z-index="34" draw:style-name="gr2" draw:text-style-name="P20" svg:width="0.556cm" svg:height="0.477cm" draw:control="control35"/> <text:span text:style-name="T3">S</text:span>empre</text:p>
      <text:p text:style-name="P11"/>
      <text:p text:style-name="P11"><text:span text:style-name="T9">S</text:span>kype chat</text:p>
      <text:p text:style-name="P11"><draw:control text:anchor-type="as-char" draw:z-index="40" draw:style-name="gr2" draw:text-style-name="P20" svg:width="0.477cm" svg:height="0.424cm" draw:control="control41"/> <text:span text:style-name="T3">M</text:span>ai </text:p>
      <text:p text:style-name="P11"><draw:control text:anchor-type="as-char" draw:z-index="41" draw:style-name="gr2" draw:text-style-name="P20" svg:width="0.424cm" svg:height="0.556cm" draw:control="control42"/> <text:span text:style-name="T3">R</text:span>aramente</text:p>
      <text:p text:style-name="P11"><draw:control text:anchor-type="as-char" draw:z-index="42" draw:style-name="gr2" draw:text-style-name="P20" svg:width="0.451cm" svg:height="0.503cm" draw:control="control43"/> <text:span text:style-name="T3">A</text:span> volte </text:p>
      <text:p text:style-name="P11"><text:soft-page-break/><text:span text:style-name="T3"><draw:control text:anchor-type="as-char" draw:z-index="43" draw:style-name="gr2" draw:text-style-name="P20" svg:width="0.53cm" svg:height="0.556cm" draw:control="control44"/></text:span><text:span text:style-name="T3"> S</text:span>pesso </text:p>
      <text:p text:style-name="P11"><draw:control text:anchor-type="as-char" draw:z-index="39" draw:style-name="gr2" draw:text-style-name="P20" svg:width="0.556cm" svg:height="0.477cm" draw:control="control40"/> <text:span text:style-name="T3">S</text:span>empre</text:p>
      <text:p text:style-name="P11"/>
      <text:p text:style-name="P11"><text:span text:style-name="T9">S</text:span>kype chiamata</text:p>
      <text:p text:style-name="P11"><draw:control text:anchor-type="as-char" draw:z-index="45" draw:style-name="gr2" draw:text-style-name="P20" svg:width="0.477cm" svg:height="0.424cm" draw:control="control46"/> <text:span text:style-name="T3">M</text:span>ai </text:p>
      <text:p text:style-name="P11"><draw:control text:anchor-type="as-char" draw:z-index="46" draw:style-name="gr2" draw:text-style-name="P20" svg:width="0.424cm" svg:height="0.556cm" draw:control="control47"/> <text:span text:style-name="T3">R</text:span>aramente</text:p>
      <text:p text:style-name="P11"><draw:control text:anchor-type="as-char" draw:z-index="47" draw:style-name="gr2" draw:text-style-name="P20" svg:width="0.451cm" svg:height="0.503cm" draw:control="control48"/> <text:span text:style-name="T3">A</text:span> volte </text:p>
      <text:p text:style-name="P11"><text:span text:style-name="T3"><draw:control text:anchor-type="as-char" draw:z-index="48" draw:style-name="gr2" draw:text-style-name="P20" svg:width="0.53cm" svg:height="0.556cm" draw:control="control49"/></text:span><text:span text:style-name="T3"> S</text:span>pesso </text:p>
      <text:p text:style-name="P11"><draw:control text:anchor-type="as-char" draw:z-index="44" draw:style-name="gr2" draw:text-style-name="P20" svg:width="0.556cm" svg:height="0.477cm" draw:control="control45"/> <text:span text:style-name="T3">S</text:span>empre</text:p>
      <text:p text:style-name="P11"/>
      <text:p text:style-name="P11"><text:span text:style-name="T9">C</text:span>loud sharing (dropbox, mediafire, google docs…)</text:p>
      <text:p text:style-name="P11"><draw:control text:anchor-type="as-char" draw:z-index="50" draw:style-name="gr2" draw:text-style-name="P20" svg:width="0.477cm" svg:height="0.424cm" draw:control="control51"/> <text:span text:style-name="T3">M</text:span>ai </text:p>
      <text:p text:style-name="P11"><draw:control text:anchor-type="as-char" draw:z-index="51" draw:style-name="gr2" draw:text-style-name="P20" svg:width="0.424cm" svg:height="0.556cm" draw:control="control52"/> <text:span text:style-name="T3">R</text:span>aramente</text:p>
      <text:p text:style-name="P11"><draw:control text:anchor-type="as-char" draw:z-index="52" draw:style-name="gr2" draw:text-style-name="P20" svg:width="0.451cm" svg:height="0.503cm" draw:control="control53"/> <text:span text:style-name="T3">A</text:span> volte </text:p>
      <text:p text:style-name="P11"><text:span text:style-name="T3"><draw:control text:anchor-type="as-char" draw:z-index="53" draw:style-name="gr2" draw:text-style-name="P20" svg:width="0.53cm" svg:height="0.556cm" draw:control="control54"/></text:span><text:span text:style-name="T3"> S</text:span>pesso </text:p>
      <text:p text:style-name="P11"><draw:control text:anchor-type="as-char" draw:z-index="49" draw:style-name="gr2" draw:text-style-name="P20" svg:width="0.556cm" svg:height="0.477cm" draw:control="control50"/> <text:span text:style-name="T3">S</text:span>empre</text:p>
      <text:p text:style-name="P11"/>
      <text:p text:style-name="P11"><text:span text:style-name="T9">I</text:span>nstagram</text:p>
      <text:p text:style-name="P11"><draw:control text:anchor-type="as-char" draw:z-index="55" draw:style-name="gr2" draw:text-style-name="P20" svg:width="0.477cm" svg:height="0.424cm" draw:control="control56"/> <text:span text:style-name="T3">M</text:span>ai </text:p>
      <text:p text:style-name="P11"><draw:control text:anchor-type="as-char" draw:z-index="56" draw:style-name="gr2" draw:text-style-name="P20" svg:width="0.424cm" svg:height="0.556cm" draw:control="control57"/> <text:span text:style-name="T3">R</text:span>aramente</text:p>
      <text:p text:style-name="P11"><draw:control text:anchor-type="as-char" draw:z-index="57" draw:style-name="gr2" draw:text-style-name="P20" svg:width="0.451cm" svg:height="0.503cm" draw:control="control58"/> <text:span text:style-name="T3">A</text:span> volte </text:p>
      <text:p text:style-name="P11"><text:span text:style-name="T3"><draw:control text:anchor-type="as-char" draw:z-index="58" draw:style-name="gr2" draw:text-style-name="P20" svg:width="0.53cm" svg:height="0.556cm" draw:control="control59"/></text:span><text:span text:style-name="T3"> S</text:span>pesso </text:p>
      <text:p text:style-name="P11"><draw:control text:anchor-type="as-char" draw:z-index="54" draw:style-name="gr2" draw:text-style-name="P20" svg:width="0.556cm" svg:height="0.477cm" draw:control="control55"/> <text:span text:style-name="T3">S</text:span>empre</text:p>
      <text:p text:style-name="P11"/>
      <text:p text:style-name="P11"><text:span text:style-name="T9">P</text:span>eriscope</text:p>
      <text:p text:style-name="P11"><draw:control text:anchor-type="as-char" draw:z-index="60" draw:style-name="gr2" draw:text-style-name="P20" svg:width="0.477cm" svg:height="0.424cm" draw:control="control61"/> <text:span text:style-name="T3">M</text:span>ai </text:p>
      <text:p text:style-name="P11"><draw:control text:anchor-type="as-char" draw:z-index="61" draw:style-name="gr2" draw:text-style-name="P20" svg:width="0.424cm" svg:height="0.556cm" draw:control="control62"/> <text:span text:style-name="T3">R</text:span>aramente</text:p>
      <text:p text:style-name="P11"><draw:control text:anchor-type="as-char" draw:z-index="62" draw:style-name="gr2" draw:text-style-name="P20" svg:width="0.451cm" svg:height="0.503cm" draw:control="control63"/> <text:span text:style-name="T3">A</text:span> volte </text:p>
      <text:p text:style-name="P11"><text:span text:style-name="T3"><draw:control text:anchor-type="as-char" draw:z-index="63" draw:style-name="gr2" draw:text-style-name="P20" svg:width="0.53cm" svg:height="0.556cm" draw:control="control64"/></text:span><text:span text:style-name="T3"> S</text:span>pesso </text:p>
      <text:p text:style-name="P11"><draw:control text:anchor-type="as-char" draw:z-index="59" draw:style-name="gr2" draw:text-style-name="P20" svg:width="0.556cm" svg:height="0.477cm" draw:control="control60"/> <text:span text:style-name="T3">S</text:span>empre</text:p>
      <text:p text:style-name="P11"/>
      <text:p text:style-name="P11"/>
      <text:p text:style-name="P11"><text:soft-page-break/><text:span text:style-name="T9">A</text:span>ltro (specifica quali altri mezzi usi spesso o sempre)</text:p>
      <text:p text:style-name="P11"><draw:control text:anchor-type="as-char" svg:y="-1.834cm" draw:z-index="64" draw:style-name="gr3" draw:text-style-name="P20" svg:width="18.231cm" svg:height="2.92cm" draw:control="control65"/></text:p>
      <text:p text:style-name="P11"/>
      <text:p text:style-name="Text_20_body"><text:span text:style-name="Strong_20_Emphasis">6) </text:span><text:span text:style-name="Strong_20_Emphasis"><text:span text:style-name="T10">A parità di servizio offerto, c</text:span></text:span><text:span text:style-name="Strong_20_Emphasis">osa ti ha fatto scegliere un mezzo piuttosto che un altro? </text:span><text:span text:style-name="Strong_20_Emphasis"><text:span text:style-name="T9">(Scegli la/le risposte che piu' assomigliano alla tua realtà)</text:span></text:span></text:p>
      <text:p text:style-name="P5"><draw:control text:anchor-type="as-char" draw:z-index="115" draw:style-name="gr2" draw:text-style-name="P20" svg:width="0.556cm" svg:height="0.477cm" draw:control="control116"/> Ce l'avevo già sullo smartphone (o telefono, o computer)</text:p>
      <text:p text:style-name="P5"><draw:control text:anchor-type="as-char" draw:z-index="116" draw:style-name="gr2" draw:text-style-name="P20" svg:width="0.556cm" svg:height="0.477cm" draw:control="control117"/> Lo usano tutti</text:p>
      <text:p text:style-name="P6"><draw:control text:anchor-type="as-char" draw:z-index="117" draw:style-name="gr2" draw:text-style-name="P20" svg:width="0.556cm" svg:height="0.477cm" draw:control="control118"/> Me l'hanno consigliato</text:p>
      <text:p text:style-name="P5"><draw:control text:anchor-type="as-char" draw:z-index="118" draw:style-name="gr2" draw:text-style-name="P20" svg:width="0.556cm" svg:height="0.477cm" draw:control="control119"/> E' facile da usare</text:p>
      <text:p text:style-name="P6"><draw:control text:anchor-type="as-char" draw:z-index="120" draw:style-name="gr2" draw:text-style-name="P20" svg:width="0.556cm" svg:height="0.477cm" draw:control="control121"/> E' il primo che ho trovato</text:p>
      <text:p text:style-name="P6"><draw:control text:anchor-type="as-char" draw:z-index="119" draw:style-name="gr2" draw:text-style-name="P20" svg:width="0.556cm" svg:height="0.477cm" draw:control="control120"/> Altro</text:p>
      <text:p text:style-name="P6"/>
      <text:p text:style-name="P5"><draw:control text:anchor-type="as-char" svg:y="-1.834cm" draw:z-index="114" draw:style-name="gr3" draw:text-style-name="P20" svg:width="18.231cm" svg:height="2.92cm" draw:control="control115"/></text:p>
      <text:p text:style-name="Text_20_body"/>
      <text:p text:style-name="Text_20_body"><text:span text:style-name="Strong_20_Emphasis">8) Conosci progetti che mettano a disposizione piattaforme fuori da logiche commerciali? Quali?</text:span></text:p>
      <text:p text:style-name="P2"><draw:control text:anchor-type="as-char" svg:y="-1.834cm" draw:z-index="65" draw:style-name="gr3" draw:text-style-name="P20" svg:width="18.231cm" svg:height="2.92cm" draw:control="control66"/></text:p>
      <text:p text:style-name="Text_20_body"/>
      <text:p text:style-name="P17"><text:span text:style-name="Strong_20_Emphasis">7) Se devi iscriverti a un nuovo servizio online, quale identit</text:span><text:span text:style-name="Strong_20_Emphasis"><text:span text:style-name="T9">à</text:span></text:span><text:span text:style-name="Strong_20_Emphasis"> scegli?</text:span><text:line-break/><draw:control text:anchor-type="as-char" draw:z-index="121" draw:style-name="gr2" draw:text-style-name="P20" svg:width="0.609cm" svg:height="0.583cm" draw:control="control122"/> <text:span text:style-name="T3">N</text:span>ome e cognome<text:line-break/><draw:control text:anchor-type="as-char" draw:z-index="122" draw:style-name="gr2" draw:text-style-name="P20" svg:width="0.689cm" svg:height="0.636cm" draw:control="control123"/> <text:span text:style-name="T3">N</text:span>ickname di fantasia<text:line-break/><draw:control text:anchor-type="as-char" draw:z-index="123" draw:style-name="gr2" draw:text-style-name="P20" svg:width="0.742cm" svg:height="0.636cm" draw:control="control124"/> <text:span text:style-name="T3">N</text:span>ome “nickname” cognome<text:line-break/><draw:control text:anchor-type="as-char" draw:z-index="124" draw:style-name="gr2" draw:text-style-name="P20" svg:width="0.609cm" svg:height="0.53cm" draw:control="control125"/> <text:span text:style-name="T3">A</text:span>ltro</text:p>
      <text:p text:style-name="P11"/>
      <text:p text:style-name="P11"><text:span text:style-name="Strong_20_Emphasis">12) Ipotesi – In seguito a un episodio grave i collettivi decidono di organizzare una contestazione di fronte alla sede di un qualche ente istituzionale. Avete poco tempo a disposizione per coordinare tra voi i dettagli pratici. Quale mezzo di comunicazione scegliete? (Puoi scegliere piu’ di una risposta)</text:span></text:p>
      <text:p text:style-name="P11"><draw:control text:anchor-type="as-char" draw:z-index="66" draw:style-name="gr2" draw:text-style-name="P20" svg:width="0.503cm" svg:height="0.424cm" draw:control="control67"/> <text:span text:style-name="T3">E</text:span>-mail<text:line-break/><draw:control text:anchor-type="as-char" draw:z-index="67" draw:style-name="gr2" draw:text-style-name="P20" svg:width="0.503cm" svg:height="0.424cm" draw:control="control68"/> FB <text:line-break/><draw:control text:anchor-type="as-char" draw:z-index="68" draw:style-name="gr2" draw:text-style-name="P20" svg:width="0.503cm" svg:height="0.424cm" draw:control="control69"/> Twitter<text:line-break/><draw:control text:anchor-type="as-char" draw:z-index="69" draw:style-name="gr2" draw:text-style-name="P20" svg:width="0.503cm" svg:height="0.424cm" draw:control="control70"/> Whats’app<text:line-break/><draw:control text:anchor-type="as-char" draw:z-index="70" draw:style-name="gr2" draw:text-style-name="P20" svg:width="0.503cm" svg:height="0.424cm" draw:control="control71"/> Telegram<text:line-break/><text:soft-page-break/><draw:control text:anchor-type="as-char" draw:z-index="71" draw:style-name="gr2" draw:text-style-name="P20" svg:width="0.503cm" svg:height="0.424cm" draw:control="control72"/> <text:span text:style-name="T3">S</text:span>ms telefonici<text:line-break/><draw:control text:anchor-type="as-char" draw:z-index="72" draw:style-name="gr2" draw:text-style-name="P20" svg:width="0.503cm" svg:height="0.424cm" draw:control="control73"/> <text:span text:style-name="T3">C</text:span>hiamata telefonica<text:line-break/><draw:control text:anchor-type="as-char" draw:z-index="73" draw:style-name="gr2" draw:text-style-name="P20" svg:width="0.503cm" svg:height="0.424cm" draw:control="control74"/> <text:span text:style-name="T3">S</text:span>kype chat<text:line-break/><draw:control text:anchor-type="as-char" draw:z-index="74" draw:style-name="gr2" draw:text-style-name="P20" svg:width="0.503cm" svg:height="0.424cm" draw:control="control75"/> <text:span text:style-name="T3">S</text:span>kype chiamata<text:line-break/><draw:control text:anchor-type="as-char" draw:z-index="75" draw:style-name="gr2" draw:text-style-name="P20" svg:width="0.503cm" svg:height="0.424cm" draw:control="control76"/> <text:span text:style-name="T3">A</text:span> voce, di persona<text:line-break/><draw:control text:anchor-type="as-char" draw:z-index="76" draw:style-name="gr2" draw:text-style-name="P20" svg:width="0.503cm" svg:height="0.424cm" draw:control="control77"/> <text:span text:style-name="T3">A</text:span>ltro (scrivi cosa)</text:p>
      <text:p text:style-name="P7"><draw:control text:anchor-type="as-char" svg:y="-1.834cm" draw:z-index="125" draw:style-name="gr3" draw:text-style-name="P20" svg:width="18.231cm" svg:height="2.366cm" draw:control="control126"/></text:p>
      <text:p text:style-name="P11"/>
      <text:p text:style-name="P11"><text:span text:style-name="Strong_20_Emphasis">13) Il collettivo di cui fai parte discute di questioni politiche su facebook o altro?</text:span></text:p>
      <text:p text:style-name="P11"><text:span text:style-name="T9">S</text:span>u FB</text:p>
      <text:p text:style-name="P12"><draw:control text:anchor-type="as-char" draw:z-index="78" draw:style-name="gr2" draw:text-style-name="P20" svg:width="0.477cm" svg:height="0.424cm" draw:control="control79"/> <text:span text:style-name="T3">M</text:span>ai </text:p>
      <text:p text:style-name="P12"><draw:control text:anchor-type="as-char" draw:z-index="79" draw:style-name="gr2" draw:text-style-name="P20" svg:width="0.424cm" svg:height="0.556cm" draw:control="control80"/> <text:span text:style-name="T3">R</text:span>aramente</text:p>
      <text:p text:style-name="P12"><draw:control text:anchor-type="as-char" draw:z-index="80" draw:style-name="gr2" draw:text-style-name="P20" svg:width="0.451cm" svg:height="0.503cm" draw:control="control81"/> <text:span text:style-name="T3">A</text:span> volte </text:p>
      <text:p text:style-name="P12"><text:span text:style-name="T3"><draw:control text:anchor-type="as-char" draw:z-index="81" draw:style-name="gr2" draw:text-style-name="P20" svg:width="0.53cm" svg:height="0.556cm" draw:control="control82"/></text:span><text:span text:style-name="T3"> S</text:span>pesso </text:p>
      <text:p text:style-name="P17"><draw:control text:anchor-type="as-char" draw:z-index="77" draw:style-name="gr2" draw:text-style-name="P20" svg:width="0.556cm" svg:height="0.477cm" draw:control="control78"/> <text:span text:style-name="T3">S</text:span>empre</text:p>
      <text:p text:style-name="P17"/>
      <text:p text:style-name="P17"><text:span text:style-name="T9">S</text:span>u Whats’app<text:line-break/><draw:control text:anchor-type="as-char" draw:z-index="82" draw:style-name="gr2" draw:text-style-name="P20" svg:width="0.477cm" svg:height="0.424cm" draw:control="control83"/> <text:span text:style-name="T3">M</text:span>ai </text:p>
      <text:p text:style-name="P12"><draw:control text:anchor-type="as-char" draw:z-index="84" draw:style-name="gr2" draw:text-style-name="P20" svg:width="0.424cm" svg:height="0.556cm" draw:control="control85"/> <text:span text:style-name="T3">R</text:span>aramente</text:p>
      <text:p text:style-name="P12"><draw:control text:anchor-type="as-char" draw:z-index="85" draw:style-name="gr2" draw:text-style-name="P20" svg:width="0.451cm" svg:height="0.503cm" draw:control="control86"/> <text:span text:style-name="T3">A</text:span> volte </text:p>
      <text:p text:style-name="P12"><text:span text:style-name="T3"><draw:control text:anchor-type="as-char" draw:z-index="86" draw:style-name="gr2" draw:text-style-name="P20" svg:width="0.53cm" svg:height="0.556cm" draw:control="control87"/></text:span><text:span text:style-name="T3"> S</text:span>pesso </text:p>
      <text:p text:style-name="P12"><draw:control text:anchor-type="as-char" draw:z-index="83" draw:style-name="gr2" draw:text-style-name="P20" svg:width="0.556cm" svg:height="0.477cm" draw:control="control84"/> <text:span text:style-name="T3">S</text:span>empre</text:p>
      <text:p text:style-name="P12"/>
      <text:p text:style-name="P12"><text:span text:style-name="T9">S</text:span>u Teleg<text:span text:style-name="T4">r</text:span>am</text:p>
      <text:p text:style-name="P12"><draw:control text:anchor-type="as-char" draw:z-index="88" draw:style-name="gr2" draw:text-style-name="P20" svg:width="0.477cm" svg:height="0.424cm" draw:control="control89"/> <text:span text:style-name="T3">M</text:span>ai </text:p>
      <text:p text:style-name="P12"><draw:control text:anchor-type="as-char" draw:z-index="89" draw:style-name="gr2" draw:text-style-name="P20" svg:width="0.424cm" svg:height="0.556cm" draw:control="control90"/> <text:span text:style-name="T3">R</text:span>aramente</text:p>
      <text:p text:style-name="P12"><draw:control text:anchor-type="as-char" draw:z-index="90" draw:style-name="gr2" draw:text-style-name="P20" svg:width="0.451cm" svg:height="0.503cm" draw:control="control91"/> <text:span text:style-name="T3">A</text:span> volte </text:p>
      <text:p text:style-name="P12"><text:span text:style-name="T3"><draw:control text:anchor-type="as-char" draw:z-index="91" draw:style-name="gr2" draw:text-style-name="P20" svg:width="0.53cm" svg:height="0.556cm" draw:control="control92"/></text:span><text:span text:style-name="T3"> S</text:span>pesso </text:p>
      <text:p text:style-name="P12"><draw:control text:anchor-type="as-char" draw:z-index="87" draw:style-name="gr2" draw:text-style-name="P20" svg:width="0.556cm" svg:height="0.477cm" draw:control="control88"/> <text:span text:style-name="T3">S</text:span>empre</text:p>
      <text:p text:style-name="P12"/>
      <text:p text:style-name="P12"><text:span text:style-name="T9">I</text:span>n una mailing-list</text:p>
      <text:p text:style-name="P12"><draw:control text:anchor-type="as-char" draw:z-index="93" draw:style-name="gr2" draw:text-style-name="P20" svg:width="0.477cm" svg:height="0.424cm" draw:control="control94"/> <text:span text:style-name="T3">M</text:span>ai </text:p>
      <text:p text:style-name="P12"><draw:control text:anchor-type="as-char" draw:z-index="94" draw:style-name="gr2" draw:text-style-name="P20" svg:width="0.424cm" svg:height="0.556cm" draw:control="control95"/> <text:span text:style-name="T3">R</text:span>aramente</text:p>
      <text:p text:style-name="P12"><text:soft-page-break/><draw:control text:anchor-type="as-char" draw:z-index="95" draw:style-name="gr2" draw:text-style-name="P20" svg:width="0.451cm" svg:height="0.503cm" draw:control="control96"/> <text:span text:style-name="T3">A</text:span> volte </text:p>
      <text:p text:style-name="P12"><text:span text:style-name="T3"><draw:control text:anchor-type="as-char" draw:z-index="96" draw:style-name="gr2" draw:text-style-name="P20" svg:width="0.53cm" svg:height="0.556cm" draw:control="control97"/></text:span><text:span text:style-name="T3"> S</text:span>pesso </text:p>
      <text:p text:style-name="P16"><draw:control text:anchor-type="as-char" draw:z-index="92" draw:style-name="gr2" draw:text-style-name="P20" svg:width="0.556cm" svg:height="0.477cm" draw:control="control93"/> <text:span text:style-name="T3">S</text:span>empre<text:line-break/></text:p>
      <text:p text:style-name="P16"><text:span text:style-name="T9">S</text:span>u un google group</text:p>
      <text:p text:style-name="P12"><draw:control text:anchor-type="as-char" draw:z-index="98" draw:style-name="gr2" draw:text-style-name="P20" svg:width="0.477cm" svg:height="0.424cm" draw:control="control99"/> <text:span text:style-name="T3">M</text:span>ai </text:p>
      <text:p text:style-name="P12"><draw:control text:anchor-type="as-char" draw:z-index="99" draw:style-name="gr2" draw:text-style-name="P20" svg:width="0.424cm" svg:height="0.556cm" draw:control="control100"/> <text:span text:style-name="T3">R</text:span>aramente</text:p>
      <text:p text:style-name="P12"><draw:control text:anchor-type="as-char" draw:z-index="100" draw:style-name="gr2" draw:text-style-name="P20" svg:width="0.451cm" svg:height="0.503cm" draw:control="control101"/> <text:span text:style-name="T3">A</text:span> volte </text:p>
      <text:p text:style-name="P12"><text:span text:style-name="T3"><draw:control text:anchor-type="as-char" draw:z-index="101" draw:style-name="gr2" draw:text-style-name="P20" svg:width="0.53cm" svg:height="0.556cm" draw:control="control102"/></text:span><text:span text:style-name="T3"> S</text:span>pesso </text:p>
      <text:p text:style-name="P16"><draw:control text:anchor-type="as-char" draw:z-index="97" draw:style-name="gr2" draw:text-style-name="P20" svg:width="0.556cm" svg:height="0.477cm" draw:control="control98"/> <text:span text:style-name="T3">S</text:span>empre<text:line-break/></text:p>
      <text:p text:style-name="P16"><text:span text:style-name="T9">In</text:span> chat <text:span text:style-name="T9">con Skype</text:span></text:p>
      <text:p text:style-name="P12"><draw:control text:anchor-type="as-char" draw:z-index="103" draw:style-name="gr2" draw:text-style-name="P20" svg:width="0.477cm" svg:height="0.424cm" draw:control="control104"/> <text:span text:style-name="T3">M</text:span>ai </text:p>
      <text:p text:style-name="P12"><draw:control text:anchor-type="as-char" draw:z-index="104" draw:style-name="gr2" draw:text-style-name="P20" svg:width="0.424cm" svg:height="0.556cm" draw:control="control105"/> <text:span text:style-name="T3">R</text:span>aramente</text:p>
      <text:p text:style-name="P12"><draw:control text:anchor-type="as-char" draw:z-index="105" draw:style-name="gr2" draw:text-style-name="P20" svg:width="0.451cm" svg:height="0.503cm" draw:control="control106"/> <text:span text:style-name="T3">A</text:span> volte </text:p>
      <text:p text:style-name="P12"><text:span text:style-name="T3"><draw:control text:anchor-type="as-char" draw:z-index="106" draw:style-name="gr2" draw:text-style-name="P20" svg:width="0.53cm" svg:height="0.556cm" draw:control="control107"/></text:span><text:span text:style-name="T3"> S</text:span>pesso </text:p>
      <text:p text:style-name="P12"><draw:control text:anchor-type="as-char" draw:z-index="102" draw:style-name="gr2" draw:text-style-name="P20" svg:width="0.556cm" svg:height="0.477cm" draw:control="control103"/> <text:span text:style-name="T3">S</text:span>empre</text:p>
      <text:p text:style-name="P12"><text:span text:style-name="T9">A</text:span>ltro (scrivi cosa)</text:p>
      <text:p text:style-name="P3"><draw:control text:anchor-type="as-char" svg:y="-1.834cm" draw:z-index="107" draw:style-name="gr3" draw:text-style-name="P20" svg:width="18.231cm" svg:height="2.92cm" draw:control="control108"/></text:p>
      <text:p text:style-name="P12"/>
      <text:p text:style-name="Text_20_body"><text:span text:style-name="Strong_20_Emphasis">14) Ti e’ mai capitato di ricevere pubblicita’ mirate sui tuoi gusti o abitudini? Dove?</text:span></text:p>
      <text:p text:style-name="P3"><text:span text:style-name="Strong_20_Emphasis"><draw:control text:anchor-type="as-char" svg:y="-1.834cm" draw:z-index="108" draw:style-name="gr3" draw:text-style-name="P20" svg:width="18.231cm" svg:height="2.92cm" draw:control="control109"/></text:span></text:p>
      <text:p text:style-name="Text_20_body"/>
      <text:p text:style-name="Text_20_body"><text:span text:style-name="Strong_20_Emphasis">15) Ti e’ mai capitato di voler cancellare dalla rete una tua informazione e non sapere come fare? </text:span><text:span text:style-name="Strong_20_Emphasis"><text:span text:style-name="T4">Se sì, in quale contesto?</text:span></text:span></text:p>
      <text:p text:style-name="P3"><draw:control text:anchor-type="as-char" svg:y="-1.834cm" draw:z-index="109" draw:style-name="gr3" draw:text-style-name="P20" svg:width="18.231cm" svg:height="2.92cm" draw:control="control110"/></text:p>
      <text:p text:style-name="P3"><text:soft-page-break/></text:p>
      <text:p text:style-name="Text_20_body"><text:span text:style-name="Strong_20_Emphasis">16) Hai mai pensato di avere il telefono sotto controllo?</text:span></text:p>
      <text:p text:style-name="P12"><text:span text:style-name="Strong_20_Emphasis"><text:span text:style-name="T6">S</text:span></text:span><text:span text:style-name="Strong_20_Emphasis"><text:span text:style-name="T5">i<text:tab/></text:span></text:span><text:span text:style-name="Strong_20_Emphasis"><text:span text:style-name="T6">N</text:span></text:span><text:span text:style-name="Strong_20_Emphasis"><text:span text:style-name="T5">o</text:span></text:span></text:p>
      <text:p text:style-name="Text_20_body"><text:span text:style-name="Strong_20_Emphasis">17) </text:span><text:span text:style-name="Strong_20_Emphasis"><text:span text:style-name="T11">C</text:span></text:span><text:span text:style-name="Strong_20_Emphasis">on il vostro collettivo avete mai discusso della scelta dei mezzi tecnici con i quali comunicare?</text:span></text:p>
      <text:p text:style-name="P12"><text:span text:style-name="Strong_20_Emphasis"><text:span text:style-name="T6">S</text:span></text:span><text:span text:style-name="Strong_20_Emphasis"><text:span text:style-name="T5">i<text:tab/></text:span></text:span><text:span text:style-name="Strong_20_Emphasis"><text:span text:style-name="T6">N</text:span></text:span><text:span text:style-name="Strong_20_Emphasis"><text:span text:style-name="T5">o</text:span></text:span></text:p>
      <text:p text:style-name="Text_20_body"><text:span text:style-name="Strong_20_Emphasis">18) </text:span><text:span text:style-name="Strong_20_Emphasis"><text:span text:style-name="T11">S</text:span></text:span><text:span text:style-name="Strong_20_Emphasis">e hai risposto si alla domanda di prima: quali motivazioni vi hanno portato a scegliere un mezzo piuttosto che un altro?</text:span></text:p>
      <text:p text:style-name="P3"><draw:control text:anchor-type="as-char" svg:y="-1.834cm" draw:z-index="110" draw:style-name="gr3" draw:text-style-name="P20" svg:width="18.231cm" svg:height="5.899cm" draw:control="control111"/></text:p>
      <text:p text:style-name="P3"/>
      <text:p text:style-name="P16"><text:span text:style-name="Strong_20_Emphasis">9) Cos’e’ internet? Prova a darne una definizione in poche parole.</text:span></text:p>
      <text:p text:style-name="P4"><draw:control text:anchor-type="as-char" svg:y="-1.834cm" draw:z-index="112" draw:style-name="gr3" draw:text-style-name="P20" svg:width="18.231cm" svg:height="3.846cm" draw:control="control113"/></text:p>
      <text:p text:style-name="P16"/>
      <text:p text:style-name="P16"><text:span text:style-name="Strong_20_Emphasis">10) Cos’e’ il deep web? Prova a darne una definizione in poche parole.</text:span></text:p>
      <text:p text:style-name="P4"><draw:control text:anchor-type="as-char" svg:y="-1.834cm" draw:z-index="113" draw:style-name="gr3" draw:text-style-name="P20" svg:width="18.231cm" svg:height="3.846cm" draw:control="control114"/></text:p>
      <text:p text:style-name="P16"/>
      <text:p text:style-name="P16"><text:span text:style-name="Strong_20_Emphasis">11) Cosa sono gli hacker? Prova a darne una definizione in poche parole.</text:span></text:p>
      <text:p text:style-name="P4"><draw:control text:anchor-type="as-char" svg:y="-1.834cm" draw:z-index="111" draw:style-name="gr3" draw:text-style-name="P20" svg:width="18.231cm" svg:height="3.846cm" draw:control="control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54:38.967885483</meta:creation-date>
    <dc:date>2016-05-17T17:50:25.223521090</dc:date>
    <meta:editing-duration>PT13M55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8" meta:paragraph-count="179" meta:word-count="606" meta:character-count="3728" meta:non-whitespace-character-count="3108"/>
  </office:meta>
</office:document-meta>
</file>