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972in"/>
    </style:style>
    <style:style style:name="co2" style:family="table-column">
      <style:table-column-properties fo:break-before="auto" style:column-width="1.6035in"/>
    </style:style>
    <style:style style:name="co3" style:family="table-column">
      <style:table-column-properties fo:break-before="auto" style:column-width="1.948in"/>
    </style:style>
    <style:style style:name="co4" style:family="table-column">
      <style:table-column-properties fo:break-before="auto" style:column-width="1.9264in"/>
    </style:style>
    <style:style style:name="co5" style:family="table-column">
      <style:table-column-properties fo:break-before="auto" style:column-width="1.861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row table:style-name="ro1">
          <table:table-cell table:style-name="ce1" office:value-type="string">
            <text:p>Grupo</text:p>
          </table:table-cell>
          <table:table-cell table:style-name="ce1" office:value-type="string">
            <text:p>Ciudad / Estado</text:p>
          </table:table-cell>
          <table:table-cell table:style-name="ce1" office:value-type="string">
            <text:p>Eastern Daylight Time</text:p>
          </table:table-cell>
          <table:table-cell table:style-name="ce4" office:value-type="string">
            <text:p>Central Daylight Time</text:p>
          </table:table-cell>
          <table:table-cell table:style-name="ce4" office:value-type="string">
            <text:p>Pacific Daylight Time </text:p>
          </table:table-cell>
          <table:table-cell table:style-name="ce4"/>
          <table:table-cell table:style-name="ce1" table:number-columns-repeated="250"/>
        </table:table-row>
        <table:table-row table:style-name="ro1" table:number-rows-repeated="2">
          <table:table-cell table:style-name="ce1" table:number-columns-repeated="3"/>
          <table:table-cell table:style-name="ce4" table:number-columns-repeated="3"/>
          <table:table-cell table:style-name="ce1" table:number-columns-repeated="250"/>
        </table:table-row>
        <table:table-row table:style-name="ro1">
          <table:table-cell table:style-name="ce2" office:value-type="string">
            <text:p>Palabra Radio / Flujos Vivos</text:p>
          </table:table-cell>
          <table:table-cell table:style-name="ce2" office:value-type="string">
            <text:p>Phialdelphia PA</text:p>
          </table:table-cell>
          <table:table-cell table:style-name="ce2" office:value-type="string">
            <text:p>11am - 1pm</text:p>
          </table:table-cell>
          <table:table-cell table:style-name="ce5" office:value-type="string">
            <text:p>10am - 12am</text:p>
          </table:table-cell>
          <table:table-cell table:style-name="ce5" office:value-type="string">
            <text:p>8am - 10am</text:p>
          </table:table-cell>
          <table:table-cell table:style-name="ce4"/>
          <table:table-cell table:style-name="ce1" table:number-columns-repeated="250"/>
        </table:table-row>
        <table:table-row table:style-name="ro2">
          <table:table-cell office:value-type="string">
            <text:p>Diaspora</text:p>
          </table:table-cell>
          <table:table-cell office:value-type="string">
            <text:p>Atlanta GE</text:p>
          </table:table-cell>
          <table:table-cell office:value-type="string">
            <text:p>1pm – 2pm</text:p>
          </table:table-cell>
          <table:table-cell office:value-type="string">
            <text:p>12pm – 1pm</text:p>
          </table:table-cell>
          <table:table-cell office:value-type="string">
            <text:p>10am – 11am</text:p>
          </table:table-cell>
          <table:table-cell table:number-columns-repeated="251"/>
        </table:table-row>
        <table:table-row table:style-name="ro2">
          <table:table-cell office:value-type="string">
            <text:p>Media Mobilizing Project</text:p>
          </table:table-cell>
          <table:table-cell office:value-type="string">
            <text:p>Phialdelphia PA</text:p>
          </table:table-cell>
          <table:table-cell office:value-type="string">
            <text:p>2pm – 3pm</text:p>
          </table:table-cell>
          <table:table-cell office:value-type="string">
            <text:p>1pm – 2pm</text:p>
          </table:table-cell>
          <table:table-cell office:value-type="string">
            <text:p>11am – 12pm</text:p>
          </table:table-cell>
          <table:table-cell table:number-columns-repeated="251"/>
        </table:table-row>
        <table:table-row table:style-name="ro2">
          <table:table-cell office:value-type="string">
            <text:p>Juntos</text:p>
          </table:table-cell>
          <table:table-cell office:value-type="string">
            <text:p>Phialdelphia PA</text:p>
          </table:table-cell>
          <table:table-cell office:value-type="string">
            <text:p>3pm – 4pm </text:p>
          </table:table-cell>
          <table:table-cell office:value-type="string">
            <text:p>2pm – 3pm</text:p>
          </table:table-cell>
          <table:table-cell office:value-type="string">
            <text:p>12pm – 1pm</text:p>
          </table:table-cell>
          <table:table-cell table:number-columns-repeated="251"/>
        </table:table-row>
        <table:table-row table:style-name="ro2">
          <table:table-cell office:value-type="string">
            <text:p>Democracy Now Español</text:p>
          </table:table-cell>
          <table:table-cell office:value-type="string">
            <text:p>NYC, NC</text:p>
          </table:table-cell>
          <table:table-cell office:value-type="string">
            <text:p>4pm – 5pm </text:p>
          </table:table-cell>
          <table:table-cell office:value-type="string">
            <text:p>3pm – 4pm </text:p>
          </table:table-cell>
          <table:table-cell office:value-type="string">
            <text:p>1pm – 2pm</text:p>
          </table:table-cell>
          <table:table-cell table:number-columns-repeated="251"/>
        </table:table-row>
        <table:table-row table:style-name="ro2">
          <table:table-cell office:value-type="string">
            <text:p>Radio Callejera</text:p>
          </table:table-cell>
          <table:table-cell office:value-type="string">
            <text:p>New Haven, CT</text:p>
          </table:table-cell>
          <table:table-cell office:value-type="string">
            <text:p>5pm – 6pm</text:p>
          </table:table-cell>
          <table:table-cell office:value-type="string">
            <text:p>4pm – 5pm </text:p>
          </table:table-cell>
          <table:table-cell office:value-type="string">
            <text:p>2pm – 3pm</text:p>
          </table:table-cell>
          <table:table-cell table:number-columns-repeated="251"/>
        </table:table-row>
        <table:table-row table:style-name="ro2">
          <table:table-cell office:value-type="string">
            <text:p>Make the Road</text:p>
          </table:table-cell>
          <table:table-cell office:value-type="string">
            <text:p>NYC, NC</text:p>
          </table:table-cell>
          <table:table-cell office:value-type="string">
            <text:p>6pm - 7pm</text:p>
          </table:table-cell>
          <table:table-cell office:value-type="string">
            <text:p>5pm – 6pm</text:p>
          </table:table-cell>
          <table:table-cell office:value-type="string">
            <text:p>3pm – 4pm </text:p>
          </table:table-cell>
          <table:table-cell table:number-columns-repeated="251"/>
        </table:table-row>
        <table:table-row table:style-name="ro2">
          <table:table-cell office:value-type="string">
            <text:p>Radio Movimiento</text:p>
          </table:table-cell>
          <table:table-cell office:value-type="string">
            <text:p>Woodburn, OR</text:p>
          </table:table-cell>
          <table:table-cell office:value-type="string">
            <text:p>7pm – 8pm</text:p>
          </table:table-cell>
          <table:table-cell office:value-type="string">
            <text:p>6pm - 7pm</text:p>
          </table:table-cell>
          <table:table-cell office:value-type="string">
            <text:p>4pm – 5pm </text:p>
          </table:table-cell>
          <table:table-cell table:number-columns-repeated="251"/>
        </table:table-row>
        <table:table-row table:style-name="ro2">
          <table:table-cell office:value-type="string">
            <text:p>Voces Mobiles</text:p>
          </table:table-cell>
          <table:table-cell office:value-type="string">
            <text:p>Los Angeles, CA</text:p>
          </table:table-cell>
          <table:table-cell office:value-type="string">
            <text:p>8pm – 9pm</text:p>
          </table:table-cell>
          <table:table-cell office:value-type="string">
            <text:p>7pm – 8pm</text:p>
          </table:table-cell>
          <table:table-cell office:value-type="string">
            <text:p>5pm – 6pm</text:p>
          </table:table-cell>
          <table:table-cell table:number-columns-repeated="251"/>
        </table:table-row>
        <table:table-row table:style-name="ro2">
          <table:table-cell office:value-type="string">
            <text:p>Radios Populares</text:p>
          </table:table-cell>
          <table:table-cell office:value-type="string">
            <text:p>Chicago, IL</text:p>
          </table:table-cell>
          <table:table-cell office:value-type="string">
            <text:p>9pm – 10pm</text:p>
          </table:table-cell>
          <table:table-cell office:value-type="string">
            <text:p>8pm – 9pm</text:p>
          </table:table-cell>
          <table:table-cell office:value-type="string">
            <text:p>6pm - 7pm</text:p>
          </table:table-cell>
          <table:table-cell table:number-columns-repeated="251"/>
        </table:table-row>
        <table:table-row table:style-name="ro2">
          <table:table-cell office:value-type="string">
            <text:p>Break</text:p>
          </table:table-cell>
          <table:table-cell office:value-type="string">
            <text:p>Phoenix, AZ</text:p>
          </table:table-cell>
          <table:table-cell office:value-type="string">
            <text:p>10pm – 11pm</text:p>
          </table:table-cell>
          <table:table-cell office:value-type="string">
            <text:p>9pm – 10pm</text:p>
          </table:table-cell>
          <table:table-cell office:value-type="string">
            <text:p>7pm – 8pm</text:p>
          </table:table-cell>
          <table:table-cell table:number-columns-repeated="251"/>
        </table:table-row>
      </table:table>
      <table:table table:name="Sheet2" table:style-name="ta2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8.2673in" fo:page-height="11.6925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8">07/28/2010</text:date>, <text:time>05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hamaka </meta:initial-creator>
    <meta:creation-date>2010-07-14T16:39:52</meta:creation-date>
    <dc:creator>chamaka </dc:creator>
    <dc:date>2010-07-28T05:03:27</dc:date>
    <meta:editing-cycles>20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